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Configurations2/" manifest:media-type="application/vnd.sun.xml.ui.configuration"/>
  <manifest:file-entry manifest:full-path="Basic/VBAProject/Лист4.xml" manifest:media-type="text/xml"/>
  <manifest:file-entry manifest:full-path="Basic/VBAProject/Лист2.xml" manifest:media-type="text/xml"/>
  <manifest:file-entry manifest:full-path="Basic/VBAProject/Лист5.xml" manifest:media-type="text/xml"/>
  <manifest:file-entry manifest:full-path="Basic/VBAProject/Лист6.xml" manifest:media-type="text/xml"/>
  <manifest:file-entry manifest:full-path="Basic/VBAProject/Лист8.xml" manifest:media-type="text/xml"/>
  <manifest:file-entry manifest:full-path="Basic/VBAProject/Лист1.xml" manifest:media-type="text/xml"/>
  <manifest:file-entry manifest:full-path="Basic/VBAProject/script-lb.xml" manifest:media-type="text/xml"/>
  <manifest:file-entry manifest:full-path="Basic/VBAProject/CustomFunctions.xml" manifest:media-type="text/xml"/>
  <manifest:file-entry manifest:full-path="Basic/VBAProject/ЭтаКнига.xml" manifest:media-type="text/xml"/>
  <manifest:file-entry manifest:full-path="Basic/script-lc.xml" manifest:media-type="text/xml"/>
  <manifest:file-entry manifest:full-path="Basic/Standard/Sheet3.xml" manifest:media-type="text/xml"/>
  <manifest:file-entry manifest:full-path="Basic/Standard/Sheet1.xml" manifest:media-type="text/xml"/>
  <manifest:file-entry manifest:full-path="Basic/Standard/Sheet1 (Расчеты).xml" manifest:media-type="text/xml"/>
  <manifest:file-entry manifest:full-path="Basic/Standard/script-lb.xml" manifest:media-type="text/xml"/>
  <manifest:file-entry manifest:full-path="Basic/Standard/Sheet3 (Заявление на отпуск за свой счёт).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Cyr" svg:font-family="'Arial Cyr'"/>
    <style:font-face style:name="Symbola" svg:font-family="Symbola"/>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Liberation Sans1" svg:font-family="'Liberation Sans'" style:font-family-generic="swis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4.1mm"/>
    </style:style>
    <style:style style:name="co2" style:family="table-column">
      <style:table-column-properties fo:break-before="auto" style:column-width="17mm"/>
    </style:style>
    <style:style style:name="co3" style:family="table-column">
      <style:table-column-properties fo:break-before="auto" style:column-width="64.68mm"/>
    </style:style>
    <style:style style:name="co4" style:family="table-column">
      <style:table-column-properties fo:break-before="auto" style:column-width="50.78mm"/>
    </style:style>
    <style:style style:name="co5" style:family="table-column">
      <style:table-column-properties fo:break-before="auto" style:column-width="183.25mm"/>
    </style:style>
    <style:style style:name="co6" style:family="table-column">
      <style:table-column-properties fo:break-before="auto" style:column-width="64.66mm"/>
    </style:style>
    <style:style style:name="co7" style:family="table-column">
      <style:table-column-properties fo:break-before="auto" style:column-width="22.58mm"/>
    </style:style>
    <style:style style:name="co8" style:family="table-column">
      <style:table-column-properties fo:break-before="auto" style:column-width="99.85mm"/>
    </style:style>
    <style:style style:name="co9" style:family="table-column">
      <style:table-column-properties fo:break-before="auto" style:column-width="74.12mm"/>
    </style:style>
    <style:style style:name="co10" style:family="table-column">
      <style:table-column-properties fo:break-before="auto" style:column-width="102.59mm"/>
    </style:style>
    <style:style style:name="co11" style:family="table-column">
      <style:table-column-properties fo:break-before="auto" style:column-width="13.9mm"/>
    </style:style>
    <style:style style:name="co12" style:family="table-column">
      <style:table-column-properties fo:break-before="auto" style:column-width="39.02mm"/>
    </style:style>
    <style:style style:name="co13" style:family="table-column">
      <style:table-column-properties fo:break-before="auto" style:column-width="150.92mm"/>
    </style:style>
    <style:style style:name="co14" style:family="table-column">
      <style:table-column-properties fo:break-before="auto" style:column-width="31.36mm"/>
    </style:style>
    <style:style style:name="co15" style:family="table-column">
      <style:table-column-properties fo:break-before="auto" style:column-width="1.78mm"/>
    </style:style>
    <style:style style:name="co16" style:family="table-column">
      <style:table-column-properties fo:break-before="auto" style:column-width="17.64mm"/>
    </style:style>
    <style:style style:name="co17" style:family="table-column">
      <style:table-column-properties fo:break-before="auto" style:column-width="20.3mm"/>
    </style:style>
    <style:style style:name="co18" style:family="table-column">
      <style:table-column-properties fo:break-before="auto" style:column-width="85.87mm"/>
    </style:style>
    <style:style style:name="co19" style:family="table-column">
      <style:table-column-properties fo:break-before="auto" style:column-width="50.24mm"/>
    </style:style>
    <style:style style:name="co20" style:family="table-column">
      <style:table-column-properties fo:break-before="auto" style:column-width="7.2mm"/>
    </style:style>
    <style:style style:name="co21" style:family="table-column">
      <style:table-column-properties fo:break-before="auto" style:column-width="44.8mm"/>
    </style:style>
    <style:style style:name="co22" style:family="table-column">
      <style:table-column-properties fo:break-before="auto" style:column-width="29.58mm"/>
    </style:style>
    <style:style style:name="co23" style:family="table-column">
      <style:table-column-properties fo:break-before="auto" style:column-width="61.6mm"/>
    </style:style>
    <style:style style:name="co24" style:family="table-column">
      <style:table-column-properties fo:break-before="auto" style:column-width="11.68mm"/>
    </style:style>
    <style:style style:name="co25" style:family="table-column">
      <style:table-column-properties fo:break-before="auto" style:column-width="8.01mm"/>
    </style:style>
    <style:style style:name="co26" style:family="table-column">
      <style:table-column-properties fo:break-before="auto" style:column-width="4.32mm"/>
    </style:style>
    <style:style style:name="co27" style:family="table-column">
      <style:table-column-properties fo:break-before="auto" style:column-width="26.1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86mm" fo:break-before="auto" style:use-optimal-row-height="false"/>
    </style:style>
    <style:style style:name="ro4" style:family="table-row">
      <style:table-row-properties style:row-height="10.72mm" fo:break-before="auto" style:use-optimal-row-height="false"/>
    </style:style>
    <style:style style:name="ro5" style:family="table-row">
      <style:table-row-properties style:row-height="11.99mm" fo:break-before="auto" style:use-optimal-row-height="false"/>
    </style:style>
    <style:style style:name="ro6" style:family="table-row">
      <style:table-row-properties style:row-height="12.03mm" fo:break-before="auto" style:use-optimal-row-height="false"/>
    </style:style>
    <style:style style:name="ro7" style:family="table-row">
      <style:table-row-properties style:row-height="18.03mm" fo:break-before="auto" style:use-optimal-row-height="false"/>
    </style:style>
    <style:style style:name="ro8" style:family="table-row">
      <style:table-row-properties style:row-height="7mm" fo:break-before="auto" style:use-optimal-row-height="false"/>
    </style:style>
    <style:style style:name="ro9" style:family="table-row">
      <style:table-row-properties style:row-height="11.59mm" fo:break-before="auto" style:use-optimal-row-height="false"/>
    </style:style>
    <style:style style:name="ro10" style:family="table-row">
      <style:table-row-properties style:row-height="42.33mm" fo:break-before="auto" style:use-optimal-row-height="true"/>
    </style:style>
    <style:style style:name="ro11" style:family="table-row">
      <style:table-row-properties style:row-height="17.02mm" fo:break-before="auto" style:use-optimal-row-height="true"/>
    </style:style>
    <style:style style:name="ro12" style:family="table-row">
      <style:table-row-properties style:row-height="9.15mm" fo:break-before="auto" style:use-optimal-row-height="true"/>
    </style:style>
    <style:style style:name="ro13" style:family="table-row">
      <style:table-row-properties style:row-height="6.35mm" fo:break-before="auto" style:use-optimal-row-height="false"/>
    </style:style>
    <style:style style:name="ro14" style:family="table-row">
      <style:table-row-properties style:row-height="12.17mm" fo:break-before="auto" style:use-optimal-row-height="false"/>
    </style:style>
    <style:style style:name="ro15" style:family="table-row">
      <style:table-row-properties style:row-height="4.23mm" fo:break-before="auto" style:use-optimal-row-height="false"/>
    </style:style>
    <style:style style:name="ro16" style:family="table-row">
      <style:table-row-properties style:row-height="4.52mm" fo:break-before="auto" style:use-optimal-row-height="true"/>
    </style:style>
    <style:style style:name="ro17" style:family="table-row">
      <style:table-row-properties style:row-height="5.03mm" fo:break-before="auto" style:use-optimal-row-height="false"/>
    </style:style>
    <style:style style:name="ro18" style:family="table-row">
      <style:table-row-properties style:row-height="4.5mm" fo:break-before="auto" style:use-optimal-row-height="false"/>
    </style:style>
    <style:style style:name="ro19" style:family="table-row">
      <style:table-row-properties style:row-height="9.53mm" fo:break-before="auto" style:use-optimal-row-height="false"/>
    </style:style>
    <style:style style:name="ro20" style:family="table-row">
      <style:table-row-properties style:row-height="18.52mm" fo:break-before="auto" style:use-optimal-row-height="false"/>
    </style:style>
    <style:style style:name="ro21" style:family="table-row">
      <style:table-row-properties style:row-height="25.75mm" fo:break-before="auto" style:use-optimal-row-height="false"/>
    </style:style>
    <style:style style:name="ro22" style:family="table-row">
      <style:table-row-properties style:row-height="2.12mm" fo:break-before="auto" style:use-optimal-row-height="false"/>
    </style:style>
    <style:style style:name="ro23" style:family="table-row">
      <style:table-row-properties style:row-height="5.01mm" fo:break-before="auto" style:use-optimal-row-height="false"/>
    </style:style>
    <style:style style:name="ro24" style:family="table-row">
      <style:table-row-properties style:row-height="4.53mm" fo:break-before="auto" style:use-optimal-row-height="true"/>
    </style:style>
    <style:style style:name="ro25" style:family="table-row">
      <style:table-row-properties style:row-height="12.65mm" fo:break-before="auto" style:use-optimal-row-height="false"/>
    </style:style>
    <style:style style:name="ro26" style:family="table-row">
      <style:table-row-properties style:row-height="20.25mm" fo:break-before="auto" style:use-optimal-row-height="true"/>
    </style:style>
    <style:style style:name="ro27" style:family="table-row">
      <style:table-row-properties style:row-height="6.12mm" fo:break-before="auto" style:use-optimal-row-height="true"/>
    </style:style>
    <style:style style:name="ro28" style:family="table-row">
      <style:table-row-properties style:row-height="24.99mm" fo:break-before="auto" style:use-optimal-row-height="false"/>
    </style:style>
    <style:style style:name="ro29" style:family="table-row">
      <style:table-row-properties style:row-height="35mm" fo:break-before="auto" style:use-optimal-row-height="false"/>
    </style:style>
    <style:style style:name="ro30" style:family="table-row">
      <style:table-row-properties style:row-height="10.48mm" fo:break-before="auto" style:use-optimal-row-height="true"/>
    </style:style>
    <style:style style:name="ta1" style:family="table" style:master-page-name="PageStyle_5f_Спр5._5f_14">
      <style:table-properties table:display="false" style:writing-mode="lr-tb" tableooo:tab-color="#a6a6a6"/>
    </style:style>
    <style:style style:name="ta2" style:family="table" style:master-page-name="PageStyle_5f_Для_20_заполнения">
      <style:table-properties table:display="true" style:writing-mode="lr-tb"/>
    </style:style>
    <style:style style:name="ta3" style:family="table" style:master-page-name="PageStyle_5f_Служебное_20_задание">
      <style:table-properties table:display="true" style:writing-mode="lr-tb" tableooo:tab-color="#92d050"/>
    </style:style>
    <style:style style:name="ta4" style:family="table" style:master-page-name="PageStyle_5f_ЗАЯВЛЕНИЕ">
      <style:table-properties table:display="true" style:writing-mode="lr-tb" tableooo:tab-color="#92d050"/>
    </style:style>
    <style:style style:name="ta5" style:family="table" style:master-page-name="Default">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ru" number:country="RU" number:automatic-order="true">
      <number:day number:style="long"/>
      <number:text>.</number:text>
      <number:month number:style="long"/>
      <number:text>.</number:text>
      <number:year number:style="long"/>
    </number:date-style>
    <style:style style:name="ce265"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66" style:family="table-cell" style:parent-style-name="Default">
      <style:table-cell-properties style:diagonal-bl-tr="none" style:diagonal-tl-br="none" fo:border="0.74pt solid #000000" style:rotation-align="none"/>
    </style:style>
    <style:style style:name="ce267" style:family="table-cell" style:parent-style-name="Default">
      <style:table-cell-properties fo:background-color="#a6a6a6" style:rotation-align="none"/>
    </style:style>
    <style:style style:name="ce268" style:family="table-cell" style:parent-style-name="Default">
      <style:table-cell-properties fo:background-color="#a6a6a6" fo:border="0.06pt solid #000000" style:rotation-align="none"/>
    </style:style>
    <style:style style:name="ce14" style:family="table-cell" style:parent-style-name="Default">
      <style:table-cell-properties fo:border="0.06pt solid #000000"/>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b9cde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9cde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b9cde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b9cde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d7e4b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bfbfb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d7e4b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fcd5b5"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cd5b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dbeef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d7e4bd" style:cell-protect="none" style:print-content="true" style:diagonal-bl-tr="none" style:diagonal-tl-br="none" style:text-align-source="value-type" style:repeat-content="false" fo:wrap-option="wrap" fo:border="0.74pt solid #000000" style:direction="ltr" fo:padding-bottom="0.35mm" fo:padding-left="1.5mm" fo:padding-right="0.35mm" fo:padding-top="0.35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bfbfbf" style:cell-protect="none" style:print-content="true" style:diagonal-bl-tr="none" style:diagonal-tl-br="none" style:text-align-source="value-type" style:repeat-content="false" fo:wrap-option="no-wrap" fo:border="0.74pt solid #000000" style:direction="ltr" fo:padding-bottom="0.35mm" fo:padding-left="1.5mm" fo:padding-right="0.35mm" fo:padding-top="0.35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bfbfbf" style:cell-protect="none" style:print-content="true" style:diagonal-bl-tr="none" style:diagonal-tl-br="none" style:text-align-source="value-type" style:repeat-content="false" fo:wrap-option="wrap" fo:border="0.74pt solid #000000" style:direction="ltr" fo:padding-bottom="0.35mm" fo:padding-left="1.5mm" fo:padding-right="0.35mm" fo:padding-top="0.35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10036">
      <style:table-cell-properties fo:background-color="#d7e4bd" style:cell-protect="none" style:print-content="true" style:diagonal-bl-tr="none" style:diagonal-tl-br="none" style:text-align-source="fix" style:repeat-content="false" fo:wrap-option="wrap" fo:border="0.74pt solid #000000" style:direction="ltr" fo:padding-bottom="0.35mm" fo:padding-left="1.5mm" fo:padding-right="0.35mm" fo:padding-top="0.35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3">
      <style:table-cell-properties fo:background-color="#bfbfbf" style:cell-protect="protected" style:print-content="true" style:diagonal-bl-tr="none" style:diagonal-tl-br="none" style:text-align-source="fix" style:repeat-content="false" fo:wrap-option="wrap" fo:border="0.74pt solid #000000" style:direction="ltr" fo:padding-bottom="0.35mm" fo:padding-left="1.5mm" fo:padding-right="0.35mm" fo:padding-top="0.35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3">
      <style:table-cell-properties fo:background-color="#d7e4bd" style:cell-protect="none" style:print-content="true" style:diagonal-bl-tr="none" style:diagonal-tl-br="none" style:text-align-source="fix" style:repeat-content="false" fo:wrap-option="wrap" fo:border="0.74pt solid #000000" style:direction="ltr" fo:padding-bottom="0.35mm" fo:padding-left="1.5mm" fo:padding-right="0.35mm" fo:padding-top="0.35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data-style-name="N100">
      <style:table-cell-properties fo:background-color="#d7e4bd" style:cell-protect="none" style:print-content="true" style:diagonal-bl-tr="none" style:diagonal-tl-br="none" style:text-align-source="value-type" style:repeat-content="false" fo:wrap-option="no-wrap" fo:border="0.74pt solid #000000" style:direction="ltr" fo:padding-bottom="0.35mm" fo:padding-left="1.5mm" fo:padding-right="0.35mm" fo:padding-top="0.35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0036">
      <style:table-cell-properties fo:background-color="#bfbfbf" style:cell-protect="protected" style:print-content="true" style:diagonal-bl-tr="none" style:diagonal-tl-br="none" style:text-align-source="fix" style:repeat-content="false" fo:wrap-option="no-wrap" fo:border="0.74pt solid #000000" style:direction="ltr" fo:padding-bottom="0.35mm" fo:padding-left="1.5mm" fo:padding-right="0.35mm" fo:padding-top="0.35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ackground-color="#fcd5b5" style:cell-protect="none" style:print-content="true" style:diagonal-bl-tr="none" style:diagonal-tl-br="none" style:text-align-source="value-type" style:repeat-content="false" fo:wrap-option="no-wrap" fo:border="0.74pt solid #000000" style:direction="ltr" fo:padding-bottom="0.35mm" fo:padding-left="1.5mm" fo:padding-right="0.35mm" fo:padding-top="0.35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fo:background-color="#fcd5b5" style:cell-protect="none" style:print-content="true" style:diagonal-bl-tr="none" style:diagonal-tl-br="none" style:text-align-source="value-type" style:repeat-content="false" fo:wrap-option="wrap" fo:border="0.74pt solid #000000" style:direction="ltr" fo:padding-bottom="0.35mm" fo:padding-left="1.5mm" fo:padding-right="0.35mm" fo:padding-top="0.35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bfbfbf" style:cell-protect="protected" style:print-content="true" style:diagonal-bl-tr="none" style:diagonal-tl-br="none" style:text-align-source="fix" style:repeat-content="false" fo:wrap-option="no-wrap" fo:border="0.74pt solid #000000" style:direction="ltr" fo:padding-bottom="0.35mm" fo:padding-left="1.5mm" fo:padding-right="0.35mm" fo:padding-top="0.35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ackground-color="#dbeef4" style:cell-protect="none" style:print-content="true" style:diagonal-bl-tr="none" style:diagonal-tl-br="none" style:text-align-source="fix" style:repeat-content="false" fo:wrap-option="no-wrap" fo:border="0.74pt solid #000000" style:direction="ltr" fo:padding-bottom="0.35mm" fo:padding-left="1.5mm" fo:padding-right="0.35mm" fo:padding-top="0.35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0036">
      <style:table-cell-properties fo:background-color="#92d050"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Обычный_20_2">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7" style:family="table-cell" style:parent-style-name="Обычный_20_2">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Обычный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Обычный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5" style:family="table-cell" style:parent-style-name="Обычный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6" style:family="table-cell" style:parent-style-name="Обычный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1" style:family="table-cell" style:parent-style-name="Обычный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Обычный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Обычный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Обычный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Обычный_20_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Обычный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Обычный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5" style:family="table-cell" style:parent-style-name="Обычный_20_2">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Обычный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2" style:family="table-cell" style:parent-style-name="Обычный_20_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Обычный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Обычный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Обычный_20_2"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1" style:family="table-cell" style:parent-style-name="Обычный_20_2">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2" style:family="table-cell" style:parent-style-name="Обычный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5" style:family="table-cell" style:parent-style-name="Обычный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6" style:family="table-cell" style:parent-style-name="Обычный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8" style:family="table-cell" style:parent-style-name="Обычный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9" style:family="table-cell" style:parent-style-name="Обычный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0" style:family="table-cell" style:parent-style-name="Обычный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1" style:family="table-cell" style:parent-style-name="Обычный_20_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Обычный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Обычный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Обычный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1" style:family="table-cell" style:parent-style-name="Обычный_20_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3" style:family="table-cell" style:parent-style-name="Обычный_20_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4" style:family="table-cell" style:parent-style-name="Обычный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Обычный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Обычный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6" style:family="table-cell" style:parent-style-name="Обычный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7" style:family="table-cell" style:parent-style-name="Обычный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9" style:family="table-cell" style:parent-style-name="Обычный_20_2">
      <style:table-cell-properties fo:border-bottom="0.74pt solid #000000" fo:background-color="#bfbfb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Обычный_20_2"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4" style:family="table-cell" style:parent-style-name="Обычный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Обычный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Обычный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2" style:family="table-cell" style:parent-style-name="Обычный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3" style:family="table-cell" style:parent-style-name="Обычный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4" style:family="table-cell" style:parent-style-name="Обычный_20_2">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Обычный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Обычный_20_2">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9" style:family="table-cell" style:parent-style-name="Обычный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Обычный_20_2">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Обычный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0" style:family="table-cell" style:parent-style-name="Обычный_20_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2" style:family="table-cell" style:parent-style-name="Обычный_20_2">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3" style:family="table-cell" style:parent-style-name="Обычный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4" style:family="table-cell" style:parent-style-name="Обычный_20_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5" style:family="table-cell" style:parent-style-name="Обычный_20_2">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6" style:family="table-cell" style:parent-style-name="Обычный_20_2">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7" style:family="table-cell" style:parent-style-name="Обычный_20_2">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Обычный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9" style:family="table-cell" style:parent-style-name="Обычный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Обычный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Обычный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2" style:family="table-cell" style:parent-style-name="Обычный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3" style:family="table-cell" style:parent-style-name="Обычный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fo:hyphenate="true"/>
    </style:style>
    <style:style style:name="ce434" style:family="table-cell" style:parent-style-name="Обычный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5" style:family="table-cell" style:parent-style-name="Обычный_20_2">
      <style:table-cell-properties fo:border-bottom="0.74pt solid #000000" fo:background-color="#bfbfb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Обычный_20_2"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Обычный_20_2"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8" style:family="table-cell" style:parent-style-name="Обычный_20_2"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Обычный_20_2" style:data-style-name="N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Обычный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Обычный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Обычный_20_2" style:data-style-name="N1003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Обычный_20_2"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Обычный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4" style:family="table-cell" style:parent-style-name="Обычный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Обычный_20_2" style:data-style-name="N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Обычный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1" style:family="table-cell" style:parent-style-name="Обычный_20_2" style:data-style-name="N1003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6" style:family="table-cell" style:parent-style-name="Обычный_20_2"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7" style:family="table-cell" style:parent-style-name="Обычный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8" style:family="table-cell" style:parent-style-name="Обычный_20_2" style:data-style-name="N10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Обычный_20_2">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0" style:family="table-cell" style:parent-style-name="Обычный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table-cell-properties style:text-align-source="fix" style:repeat-content="false" fo:wrap-option="wrap" style:shrink-to-fit="true" style:vertical-align="middle"/>
      <style:paragraph-properties fo:text-align="center" fo:margin-left="0mm"/>
    </style:style>
    <style:style style:name="ce452" style:family="table-cell" style:parent-style-name="Обычный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3" style:family="table-cell" style:parent-style-name="Обычный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4" style:family="table-cell" style:parent-style-name="Обычный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5" style:family="table-cell" style:parent-style-name="Обычный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6" style:family="table-cell" style:parent-style-name="Обычный_20_2"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5" style:family="table-cell" style:parent-style-name="Обычный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Обычный_20_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Обычный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9" style:family="table-cell" style:parent-style-name="Обычный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0" style:family="table-cell" style:parent-style-name="Обычный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Обычный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2" style:family="table-cell" style:parent-style-name="Обычный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3" style:family="table-cell" style:parent-style-name="Обычный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Обычный_20_2"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5" style:family="table-cell" style:parent-style-name="Обычный_20_2" style:data-style-name="N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6" style:family="table-cell" style:parent-style-name="Обычный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7" style:family="table-cell" style:parent-style-name="Обычный_20_2" style:data-style-name="N10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8" style:family="table-cell" style:parent-style-name="Обычный_20_2" style:data-style-name="N1003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9" style:family="table-cell" style:parent-style-name="Обычный_20_2" style:data-style-name="N1003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0" style:family="table-cell" style:parent-style-name="Обычный_20_2">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1" style:family="table-cell" style:parent-style-name="Обычный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2" style:family="table-cell" style:parent-style-name="Обычный_20_2" style:data-style-name="N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3" style:family="table-cell" style:parent-style-name="Обычный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4" style:family="table-cell" style:parent-style-name="Обычный_20_2" style:data-style-name="N1003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Обычный_20_2"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6" style:family="table-cell" style:parent-style-name="Обычный_20_2"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7" style:family="table-cell" style:parent-style-name="Обычный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8" style:family="table-cell" style:parent-style-name="Обычный_20_2" style:data-style-name="N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9" style:family="table-cell" style:parent-style-name="Обычный_20_2"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0" style:family="table-cell" style:parent-style-name="Обычный_20_2" style:data-style-name="N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1" style:family="table-cell" style:parent-style-name="Обычный_20_2"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2" style:family="table-cell" style:parent-style-name="Обычный_20_2"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3" style:family="table-cell" style:parent-style-name="Обычный_20_2" style:data-style-name="N10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4" style:family="table-cell" style:parent-style-name="Обычный_20_2" style:data-style-name="N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5" style:family="table-cell" style:parent-style-name="Обычный_20_2" style:data-style-name="N10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table-cell-properties style:diagonal-bl-tr="none" style:diagonal-tl-br="none" fo:border="none" style:rotation-align="none"/>
      <style:text-properties fo:font-size="14pt" style:font-size-asian="14pt" style:font-size-complex="14pt"/>
    </style:style>
    <style:style style:name="ce1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font-size="14pt" style:font-size-asian="14pt" style:font-size-complex="14pt"/>
    </style:style>
    <style:style style:name="ce19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4" style:family="table-cell" style:parent-style-name="Default">
      <style:text-properties fo:font-size="14pt" style:font-size-asian="14pt" style:font-size-complex="14pt"/>
    </style:style>
    <style:style style:name="ce495"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6"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start" fo:margin-left="0mm"/>
      <style:text-properties fo:font-size="14pt" style:font-size-asian="14pt" style:font-size-complex="14pt"/>
    </style:style>
    <style:style style:name="ce4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font-size="14pt" style:font-size-asian="14pt" style:font-size-complex="14pt"/>
    </style:style>
    <style:style style:name="ce498" style:family="table-cell" style:parent-style-name="Default">
      <style:table-cell-properties fo:border-bottom="0.0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9" style:family="table-cell" style:parent-style-name="Default">
      <style:table-cell-properties style:text-align-source="fix" style:repeat-content="false" fo:padding="1.01mm" style:vertical-align="top"/>
      <style:paragraph-properties fo:text-align="center" fo:margin-left="0mm"/>
      <style:text-properties fo:font-size="8pt" style:font-size-asian="8pt" style:font-size-complex="8pt"/>
    </style:style>
    <style:style style:name="ce500" style:family="table-cell" style:parent-style-name="Default">
      <style:table-cell-properties style:diagonal-bl-tr="none" style:diagonal-tl-br="none" style:text-align-source="fix" style:repeat-content="false" fo:wrap-option="wrap" fo:border="none" style:rotation-align="none" style:vertical-align="bottom"/>
      <style:paragraph-properties fo:text-align="start" fo:margin-left="0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2" style:family="table-cell" style:parent-style-name="Default">
      <style:table-cell-properties style:text-align-source="fix" style:repeat-content="false" style:vertical-align="top"/>
      <style:paragraph-properties fo:text-align="center" fo:margin-left="0mm"/>
    </style:style>
    <style:style style:name="ce503"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start" fo:margin-left="0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6" style:family="table-cell" style:parent-style-name="Default">
      <style:table-cell-properties style:diagonal-bl-tr="none" style:diagonal-tl-br="none" style:text-align-source="fix" style:repeat-content="false" fo:border="none" style:rotation-align="none"/>
      <style:paragraph-properties fo:text-align="end"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7" style:family="table-cell" style:parent-style-name="Default">
      <style:table-cell-properties style:diagonal-bl-tr="none" style:diagonal-tl-br="none" style:text-align-source="fix" style:repeat-content="false" fo:border="none" style:rotation-align="none"/>
      <style:paragraph-properties fo:text-align="end" fo:margin-left="0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8" style:family="table-cell" style:parent-style-name="Default">
      <style:table-cell-properties fo:background-color="transparent"/>
    </style:style>
    <style:style style:name="ce509" style:family="table-cell" style:parent-style-name="Default">
      <style:table-cell-properties style:diagonal-bl-tr="none" style:diagonal-tl-br="none" style:text-align-source="fix" style:repeat-content="false" fo:border="none" fo:padding="1.01mm" style:rotation-align="none"/>
      <style:paragraph-properties fo:text-align="end" fo:margin-left="0m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1" style:family="table-cell" style:parent-style-name="Default">
      <style:table-cell-properties style:diagonal-bl-tr="none" style:diagonal-tl-br="none" style:text-align-source="fix" style:repeat-content="false" fo:background-color="transparent" fo:border="none" style:rotation-align="none"/>
      <style:paragraph-properties fo:text-align="end"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1" style:family="table-cell" style:parent-style-name="Default" style:data-style-name="N10036">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2" style:family="table-cell" style:parent-style-name="Default" style:data-style-name="N1003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3" style:family="table-cell" style:parent-style-name="Default">
      <style:table-cell-properties fo:background-color="transparent" style:rotation-align="none"/>
    </style:style>
    <style:style style:name="ce51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8" style:family="table-cell" style:parent-style-name="Default" style:data-style-name="N1003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text-properties fo:font-weight="bold" style:font-weight-asian="bold" style:font-weight-complex="bold"/>
    </style:style>
    <style:style style:name="ce241" style:family="table-cell" style:parent-style-name="Default" style:data-style-name="N36">
      <style:table-cell-properties style:text-align-source="fix" style:repeat-content="false"/>
      <style:paragraph-properties fo:text-align="center" fo:margin-left="0mm"/>
    </style:style>
    <style:style style:name="ce242" style:family="table-cell" style:parent-style-name="Default" style:data-style-name="N36">
      <style:table-cell-properties style:text-align-source="fix" style:repeat-content="false" style:vertical-align="middle"/>
      <style:paragraph-properties fo:text-align="start" fo:margin-left="0mm"/>
    </style:style>
    <style:style style:name="ce234" style:family="table-cell" style:parent-style-name="Default" style:data-style-name="N0">
      <style:table-cell-properties style:text-align-source="fix" style:repeat-content="false" style:vertical-align="middle"/>
      <style:paragraph-properties fo:text-align="start" fo:margin-left="0mm"/>
    </style:style>
    <style:style style:name="ce244" style:family="table-cell" style:parent-style-name="Default">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ce236" style:family="table-cell" style:parent-style-name="Default">
      <style:table-cell-properties style:text-align-source="fix" style:repeat-content="false" style:vertical-align="middle"/>
      <style:paragraph-properties fo:text-align="start" fo:margin-left="0mm"/>
    </style:style>
    <style:style style:name="ce245" style:family="table-cell" style:parent-style-name="Default" style:data-style-name="N100">
      <style:table-cell-properties style:text-align-source="fix" style:repeat-content="false"/>
      <style:paragraph-properties fo:text-align="center" fo:margin-left="0mm"/>
    </style:style>
    <style:style style:name="ce280" style:family="table-cell" style:parent-style-name="Default">
      <style:table-cell-properties style:text-align-source="fix" style:repeat-content="false" style:vertical-align="middle"/>
      <style:paragraph-properties fo:text-align="center"/>
    </style:style>
    <style:style style:name="ce246" style:family="table-cell" style:parent-style-name="Default" style:data-style-name="N0"/>
    <style:style style:name="gr1" style:family="graphic">
      <style:graphic-properties draw:marker-start-width="2mm" draw:marker-start-center="false" draw:fill="solid" draw:fill-color="#ffffff" draw:auto-grow-height="true" draw:auto-grow-width="false" fo:min-height="18.8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Noto Sans CJK SC Regular"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fo:language="ru" fo:country="RU" fo:font-style="normal" fo:text-shadow="none" style:text-underline-style="none" fo:font-weight="normal" style:text-underline-mode="continuous" style:text-overline-mode="continuous" style:text-line-through-mode="continuous" style:font-name-asian="Noto Sans CJK SC Regular"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fo:font-size="9pt" fo:language="ru" fo:country="RU" fo:font-style="normal" fo:text-shadow="none" style:text-underline-style="none" fo:font-weight="bold" style:text-underline-mode="continuous" style:text-overline-mode="continuous" style:text-line-through-mode="continuous" style:font-name-asian="Noto Sans CJK SC Regular" style:font-size-asian="9pt" style:language-asian="zh" style:country-asian="CN" style:font-style-asian="normal" style:font-weight-asian="bold" style:font-family-complex="Tahoma"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fo:font-size="9pt" fo:language="ru" fo:country="RU" fo:font-style="normal" fo:text-shadow="none" style:text-underline-style="none" fo:font-weight="normal" style:text-underline-mode="continuous" style:text-overline-mode="continuous" style:text-line-through-mode="continuous" style:font-name-asian="Noto Sans CJK SC Regular"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Symbola" style:font-name-asian="Symbola" style:font-name-complex="Symbola"/>
    </style:style>
    <style:style style:name="T4" style:family="text">
      <style:text-properties style:font-name-asian="Symbola" style:font-name-complex="Symbola"/>
    </style:style>
    <style:style style:name="T5" style:family="text">
      <style:text-properties style:font-name="Liberation Sans" style:font-name-asian="Liberation Sans" style:font-name-complex="Liberation Sans"/>
    </style:style>
    <style:style style:name="T6"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Noto Sans CJK SC Regular" style:font-name-complex="Free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style:font-name-asian="Calibri" style:font-name-complex="Calibri"/>
    </style:style>
    <style:style style:name="T8" style:family="text">
      <style:text-properties fo:color="#000000" style:font-name="Calibri" style:font-style-asian="normal" style:font-weight-complex="bold" style:font-weight-asian="bold" style:font-size-complex="12pt" style:font-size-asian="12pt" style:text-position="0% 100%" fo:text-shadow="none" style:text-outline="false" fo:font-style="normal" style:text-line-through-type="none" style:text-underline-style="none" style:text-underline-color="font-color" fo:font-weight="bold" style:font-style-complex="normal"/>
    </style:style>
    <style:style style:name="T9" style:family="text">
      <style:text-properties fo:color="#000000" style:font-name="Calibri" style:font-style-asian="normal" style:font-size-complex="12pt" style:font-size-asian="12pt" style:text-position="0% 100%" fo:text-shadow="none" style:text-outline="false" fo:font-style="normal" style:text-line-through-type="none" style:text-underline-style="none" style:text-underline-color="font-color"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Справочники.$I$2:$Справочники.$I$314])" table:allow-empty-cell="true" table:display-list="unsorted" table:base-cell-address="'Для заполнения'.D6"/>
        <table:content-validation table:name="val2" table:condition="of:cell-content-is-in-list([$Справочники.$C$2:$Справочники.$C$3])" table:allow-empty-cell="true" table:display-list="unsorted" table:base-cell-address="'Для заполнения'.D21">
          <table:help-message table:display="true"/>
          <table:error-message table:message-type="stop" table:display="true"/>
        </table:content-validation>
        <table:content-validation table:name="val3" table:condition="of:cell-content-is-in-list([$Справочники.$G$2:$Справочники.$G$3])" table:allow-empty-cell="true" table:display-list="unsorted" table:base-cell-address="'Для заполнения'.D24">
          <table:help-message table:display="true"/>
          <table:error-message table:message-type="stop" table:display="true"/>
        </table:content-validation>
        <table:content-validation table:name="val4" table:condition="of:cell-content-is-in-list([$Справочники.$K$2:$Справочники.$K$5])" table:allow-empty-cell="true" table:display-list="unsorted" table:base-cell-address="'Для заполнения'.D25">
          <table:help-message table:display="true"/>
          <table:error-message table:message-type="stop" table:display="true"/>
        </table:content-validation>
      </table:content-validations>
      <table:table table:name="Справочники" table:style-name="ta1">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column table:style-name="co2" table:default-cell-style-name="Default"/>
        <table:table-column table:style-name="co6" table:default-cell-style-name="Default"/>
        <table:table-column table:style-name="co2" table:number-columns-repeated="53" table:default-cell-style-name="Default"/>
        <table:table-row table:style-name="ro1">
          <table:table-cell table:style-name="ce265" office:value-type="string" calcext:value-type="string">
            <text:p>Организация плательщик</text:p>
          </table:table-cell>
          <table:table-cell/>
          <table:table-cell table:style-name="ce265" office:value-type="string" calcext:value-type="string">
            <text:p>Вид компенсации выходных дней </text:p>
          </table:table-cell>
          <table:table-cell/>
          <table:table-cell table:style-name="ce265" office:value-type="string" calcext:value-type="string">
            <text:p>Счет МФО</text:p>
          </table:table-cell>
          <table:table-cell/>
          <table:table-cell table:style-name="ce267" office:value-type="string" calcext:value-type="string">
            <text:p>По второму месту работы:</text:p>
          </table:table-cell>
          <table:table-cell/>
          <table:table-cell table:style-name="ce268" office:value-type="string" calcext:value-type="string">
            <text:p>Подразделения</text:p>
          </table:table-cell>
          <table:table-cell/>
          <table:table-cell table:style-name="ce268" office:value-type="string" calcext:value-type="string">
            <text:p>Принимающая сторона оплачивает</text:p>
          </table:table-cell>
          <table:table-cell table:number-columns-repeated="53"/>
        </table:table-row>
        <table:table-row table:style-name="ro1">
          <table:table-cell table:style-name="ce266" office:value-type="string" calcext:value-type="string">
            <text:p>ФГБОУ ВО СамГМУ Минздрава России</text:p>
          </table:table-cell>
          <table:table-cell/>
          <table:table-cell table:style-name="ce266" office:value-type="string" calcext:value-type="string">
            <text:p>Оплата в повышенном размере</text:p>
          </table:table-cell>
          <table:table-cell/>
          <table:table-cell table:style-name="ce266" office:value-type="string" calcext:value-type="string">
            <text:p>Счет 1</text:p>
          </table:table-cell>
          <table:table-cell/>
          <table:table-cell table:style-name="ce266" office:value-type="string" calcext:value-type="string">
            <text:p>Отпуск без сохранения заработной платы</text:p>
          </table:table-cell>
          <table:table-cell/>
          <table:table-cell table:style-name="ce266" office:value-type="string" calcext:value-type="string">
            <text:p>Административно-хозяйственное управление</text:p>
          </table:table-cell>
          <table:table-cell/>
          <table:table-cell table:style-name="ce14" office:value-type="string" calcext:value-type="string">
            <text:p>Ничего</text:p>
          </table:table-cell>
          <table:table-cell table:number-columns-repeated="53"/>
        </table:table-row>
        <table:table-row table:style-name="ro1">
          <table:table-cell table:style-name="ce266" office:value-type="string" calcext:value-type="string">
            <text:p>ООО «СмартИмплант»</text:p>
          </table:table-cell>
          <table:table-cell/>
          <table:table-cell table:style-name="ce266" office:value-type="string" calcext:value-type="string">
            <text:p>Другой день отдыха</text:p>
          </table:table-cell>
          <table:table-cell/>
          <table:table-cell table:style-name="ce266" office:value-type="string" calcext:value-type="string">
            <text:p>Счет 2</text:p>
          </table:table-cell>
          <table:table-cell/>
          <table:table-cell table:style-name="ce266" office:value-type="string" calcext:value-type="string">
            <text:p>Дополнительные выходные дни в счёт очередного оплачиваемого отпуска</text:p>
          </table:table-cell>
          <table:table-cell/>
          <table:table-cell table:style-name="ce266" office:value-type="string" calcext:value-type="string">
            <text:p>Аптека</text:p>
          </table:table-cell>
          <table:table-cell/>
          <table:table-cell table:style-name="ce14" office:value-type="string" calcext:value-type="string">
            <text:p>Только проезд</text:p>
          </table:table-cell>
          <table:table-cell table:number-columns-repeated="53"/>
        </table:table-row>
        <table:table-row table:style-name="ro1">
          <table:table-cell table:style-name="ce266" office:value-type="string" calcext:value-type="string">
            <text:p>ООО «Комбис»</text:p>
          </table:table-cell>
          <table:table-cell/>
          <table:table-cell table:style-name="ce266"/>
          <table:table-cell/>
          <table:table-cell table:style-name="ce266" office:value-type="string" calcext:value-type="string">
            <text:p>Счет 3</text:p>
          </table:table-cell>
          <table:table-cell table:number-columns-repeated="3"/>
          <table:table-cell table:style-name="ce266" office:value-type="string" calcext:value-type="string">
            <text:p>Архив</text:p>
          </table:table-cell>
          <table:table-cell/>
          <table:table-cell table:style-name="ce14" office:value-type="string" calcext:value-type="string">
            <text:p>Только проживание</text:p>
          </table:table-cell>
          <table:table-cell table:number-columns-repeated="53"/>
        </table:table-row>
        <table:table-row table:style-name="ro1">
          <table:table-cell table:style-name="ce266" office:value-type="string" calcext:value-type="string">
            <text:p>ООО «Синергия»</text:p>
          </table:table-cell>
          <table:table-cell/>
          <table:table-cell table:style-name="ce266"/>
          <table:table-cell/>
          <table:table-cell table:style-name="ce266"/>
          <table:table-cell table:number-columns-repeated="3"/>
          <table:table-cell table:style-name="ce266" office:value-type="string" calcext:value-type="string">
            <text:p>Библиотека</text:p>
          </table:table-cell>
          <table:table-cell/>
          <table:table-cell table:style-name="ce14" office:value-type="string" calcext:value-type="string">
            <text:p>Проезд и проживание</text:p>
          </table:table-cell>
          <table:table-cell table:number-columns-repeated="53"/>
        </table:table-row>
        <table:table-row table:style-name="ro1">
          <table:table-cell table:style-name="ce266" office:value-type="string" calcext:value-type="string">
            <text:p>ООО «Биокерамика»</text:p>
          </table:table-cell>
          <table:table-cell/>
          <table:table-cell table:style-name="ce266"/>
          <table:table-cell/>
          <table:table-cell table:style-name="ce266"/>
          <table:table-cell table:number-columns-repeated="3"/>
          <table:table-cell table:style-name="ce266" office:value-type="string" calcext:value-type="string">
            <text:p>Биотехнологический отдел ИЭМБ</text:p>
          </table:table-cell>
          <table:table-cell table:number-columns-repeated="55"/>
        </table:table-row>
        <table:table-row table:style-name="ro1">
          <table:table-cell table:style-name="ce266" office:value-type="string" calcext:value-type="string">
            <text:p>ООО «Прототип»</text:p>
          </table:table-cell>
          <table:table-cell/>
          <table:table-cell table:style-name="ce266"/>
          <table:table-cell/>
          <table:table-cell table:style-name="ce266"/>
          <table:table-cell table:number-columns-repeated="3"/>
          <table:table-cell table:style-name="ce266" office:value-type="string" calcext:value-type="string">
            <text:p>Виварий</text:p>
          </table:table-cell>
          <table:table-cell table:number-columns-repeated="55"/>
        </table:table-row>
        <table:table-row table:style-name="ro1">
          <table:table-cell table:style-name="ce266" office:value-type="string" calcext:value-type="string">
            <text:p>ООО «Феникс-мед»</text:p>
          </table:table-cell>
          <table:table-cell/>
          <table:table-cell table:style-name="ce266"/>
          <table:table-cell/>
          <table:table-cell table:style-name="ce266"/>
          <table:table-cell table:number-columns-repeated="3"/>
          <table:table-cell table:style-name="ce266" office:value-type="string" calcext:value-type="string">
            <text:p>Видеостудия</text:p>
          </table:table-cell>
          <table:table-cell table:number-columns-repeated="55"/>
        </table:table-row>
        <table:table-row table:style-name="ro1">
          <table:table-cell table:style-name="ce266" office:value-type="string" calcext:value-type="string">
            <text:p>ООО «Самара-фит»</text:p>
          </table:table-cell>
          <table:table-cell/>
          <table:table-cell table:style-name="ce266"/>
          <table:table-cell/>
          <table:table-cell table:style-name="ce266"/>
          <table:table-cell table:number-columns-repeated="3"/>
          <table:table-cell table:style-name="ce266" office:value-type="string" calcext:value-type="string">
            <text:p>Гастроэнтерологическое отделение КФТ</text:p>
          </table:table-cell>
          <table:table-cell table:number-columns-repeated="55"/>
        </table:table-row>
        <table:table-row table:style-name="ro1">
          <table:table-cell table:style-name="ce266" office:value-type="string" calcext:value-type="string">
            <text:p>ООО «ПРИК»</text:p>
          </table:table-cell>
          <table:table-cell/>
          <table:table-cell table:style-name="ce266"/>
          <table:table-cell/>
          <table:table-cell table:style-name="ce266"/>
          <table:table-cell table:number-columns-repeated="3"/>
          <table:table-cell table:style-name="ce266" office:value-type="string" calcext:value-type="string">
            <text:p>Гинекологическое отделение</text:p>
          </table:table-cell>
          <table:table-cell table:number-columns-repeated="55"/>
        </table:table-row>
        <table:table-row table:style-name="ro1">
          <table:table-cell table:style-name="ce266" office:value-type="string" calcext:value-type="string">
            <text:p>ООО «Лиоселл»</text:p>
          </table:table-cell>
          <table:table-cell/>
          <table:table-cell table:style-name="ce266"/>
          <table:table-cell/>
          <table:table-cell table:style-name="ce266"/>
          <table:table-cell table:number-columns-repeated="3"/>
          <table:table-cell table:style-name="ce266" office:value-type="string" calcext:value-type="string">
            <text:p>Группа документационного обеспечения управления учебного процесса и науки</text:p>
          </table:table-cell>
          <table:table-cell table:number-columns-repeated="55"/>
        </table:table-row>
        <table:table-row table:style-name="ro1">
          <table:table-cell table:style-name="ce266" office:value-type="string" calcext:value-type="string">
            <text:p>ООО «Самара-Биотехнологии»</text:p>
          </table:table-cell>
          <table:table-cell/>
          <table:table-cell table:style-name="ce266"/>
          <table:table-cell/>
          <table:table-cell table:style-name="ce266"/>
          <table:table-cell table:number-columns-repeated="3"/>
          <table:table-cell table:style-name="ce266" office:value-type="string" calcext:value-type="string">
            <text:p>Группа по специальной работе в подразделении Клиник</text:p>
          </table:table-cell>
          <table:table-cell table:number-columns-repeated="55"/>
        </table:table-row>
        <table:table-row table:style-name="ro1">
          <table:table-cell table:style-name="ce266" office:value-type="string" calcext:value-type="string">
            <text:p>ООО «Менеджмент»</text:p>
          </table:table-cell>
          <table:table-cell/>
          <table:table-cell table:style-name="ce266"/>
          <table:table-cell/>
          <table:table-cell table:style-name="ce266"/>
          <table:table-cell table:number-columns-repeated="3"/>
          <table:table-cell table:style-name="ce266" office:value-type="string" calcext:value-type="string">
            <text:p>Деканат довузовской подготовки</text:p>
          </table:table-cell>
          <table:table-cell table:number-columns-repeated="55"/>
        </table:table-row>
        <table:table-row table:style-name="ro1">
          <table:table-cell table:style-name="ce266" office:value-type="string" calcext:value-type="string">
            <text:p>ООО «НПО Медтех»</text:p>
          </table:table-cell>
          <table:table-cell/>
          <table:table-cell table:style-name="ce266"/>
          <table:table-cell/>
          <table:table-cell table:style-name="ce266"/>
          <table:table-cell table:number-columns-repeated="3"/>
          <table:table-cell table:style-name="ce266" office:value-type="string" calcext:value-type="string">
            <text:p>Деканат лечебного факультета</text:p>
          </table:table-cell>
          <table:table-cell table:number-columns-repeated="55"/>
        </table:table-row>
        <table:table-row table:style-name="ro1">
          <table:table-cell table:number-columns-repeated="8"/>
          <table:table-cell table:style-name="ce266" office:value-type="string" calcext:value-type="string">
            <text:p>Деканат медико-профилактического факультета</text:p>
          </table:table-cell>
          <table:table-cell table:number-columns-repeated="55"/>
        </table:table-row>
        <table:table-row table:style-name="ro1">
          <table:table-cell table:number-columns-repeated="8"/>
          <table:table-cell table:style-name="ce266" office:value-type="string" calcext:value-type="string">
            <text:p>Деканат педиатрического факультета</text:p>
          </table:table-cell>
          <table:table-cell table:number-columns-repeated="55"/>
        </table:table-row>
        <table:table-row table:style-name="ro1">
          <table:table-cell table:number-columns-repeated="8"/>
          <table:table-cell table:style-name="ce266" office:value-type="string" calcext:value-type="string">
            <text:p>Деканат стоматологического факультета</text:p>
          </table:table-cell>
          <table:table-cell table:number-columns-repeated="55"/>
        </table:table-row>
        <table:table-row table:style-name="ro1">
          <table:table-cell table:number-columns-repeated="8"/>
          <table:table-cell table:style-name="ce266" office:value-type="string" calcext:value-type="string">
            <text:p>Деканат факультет повышения квалификации преподавателей и переподготовки кадров</text:p>
          </table:table-cell>
          <table:table-cell table:number-columns-repeated="55"/>
        </table:table-row>
        <table:table-row table:style-name="ro1">
          <table:table-cell table:number-columns-repeated="8"/>
          <table:table-cell table:style-name="ce266" office:value-type="string" calcext:value-type="string">
            <text:p>Деканат факультета медицинской психологии и экономики управления здравоохранением</text:p>
          </table:table-cell>
          <table:table-cell table:number-columns-repeated="55"/>
        </table:table-row>
        <table:table-row table:style-name="ro1">
          <table:table-cell table:number-columns-repeated="8"/>
          <table:table-cell table:style-name="ce266" office:value-type="string" calcext:value-type="string">
            <text:p>Деканат факультета повышения квалификации</text:p>
          </table:table-cell>
          <table:table-cell table:number-columns-repeated="55"/>
        </table:table-row>
        <table:table-row table:style-name="ro1">
          <table:table-cell table:number-columns-repeated="8"/>
          <table:table-cell table:style-name="ce266" office:value-type="string" calcext:value-type="string">
            <text:p>Деканат фармацевтического факультета</text:p>
          </table:table-cell>
          <table:table-cell table:number-columns-repeated="55"/>
        </table:table-row>
        <table:table-row table:style-name="ro1">
          <table:table-cell table:number-columns-repeated="8"/>
          <table:table-cell table:style-name="ce266" office:value-type="string" calcext:value-type="string">
            <text:p>Дерматовенерологическое отделение</text:p>
          </table:table-cell>
          <table:table-cell table:number-columns-repeated="55"/>
        </table:table-row>
        <table:table-row table:style-name="ro1">
          <table:table-cell table:number-columns-repeated="8"/>
          <table:table-cell table:style-name="ce266" office:value-type="string" calcext:value-type="string">
            <text:p>Детское травматолого-ортопедическое отделение КТО</text:p>
          </table:table-cell>
          <table:table-cell table:number-columns-repeated="55"/>
        </table:table-row>
        <table:table-row table:style-name="ro1">
          <table:table-cell table:number-columns-repeated="8"/>
          <table:table-cell table:style-name="ce266" office:value-type="string" calcext:value-type="string">
            <text:p>Инженерная группа по ремонту и обслуживанию медицинского оборудования</text:p>
          </table:table-cell>
          <table:table-cell table:number-columns-repeated="55"/>
        </table:table-row>
        <table:table-row table:style-name="ro1">
          <table:table-cell table:number-columns-repeated="8"/>
          <table:table-cell table:style-name="ce266" office:value-type="string" calcext:value-type="string">
            <text:p>Инженерная служба Клиник</text:p>
          </table:table-cell>
          <table:table-cell table:number-columns-repeated="55"/>
        </table:table-row>
        <table:table-row table:style-name="ro1">
          <table:table-cell table:number-columns-repeated="8"/>
          <table:table-cell table:style-name="ce266" office:value-type="string" calcext:value-type="string">
            <text:p>Инженерно-технический отдел</text:p>
          </table:table-cell>
          <table:table-cell table:number-columns-repeated="55"/>
        </table:table-row>
        <table:table-row table:style-name="ro1">
          <table:table-cell table:number-columns-repeated="8"/>
          <table:table-cell table:style-name="ce266" office:value-type="string" calcext:value-type="string">
            <text:p>Институт инновационного развития</text:p>
          </table:table-cell>
          <table:table-cell table:number-columns-repeated="55"/>
        </table:table-row>
        <table:table-row table:style-name="ro1">
          <table:table-cell table:number-columns-repeated="8"/>
          <table:table-cell table:style-name="ce266" office:value-type="string" calcext:value-type="string">
            <text:p>Институт профессионального образования</text:p>
          </table:table-cell>
          <table:table-cell table:number-columns-repeated="55"/>
        </table:table-row>
        <table:table-row table:style-name="ro1">
          <table:table-cell table:number-columns-repeated="8"/>
          <table:table-cell table:style-name="ce266" office:value-type="string" calcext:value-type="string">
            <text:p>Институт сестринского образования</text:p>
          </table:table-cell>
          <table:table-cell table:number-columns-repeated="55"/>
        </table:table-row>
        <table:table-row table:style-name="ro1">
          <table:table-cell table:number-columns-repeated="8"/>
          <table:table-cell table:style-name="ce266" office:value-type="string" calcext:value-type="string">
            <text:p>Институт экспериментальной медицины и биотехнологий</text:p>
          </table:table-cell>
          <table:table-cell table:number-columns-repeated="55"/>
        </table:table-row>
        <table:table-row table:style-name="ro1">
          <table:table-cell table:number-columns-repeated="8"/>
          <table:table-cell table:style-name="ce266" office:value-type="string" calcext:value-type="string">
            <text:p>Инфекционное отделение №1 КИБ</text:p>
          </table:table-cell>
          <table:table-cell table:number-columns-repeated="55"/>
        </table:table-row>
        <table:table-row table:style-name="ro1">
          <table:table-cell table:number-columns-repeated="8"/>
          <table:table-cell table:style-name="ce266" office:value-type="string" calcext:value-type="string">
            <text:p>Инфекционное отделение №2 КИБ</text:p>
          </table:table-cell>
          <table:table-cell table:number-columns-repeated="55"/>
        </table:table-row>
        <table:table-row table:style-name="ro1">
          <table:table-cell table:number-columns-repeated="8"/>
          <table:table-cell table:style-name="ce266" office:value-type="string" calcext:value-type="string">
            <text:p>Кабинет амбулаторно-поликлинической помощи нефрологического отделения</text:p>
          </table:table-cell>
          <table:table-cell table:number-columns-repeated="55"/>
        </table:table-row>
        <table:table-row table:style-name="ro1">
          <table:table-cell table:number-columns-repeated="8"/>
          <table:table-cell table:style-name="ce266" office:value-type="string" calcext:value-type="string">
            <text:p>Кабинет гипербарической оксигенации</text:p>
          </table:table-cell>
          <table:table-cell table:number-columns-repeated="55"/>
        </table:table-row>
        <table:table-row table:style-name="ro1">
          <table:table-cell table:number-columns-repeated="8"/>
          <table:table-cell table:style-name="ce266" office:value-type="string" calcext:value-type="string">
            <text:p>Кабинет клинической биомеханики</text:p>
          </table:table-cell>
          <table:table-cell table:number-columns-repeated="55"/>
        </table:table-row>
        <table:table-row table:style-name="ro1">
          <table:table-cell table:number-columns-repeated="8"/>
          <table:table-cell table:style-name="ce266" office:value-type="string" calcext:value-type="string">
            <text:p>Кардиологическое отделение №1 КПТ</text:p>
          </table:table-cell>
          <table:table-cell table:number-columns-repeated="55"/>
        </table:table-row>
        <table:table-row table:style-name="ro1">
          <table:table-cell table:number-columns-repeated="8"/>
          <table:table-cell table:style-name="ce266" office:value-type="string" calcext:value-type="string">
            <text:p>Кардиологическое отделение №2 КПТ</text:p>
          </table:table-cell>
          <table:table-cell table:number-columns-repeated="55"/>
        </table:table-row>
        <table:table-row table:style-name="ro1">
          <table:table-cell table:number-columns-repeated="8"/>
          <table:table-cell table:style-name="ce266" office:value-type="string" calcext:value-type="string">
            <text:p>Кафедра акушерства и гинекологии ИПО</text:p>
          </table:table-cell>
          <table:table-cell table:number-columns-repeated="55"/>
        </table:table-row>
        <table:table-row table:style-name="ro1">
          <table:table-cell table:number-columns-repeated="8"/>
          <table:table-cell table:style-name="ce266" office:value-type="string" calcext:value-type="string">
            <text:p>Кафедра акушерства и гинекологии №1</text:p>
          </table:table-cell>
          <table:table-cell table:number-columns-repeated="55"/>
        </table:table-row>
        <table:table-row table:style-name="ro1">
          <table:table-cell table:number-columns-repeated="8"/>
          <table:table-cell table:style-name="ce266" office:value-type="string" calcext:value-type="string">
            <text:p>Кафедра акушерства и гинекологии №2</text:p>
          </table:table-cell>
          <table:table-cell table:number-columns-repeated="55"/>
        </table:table-row>
        <table:table-row table:style-name="ro1">
          <table:table-cell table:number-columns-repeated="8"/>
          <table:table-cell table:style-name="ce266" office:value-type="string" calcext:value-type="string">
            <text:p>Кафедра анатомии человека</text:p>
          </table:table-cell>
          <table:table-cell table:number-columns-repeated="55"/>
        </table:table-row>
        <table:table-row table:style-name="ro1">
          <table:table-cell table:number-columns-repeated="8"/>
          <table:table-cell table:style-name="ce266" office:value-type="string" calcext:value-type="string">
            <text:p>Кафедра анестезиологии, реаниматологии и скорой медицинской помощи ИПО</text:p>
          </table:table-cell>
          <table:table-cell table:number-columns-repeated="55"/>
        </table:table-row>
        <table:table-row table:style-name="ro1">
          <table:table-cell table:number-columns-repeated="8"/>
          <table:table-cell table:style-name="ce266" office:value-type="string" calcext:value-type="string">
            <text:p>Кафедра внутренних болезней</text:p>
          </table:table-cell>
          <table:table-cell table:number-columns-repeated="55"/>
        </table:table-row>
        <table:table-row table:style-name="ro1">
          <table:table-cell table:number-columns-repeated="8"/>
          <table:table-cell table:style-name="ce266" office:value-type="string" calcext:value-type="string">
            <text:p>Кафедра гериатрии и возрастной эндокринологии</text:p>
          </table:table-cell>
          <table:table-cell table:number-columns-repeated="55"/>
        </table:table-row>
        <table:table-row table:style-name="ro1">
          <table:table-cell table:number-columns-repeated="8"/>
          <table:table-cell table:style-name="ce266" office:value-type="string" calcext:value-type="string">
            <text:p>Кафедра гигиены питания с курсом гигиены детей и подростков</text:p>
          </table:table-cell>
          <table:table-cell table:number-columns-repeated="55"/>
        </table:table-row>
        <table:table-row table:style-name="ro1">
          <table:table-cell table:number-columns-repeated="8"/>
          <table:table-cell table:style-name="ce266" office:value-type="string" calcext:value-type="string">
            <text:p>Кафедра гистологии и эмбриологии</text:p>
          </table:table-cell>
          <table:table-cell table:number-columns-repeated="55"/>
        </table:table-row>
        <table:table-row table:style-name="ro1">
          <table:table-cell table:number-columns-repeated="8"/>
          <table:table-cell table:style-name="ce266" office:value-type="string" calcext:value-type="string">
            <text:p>Кафедра глазных болезней ИПО</text:p>
          </table:table-cell>
          <table:table-cell table:number-columns-repeated="55"/>
        </table:table-row>
        <table:table-row table:style-name="ro1">
          <table:table-cell table:number-columns-repeated="8"/>
          <table:table-cell table:style-name="ce266" office:value-type="string" calcext:value-type="string">
            <text:p>Кафедра госпитальной педиатрии</text:p>
          </table:table-cell>
          <table:table-cell table:number-columns-repeated="55"/>
        </table:table-row>
        <table:table-row table:style-name="ro1">
          <table:table-cell table:number-columns-repeated="8"/>
          <table:table-cell table:style-name="ce266" office:value-type="string" calcext:value-type="string">
            <text:p>Кафедра госпитальной терапии с курсами поликлинической терапии и трансфузиологии</text:p>
          </table:table-cell>
          <table:table-cell table:number-columns-repeated="55"/>
        </table:table-row>
        <table:table-row table:style-name="ro1">
          <table:table-cell table:number-columns-repeated="8"/>
          <table:table-cell table:style-name="ce266" office:value-type="string" calcext:value-type="string">
            <text:p>Кафедра госпитальной хирургии</text:p>
          </table:table-cell>
          <table:table-cell table:number-columns-repeated="55"/>
        </table:table-row>
        <table:table-row table:style-name="ro1">
          <table:table-cell table:number-columns-repeated="8"/>
          <table:table-cell table:style-name="ce266" office:value-type="string" calcext:value-type="string">
            <text:p>Кафедра детских болезней</text:p>
          </table:table-cell>
          <table:table-cell table:number-columns-repeated="55"/>
        </table:table-row>
        <table:table-row table:style-name="ro1">
          <table:table-cell table:number-columns-repeated="8"/>
          <table:table-cell table:style-name="ce266" office:value-type="string" calcext:value-type="string">
            <text:p>Кафедра детских инфекций</text:p>
          </table:table-cell>
          <table:table-cell table:number-columns-repeated="55"/>
        </table:table-row>
        <table:table-row table:style-name="ro1">
          <table:table-cell table:number-columns-repeated="8"/>
          <table:table-cell table:style-name="ce266" office:value-type="string" calcext:value-type="string">
            <text:p>Кафедра детской хирургии</text:p>
          </table:table-cell>
          <table:table-cell table:number-columns-repeated="55"/>
        </table:table-row>
        <table:table-row table:style-name="ro1">
          <table:table-cell table:number-columns-repeated="8"/>
          <table:table-cell table:style-name="ce266" office:value-type="string" calcext:value-type="string">
            <text:p>Кафедра доказательной медицины и клинической фармакологии</text:p>
          </table:table-cell>
          <table:table-cell table:number-columns-repeated="55"/>
        </table:table-row>
        <table:table-row table:style-name="ro1">
          <table:table-cell table:number-columns-repeated="8"/>
          <table:table-cell table:style-name="ce266" office:value-type="string" calcext:value-type="string">
            <text:p>Кафедра иностранных и латинского языков</text:p>
          </table:table-cell>
          <table:table-cell table:number-columns-repeated="55"/>
        </table:table-row>
        <table:table-row table:style-name="ro1">
          <table:table-cell table:number-columns-repeated="8"/>
          <table:table-cell table:style-name="ce266" office:value-type="string" calcext:value-type="string">
            <text:p>Кафедра инфекционных болезней с эпидемиологией</text:p>
          </table:table-cell>
          <table:table-cell table:number-columns-repeated="55"/>
        </table:table-row>
        <table:table-row table:style-name="ro1">
          <table:table-cell table:number-columns-repeated="8"/>
          <table:table-cell table:style-name="ce266" office:value-type="string" calcext:value-type="string">
            <text:p>Кафедра информационных систем и технологий в медицине</text:p>
          </table:table-cell>
          <table:table-cell table:number-columns-repeated="55"/>
        </table:table-row>
        <table:table-row table:style-name="ro1">
          <table:table-cell table:number-columns-repeated="8"/>
          <table:table-cell table:style-name="ce266" office:value-type="string" calcext:value-type="string">
            <text:p>Кафедра истории отечества, медицины и социальных наук</text:p>
          </table:table-cell>
          <table:table-cell table:number-columns-repeated="55"/>
        </table:table-row>
        <table:table-row table:style-name="ro1">
          <table:table-cell table:number-columns-repeated="8"/>
          <table:table-cell table:style-name="ce266" office:value-type="string" calcext:value-type="string">
            <text:p>Кафедра кардиологии и сердечно-сосудистой хирургии ИПО</text:p>
          </table:table-cell>
          <table:table-cell table:number-columns-repeated="55"/>
        </table:table-row>
        <table:table-row table:style-name="ro1">
          <table:table-cell table:number-columns-repeated="8"/>
          <table:table-cell table:style-name="ce266" office:value-type="string" calcext:value-type="string">
            <text:p>Кафедра кожных и венерических болезней</text:p>
          </table:table-cell>
          <table:table-cell table:number-columns-repeated="55"/>
        </table:table-row>
        <table:table-row table:style-name="ro1">
          <table:table-cell table:number-columns-repeated="8"/>
          <table:table-cell table:style-name="ce266" office:value-type="string" calcext:value-type="string">
            <text:p>Кафедра лучевой диагностики и лучевой терапии с курсом медицинской информатики</text:p>
          </table:table-cell>
          <table:table-cell table:number-columns-repeated="55"/>
        </table:table-row>
        <table:table-row table:style-name="ro1">
          <table:table-cell table:number-columns-repeated="8"/>
          <table:table-cell table:style-name="ce266" office:value-type="string" calcext:value-type="string">
            <text:p>Кафедра медико-профилактического дела ИПО</text:p>
          </table:table-cell>
          <table:table-cell table:number-columns-repeated="55"/>
        </table:table-row>
        <table:table-row table:style-name="ro1">
          <table:table-cell table:number-columns-repeated="8"/>
          <table:table-cell table:style-name="ce266" office:value-type="string" calcext:value-type="string">
            <text:p>Кафедра медицинского права и биоэтики</text:p>
          </table:table-cell>
          <table:table-cell table:number-columns-repeated="55"/>
        </table:table-row>
        <table:table-row table:style-name="ro1">
          <table:table-cell table:number-columns-repeated="8"/>
          <table:table-cell table:style-name="ce266" office:value-type="string" calcext:value-type="string">
            <text:p>Кафедра медицинского страхования ИПО</text:p>
          </table:table-cell>
          <table:table-cell table:number-columns-repeated="55"/>
        </table:table-row>
        <table:table-row table:style-name="ro1">
          <table:table-cell table:number-columns-repeated="8"/>
          <table:table-cell table:style-name="ce266" office:value-type="string" calcext:value-type="string">
            <text:p>Кафедра медицинской <text:s/>физики, математики и информатики</text:p>
          </table:table-cell>
          <table:table-cell table:number-columns-repeated="55"/>
        </table:table-row>
        <table:table-row table:style-name="ro1">
          <table:table-cell table:number-columns-repeated="8"/>
          <table:table-cell table:style-name="ce266" office:value-type="string" calcext:value-type="string">
            <text:p>Кафедра медицинской биологии, генетики и экологии</text:p>
          </table:table-cell>
          <table:table-cell table:number-columns-repeated="55"/>
        </table:table-row>
        <table:table-row table:style-name="ro1">
          <table:table-cell table:number-columns-repeated="8"/>
          <table:table-cell table:style-name="ce266" office:value-type="string" calcext:value-type="string">
            <text:p>Кафедра медицинской психологии и психотерапии</text:p>
          </table:table-cell>
          <table:table-cell table:number-columns-repeated="55"/>
        </table:table-row>
        <table:table-row table:style-name="ro1">
          <table:table-cell table:number-columns-repeated="8"/>
          <table:table-cell table:style-name="ce266" office:value-type="string" calcext:value-type="string">
            <text:p>Кафедра медицинской реабилитации, спортивной медицины, физиотерапии и курортологии</text:p>
          </table:table-cell>
          <table:table-cell table:number-columns-repeated="55"/>
        </table:table-row>
        <table:table-row table:style-name="ro1">
          <table:table-cell table:number-columns-repeated="8"/>
          <table:table-cell table:style-name="ce266" office:value-type="string" calcext:value-type="string">
            <text:p>Кафедра неврологии и нейрохирургии</text:p>
          </table:table-cell>
          <table:table-cell table:number-columns-repeated="55"/>
        </table:table-row>
        <table:table-row table:style-name="ro1">
          <table:table-cell table:number-columns-repeated="8"/>
          <table:table-cell table:style-name="ce266" office:value-type="string" calcext:value-type="string">
            <text:p>Кафедра общей гигиены</text:p>
          </table:table-cell>
          <table:table-cell table:number-columns-repeated="55"/>
        </table:table-row>
        <table:table-row table:style-name="ro1">
          <table:table-cell table:number-columns-repeated="8"/>
          <table:table-cell table:style-name="ce266" office:value-type="string" calcext:value-type="string">
            <text:p>Кафедра общей и клинической микробиологии, иммунологии и аллергологии</text:p>
          </table:table-cell>
          <table:table-cell table:number-columns-repeated="55"/>
        </table:table-row>
        <table:table-row table:style-name="ro1">
          <table:table-cell table:number-columns-repeated="8"/>
          <table:table-cell table:style-name="ce266" office:value-type="string" calcext:value-type="string">
            <text:p>Кафедра общей и клинической патологии</text:p>
          </table:table-cell>
          <table:table-cell table:number-columns-repeated="55"/>
        </table:table-row>
        <table:table-row table:style-name="ro1">
          <table:table-cell table:number-columns-repeated="8"/>
          <table:table-cell table:style-name="ce266" office:value-type="string" calcext:value-type="string">
            <text:p>Кафедра общей психологии и социальной работы</text:p>
          </table:table-cell>
          <table:table-cell table:number-columns-repeated="55"/>
        </table:table-row>
        <table:table-row table:style-name="ro1">
          <table:table-cell table:number-columns-repeated="8"/>
          <table:table-cell table:style-name="ce266" office:value-type="string" calcext:value-type="string">
            <text:p>Кафедра общей хирургии</text:p>
          </table:table-cell>
          <table:table-cell table:number-columns-repeated="55"/>
        </table:table-row>
        <table:table-row table:style-name="ro1">
          <table:table-cell table:number-columns-repeated="8"/>
          <table:table-cell table:style-name="ce266" office:value-type="string" calcext:value-type="string">
            <text:p>Кафедра общей, бионеорганической и биоорганической химии</text:p>
          </table:table-cell>
          <table:table-cell table:number-columns-repeated="55"/>
        </table:table-row>
        <table:table-row table:style-name="ro1">
          <table:table-cell table:number-columns-repeated="8"/>
          <table:table-cell table:style-name="ce266" office:value-type="string" calcext:value-type="string">
            <text:p>Кафедра общественного здоровья и здравоохранения</text:p>
          </table:table-cell>
          <table:table-cell table:number-columns-repeated="55"/>
        </table:table-row>
        <table:table-row table:style-name="ro1">
          <table:table-cell table:number-columns-repeated="8"/>
          <table:table-cell table:style-name="ce266" office:value-type="string" calcext:value-type="string">
            <text:p>Кафедра общественного здоровья и здравоохранения ИПО</text:p>
          </table:table-cell>
          <table:table-cell table:number-columns-repeated="55"/>
        </table:table-row>
        <table:table-row table:style-name="ro1">
          <table:table-cell table:number-columns-repeated="8"/>
          <table:table-cell table:style-name="ce266" office:value-type="string" calcext:value-type="string">
            <text:p>Кафедра онкологии</text:p>
          </table:table-cell>
          <table:table-cell table:number-columns-repeated="55"/>
        </table:table-row>
        <table:table-row table:style-name="ro1">
          <table:table-cell table:number-columns-repeated="8"/>
          <table:table-cell table:style-name="ce266" office:value-type="string" calcext:value-type="string">
            <text:p>Кафедра оперативной хирургии и клинической анатомии с курсом инновационных технологий</text:p>
          </table:table-cell>
          <table:table-cell table:number-columns-repeated="55"/>
        </table:table-row>
        <table:table-row table:style-name="ro1">
          <table:table-cell table:number-columns-repeated="8"/>
          <table:table-cell table:style-name="ce266" office:value-type="string" calcext:value-type="string">
            <text:p>Кафедра ортопедической стоматологии</text:p>
          </table:table-cell>
          <table:table-cell table:number-columns-repeated="55"/>
        </table:table-row>
        <table:table-row table:style-name="ro1">
          <table:table-cell table:number-columns-repeated="8"/>
          <table:table-cell table:style-name="ce266" office:value-type="string" calcext:value-type="string">
            <text:p>Кафедра оториноларингологии</text:p>
          </table:table-cell>
          <table:table-cell table:number-columns-repeated="55"/>
        </table:table-row>
        <table:table-row table:style-name="ro1">
          <table:table-cell table:number-columns-repeated="8"/>
          <table:table-cell table:style-name="ce266" office:value-type="string" calcext:value-type="string">
            <text:p>Кафедра офтальмологии</text:p>
          </table:table-cell>
          <table:table-cell table:number-columns-repeated="55"/>
        </table:table-row>
        <table:table-row table:style-name="ro1">
          <table:table-cell table:number-columns-repeated="8"/>
          <table:table-cell table:style-name="ce266" office:value-type="string" calcext:value-type="string">
            <text:p>Кафедра педагогики, психологии и психолингвистики</text:p>
          </table:table-cell>
          <table:table-cell table:number-columns-repeated="55"/>
        </table:table-row>
        <table:table-row table:style-name="ro1">
          <table:table-cell table:number-columns-repeated="8"/>
          <table:table-cell table:style-name="ce266" office:value-type="string" calcext:value-type="string">
            <text:p>Кафедра педиатрии ИПО</text:p>
          </table:table-cell>
          <table:table-cell table:number-columns-repeated="55"/>
        </table:table-row>
        <table:table-row table:style-name="ro1">
          <table:table-cell table:number-columns-repeated="8"/>
          <table:table-cell table:style-name="ce266" office:value-type="string" calcext:value-type="string">
            <text:p>Кафедра пропедевтической терапии</text:p>
          </table:table-cell>
          <table:table-cell table:number-columns-repeated="55"/>
        </table:table-row>
        <table:table-row table:style-name="ro1">
          <table:table-cell table:number-columns-repeated="8"/>
          <table:table-cell table:style-name="ce266" office:value-type="string" calcext:value-type="string">
            <text:p>Кафедра профессиональных болезней и клинической фармакологии имени заслуженного деятеля науки РФ, профессора Косарева В.В.</text:p>
          </table:table-cell>
          <table:table-cell table:number-columns-repeated="55"/>
        </table:table-row>
        <table:table-row table:style-name="ro1">
          <table:table-cell table:number-columns-repeated="8"/>
          <table:table-cell table:style-name="ce266" office:value-type="string" calcext:value-type="string">
            <text:p>Кафедра психиатрии, наркологии, психотерапии и клинической психологии</text:p>
          </table:table-cell>
          <table:table-cell table:number-columns-repeated="55"/>
        </table:table-row>
        <table:table-row table:style-name="ro1">
          <table:table-cell table:number-columns-repeated="8"/>
          <table:table-cell table:style-name="ce266" office:value-type="string" calcext:value-type="string">
            <text:p>Кафедра репродуктивной медицины, клинической эмбриологии и генетики</text:p>
          </table:table-cell>
          <table:table-cell table:number-columns-repeated="55"/>
        </table:table-row>
        <table:table-row table:style-name="ro1">
          <table:table-cell table:number-columns-repeated="8"/>
          <table:table-cell table:style-name="ce266" office:value-type="string" calcext:value-type="string">
            <text:p>Кафедра семейной медицины ИПО</text:p>
          </table:table-cell>
          <table:table-cell table:number-columns-repeated="55"/>
        </table:table-row>
        <table:table-row table:style-name="ro1">
          <table:table-cell table:number-columns-repeated="8"/>
          <table:table-cell table:style-name="ce266" office:value-type="string" calcext:value-type="string">
            <text:p>Кафедра сестринского дела</text:p>
          </table:table-cell>
          <table:table-cell table:number-columns-repeated="55"/>
        </table:table-row>
        <table:table-row table:style-name="ro1">
          <table:table-cell table:number-columns-repeated="8"/>
          <table:table-cell table:style-name="ce266" office:value-type="string" calcext:value-type="string">
            <text:p>Кафедра стоматологии детского возраста</text:p>
          </table:table-cell>
          <table:table-cell table:number-columns-repeated="55"/>
        </table:table-row>
        <table:table-row table:style-name="ro1">
          <table:table-cell table:number-columns-repeated="8"/>
          <table:table-cell table:style-name="ce266" office:value-type="string" calcext:value-type="string">
            <text:p>Кафедра стоматологии ИПО</text:p>
          </table:table-cell>
          <table:table-cell table:number-columns-repeated="55"/>
        </table:table-row>
        <table:table-row table:style-name="ro1">
          <table:table-cell table:number-columns-repeated="8"/>
          <table:table-cell table:style-name="ce266" office:value-type="string" calcext:value-type="string">
            <text:p>Кафедра судебной медицины</text:p>
          </table:table-cell>
          <table:table-cell table:number-columns-repeated="55"/>
        </table:table-row>
        <table:table-row table:style-name="ro1">
          <table:table-cell table:number-columns-repeated="8"/>
          <table:table-cell table:style-name="ce266" office:value-type="string" calcext:value-type="string">
            <text:p>Кафедра терапевтической стоматологии</text:p>
          </table:table-cell>
          <table:table-cell table:number-columns-repeated="55"/>
        </table:table-row>
        <table:table-row table:style-name="ro1">
          <table:table-cell table:number-columns-repeated="8"/>
          <table:table-cell table:style-name="ce266" office:value-type="string" calcext:value-type="string">
            <text:p>Кафедра терапии ИПО</text:p>
          </table:table-cell>
          <table:table-cell table:number-columns-repeated="55"/>
        </table:table-row>
        <table:table-row table:style-name="ro1">
          <table:table-cell table:number-columns-repeated="8"/>
          <table:table-cell table:style-name="ce266" office:value-type="string" calcext:value-type="string">
            <text:p>Кафедра травматологии, ортопедии и поликлинической хирургии ИПО</text:p>
          </table:table-cell>
          <table:table-cell table:number-columns-repeated="55"/>
        </table:table-row>
        <table:table-row table:style-name="ro1">
          <table:table-cell table:number-columns-repeated="8"/>
          <table:table-cell table:style-name="ce266" office:value-type="string" calcext:value-type="string">
            <text:p>Кафедра травматологии, ортопедии и экстремальной хирургии имени академика РАН А.Ф. Краснова</text:p>
          </table:table-cell>
          <table:table-cell table:number-columns-repeated="55"/>
        </table:table-row>
        <table:table-row table:style-name="ro1">
          <table:table-cell table:number-columns-repeated="8"/>
          <table:table-cell table:style-name="ce266" office:value-type="string" calcext:value-type="string">
            <text:p>Кафедра управления и экономики фармации</text:p>
          </table:table-cell>
          <table:table-cell table:number-columns-repeated="55"/>
        </table:table-row>
        <table:table-row table:style-name="ro1">
          <table:table-cell table:number-columns-repeated="8"/>
          <table:table-cell table:style-name="ce266" office:value-type="string" calcext:value-type="string">
            <text:p>Кафедра управления качеством в здравоохранении ИПО</text:p>
          </table:table-cell>
          <table:table-cell table:number-columns-repeated="55"/>
        </table:table-row>
        <table:table-row table:style-name="ro1">
          <table:table-cell table:number-columns-repeated="8"/>
          <table:table-cell table:style-name="ce266" office:value-type="string" calcext:value-type="string">
            <text:p>Кафедра урологии</text:p>
          </table:table-cell>
          <table:table-cell table:number-columns-repeated="55"/>
        </table:table-row>
        <table:table-row table:style-name="ro1">
          <table:table-cell table:number-columns-repeated="8"/>
          <table:table-cell table:style-name="ce266" office:value-type="string" calcext:value-type="string">
            <text:p>Кафедра факультетской педиатрии</text:p>
          </table:table-cell>
          <table:table-cell table:number-columns-repeated="55"/>
        </table:table-row>
        <table:table-row table:style-name="ro1">
          <table:table-cell table:number-columns-repeated="8"/>
          <table:table-cell table:style-name="ce266" office:value-type="string" calcext:value-type="string">
            <text:p>Кафедра факультетской терапии</text:p>
          </table:table-cell>
          <table:table-cell table:number-columns-repeated="55"/>
        </table:table-row>
        <table:table-row table:style-name="ro1">
          <table:table-cell table:number-columns-repeated="8"/>
          <table:table-cell table:style-name="ce266" office:value-type="string" calcext:value-type="string">
            <text:p>Кафедра факультетской хирургии</text:p>
          </table:table-cell>
          <table:table-cell table:number-columns-repeated="55"/>
        </table:table-row>
        <table:table-row table:style-name="ro1">
          <table:table-cell table:number-columns-repeated="8"/>
          <table:table-cell table:style-name="ce266" office:value-type="string" calcext:value-type="string">
            <text:p>Кафедра фармакогнозии с ботаникой и основами фитотерапии</text:p>
          </table:table-cell>
          <table:table-cell table:number-columns-repeated="55"/>
        </table:table-row>
        <table:table-row table:style-name="ro1">
          <table:table-cell table:number-columns-repeated="8"/>
          <table:table-cell table:style-name="ce266" office:value-type="string" calcext:value-type="string">
            <text:p>Кафедра фармакологии</text:p>
          </table:table-cell>
          <table:table-cell table:number-columns-repeated="55"/>
        </table:table-row>
        <table:table-row table:style-name="ro1">
          <table:table-cell table:number-columns-repeated="8"/>
          <table:table-cell table:style-name="ce266" office:value-type="string" calcext:value-type="string">
            <text:p>Кафедра фармацевтической технологии</text:p>
          </table:table-cell>
          <table:table-cell table:number-columns-repeated="55"/>
        </table:table-row>
        <table:table-row table:style-name="ro1">
          <table:table-cell table:number-columns-repeated="8"/>
          <table:table-cell table:style-name="ce266" office:value-type="string" calcext:value-type="string">
            <text:p>Кафедра физиологии с курсом безопасности жизнедеятельности и медицины катастроф</text:p>
          </table:table-cell>
          <table:table-cell table:number-columns-repeated="55"/>
        </table:table-row>
        <table:table-row table:style-name="ro1">
          <table:table-cell table:number-columns-repeated="8"/>
          <table:table-cell table:style-name="ce266" office:value-type="string" calcext:value-type="string">
            <text:p>Кафедра физического воспитания и здоровья</text:p>
          </table:table-cell>
          <table:table-cell table:number-columns-repeated="55"/>
        </table:table-row>
        <table:table-row table:style-name="ro1">
          <table:table-cell table:number-columns-repeated="8"/>
          <table:table-cell table:style-name="ce266" office:value-type="string" calcext:value-type="string">
            <text:p>Кафедра философии и культурологии</text:p>
          </table:table-cell>
          <table:table-cell table:number-columns-repeated="55"/>
        </table:table-row>
        <table:table-row table:style-name="ro1">
          <table:table-cell table:number-columns-repeated="8"/>
          <table:table-cell table:style-name="ce266" office:value-type="string" calcext:value-type="string">
            <text:p>Кафедра фтизиатрии и пульмонологии</text:p>
          </table:table-cell>
          <table:table-cell table:number-columns-repeated="55"/>
        </table:table-row>
        <table:table-row table:style-name="ro1">
          <table:table-cell table:number-columns-repeated="8"/>
          <table:table-cell table:style-name="ce266" office:value-type="string" calcext:value-type="string">
            <text:p>Кафедра фундаментальной и клинической биохимии с лабораторной диагностикой</text:p>
          </table:table-cell>
          <table:table-cell table:number-columns-repeated="55"/>
        </table:table-row>
        <table:table-row table:style-name="ro1">
          <table:table-cell table:number-columns-repeated="8"/>
          <table:table-cell table:style-name="ce266" office:value-type="string" calcext:value-type="string">
            <text:p>Кафедра химии фармацевтического факультета</text:p>
          </table:table-cell>
          <table:table-cell table:number-columns-repeated="55"/>
        </table:table-row>
        <table:table-row table:style-name="ro1">
          <table:table-cell table:number-columns-repeated="8"/>
          <table:table-cell table:style-name="ce266" office:value-type="string" calcext:value-type="string">
            <text:p>Кафедра хирургии ИПО</text:p>
          </table:table-cell>
          <table:table-cell table:number-columns-repeated="55"/>
        </table:table-row>
        <table:table-row table:style-name="ro1">
          <table:table-cell table:number-columns-repeated="8"/>
          <table:table-cell table:style-name="ce266" office:value-type="string" calcext:value-type="string">
            <text:p>Кафедра хирургических болезней №1</text:p>
          </table:table-cell>
          <table:table-cell table:number-columns-repeated="55"/>
        </table:table-row>
        <table:table-row table:style-name="ro1">
          <table:table-cell table:number-columns-repeated="8"/>
          <table:table-cell table:style-name="ce266" office:value-type="string" calcext:value-type="string">
            <text:p>Кафедра хирургических болезней №2</text:p>
          </table:table-cell>
          <table:table-cell table:number-columns-repeated="55"/>
        </table:table-row>
        <table:table-row table:style-name="ro1">
          <table:table-cell table:number-columns-repeated="8"/>
          <table:table-cell table:style-name="ce266" office:value-type="string" calcext:value-type="string">
            <text:p>Кафедра челюстно-лицевой хирургии и стоматологии</text:p>
          </table:table-cell>
          <table:table-cell table:number-columns-repeated="55"/>
        </table:table-row>
        <table:table-row table:style-name="ro1">
          <table:table-cell table:number-columns-repeated="8"/>
          <table:table-cell table:style-name="ce266" office:value-type="string" calcext:value-type="string">
            <text:p>Кафедра эндокринологии</text:p>
          </table:table-cell>
          <table:table-cell table:number-columns-repeated="55"/>
        </table:table-row>
        <table:table-row table:style-name="ro1">
          <table:table-cell table:number-columns-repeated="8"/>
          <table:table-cell table:style-name="ce266" office:value-type="string" calcext:value-type="string">
            <text:p>Клиника анестезиологии-реаниматологии</text:p>
          </table:table-cell>
          <table:table-cell table:number-columns-repeated="55"/>
        </table:table-row>
        <table:table-row table:style-name="ro1">
          <table:table-cell table:number-columns-repeated="8"/>
          <table:table-cell table:style-name="ce266" office:value-type="string" calcext:value-type="string">
            <text:p>Клиника госпитальной терапии (КГТ)</text:p>
          </table:table-cell>
          <table:table-cell table:number-columns-repeated="55"/>
        </table:table-row>
        <table:table-row table:style-name="ro1">
          <table:table-cell table:number-columns-repeated="8"/>
          <table:table-cell table:style-name="ce266" office:value-type="string" calcext:value-type="string">
            <text:p>Клиника госпитальной хирургии (КГХ)</text:p>
          </table:table-cell>
          <table:table-cell table:number-columns-repeated="55"/>
        </table:table-row>
        <table:table-row table:style-name="ro1">
          <table:table-cell table:number-columns-repeated="8"/>
          <table:table-cell table:style-name="ce266" office:value-type="string" calcext:value-type="string">
            <text:p>Клиника инфекционных болезней (КИБ)</text:p>
          </table:table-cell>
          <table:table-cell table:number-columns-repeated="55"/>
        </table:table-row>
        <table:table-row table:style-name="ro1">
          <table:table-cell table:number-columns-repeated="8"/>
          <table:table-cell table:style-name="ce266" office:value-type="string" calcext:value-type="string">
            <text:p>Клиника кожных и венерических болезней</text:p>
          </table:table-cell>
          <table:table-cell table:number-columns-repeated="55"/>
        </table:table-row>
        <table:table-row table:style-name="ro1">
          <table:table-cell table:number-columns-repeated="8"/>
          <table:table-cell table:style-name="ce266" office:value-type="string" calcext:value-type="string">
            <text:p>Клиника ЛОР-болезней</text:p>
          </table:table-cell>
          <table:table-cell table:number-columns-repeated="55"/>
        </table:table-row>
        <table:table-row table:style-name="ro1">
          <table:table-cell table:number-columns-repeated="8"/>
          <table:table-cell table:style-name="ce266" office:value-type="string" calcext:value-type="string">
            <text:p>Клиника медицинской реабилитации (КМР)</text:p>
          </table:table-cell>
          <table:table-cell table:number-columns-repeated="55"/>
        </table:table-row>
        <table:table-row table:style-name="ro1">
          <table:table-cell table:number-columns-repeated="8"/>
          <table:table-cell table:style-name="ce266" office:value-type="string" calcext:value-type="string">
            <text:p>Клиника пропедевтической терапии (КПТ)</text:p>
          </table:table-cell>
          <table:table-cell table:number-columns-repeated="55"/>
        </table:table-row>
        <table:table-row table:style-name="ro1">
          <table:table-cell table:number-columns-repeated="8"/>
          <table:table-cell table:style-name="ce266" office:value-type="string" calcext:value-type="string">
            <text:p>Клиника пропедевтической хирургии (КПХ)</text:p>
          </table:table-cell>
          <table:table-cell table:number-columns-repeated="55"/>
        </table:table-row>
        <table:table-row table:style-name="ro1">
          <table:table-cell table:number-columns-repeated="8"/>
          <table:table-cell table:style-name="ce266" office:value-type="string" calcext:value-type="string">
            <text:p>Клиника терапевтической стоматологии (КТС)</text:p>
          </table:table-cell>
          <table:table-cell table:number-columns-repeated="55"/>
        </table:table-row>
        <table:table-row table:style-name="ro1">
          <table:table-cell table:number-columns-repeated="8"/>
          <table:table-cell table:style-name="ce266" office:value-type="string" calcext:value-type="string">
            <text:p>Клиника травматологии и ортопедии (КТО)</text:p>
          </table:table-cell>
          <table:table-cell table:number-columns-repeated="55"/>
        </table:table-row>
        <table:table-row table:style-name="ro1">
          <table:table-cell table:number-columns-repeated="8"/>
          <table:table-cell table:style-name="ce266" office:value-type="string" calcext:value-type="string">
            <text:p>Клиника факультетской терапии (КФТ)</text:p>
          </table:table-cell>
          <table:table-cell table:number-columns-repeated="55"/>
        </table:table-row>
        <table:table-row table:style-name="ro1">
          <table:table-cell table:number-columns-repeated="8"/>
          <table:table-cell table:style-name="ce266" office:value-type="string" calcext:value-type="string">
            <text:p>Клиника факультетской хирургии (КФХ)</text:p>
          </table:table-cell>
          <table:table-cell table:number-columns-repeated="55"/>
        </table:table-row>
        <table:table-row table:style-name="ro1">
          <table:table-cell table:number-columns-repeated="8"/>
          <table:table-cell table:style-name="ce266" office:value-type="string" calcext:value-type="string">
            <text:p>Клиника хирургической стоматологии (КХС)</text:p>
          </table:table-cell>
          <table:table-cell table:number-columns-repeated="55"/>
        </table:table-row>
        <table:table-row table:style-name="ro1">
          <table:table-cell table:number-columns-repeated="8"/>
          <table:table-cell table:style-name="ce266" office:value-type="string" calcext:value-type="string">
            <text:p>Клинико-диагностическая лаборатория</text:p>
          </table:table-cell>
          <table:table-cell table:number-columns-repeated="55"/>
        </table:table-row>
        <table:table-row table:style-name="ro1">
          <table:table-cell table:number-columns-repeated="8"/>
          <table:table-cell table:style-name="ce266" office:value-type="string" calcext:value-type="string">
            <text:p>Клинический отдел лабораторной диагностики</text:p>
          </table:table-cell>
          <table:table-cell table:number-columns-repeated="55"/>
        </table:table-row>
        <table:table-row table:style-name="ro1">
          <table:table-cell table:number-columns-repeated="8"/>
          <table:table-cell table:style-name="ce266" office:value-type="string" calcext:value-type="string">
            <text:p>Клинический отдел лучевой диагностики</text:p>
          </table:table-cell>
          <table:table-cell table:number-columns-repeated="55"/>
        </table:table-row>
        <table:table-row table:style-name="ro1">
          <table:table-cell table:number-columns-repeated="8"/>
          <table:table-cell table:style-name="ce266" office:value-type="string" calcext:value-type="string">
            <text:p>Клинический отдел патологической анатомии</text:p>
          </table:table-cell>
          <table:table-cell table:number-columns-repeated="55"/>
        </table:table-row>
        <table:table-row table:style-name="ro1">
          <table:table-cell table:number-columns-repeated="8"/>
          <table:table-cell table:style-name="ce266" office:value-type="string" calcext:value-type="string">
            <text:p>Клинический отдел фармакологии</text:p>
          </table:table-cell>
          <table:table-cell table:number-columns-repeated="55"/>
        </table:table-row>
        <table:table-row table:style-name="ro1">
          <table:table-cell table:number-columns-repeated="8"/>
          <table:table-cell table:style-name="ce266" office:value-type="string" calcext:value-type="string">
            <text:p>Клиническое отделение</text:p>
          </table:table-cell>
          <table:table-cell table:number-columns-repeated="55"/>
        </table:table-row>
        <table:table-row table:style-name="ro1">
          <table:table-cell table:number-columns-repeated="8"/>
          <table:table-cell table:style-name="ce266" office:value-type="string" calcext:value-type="string">
            <text:p>Колопроктологическое отделение КГХ</text:p>
          </table:table-cell>
          <table:table-cell table:number-columns-repeated="55"/>
        </table:table-row>
        <table:table-row table:style-name="ro1">
          <table:table-cell table:number-columns-repeated="8"/>
          <table:table-cell table:style-name="ce266" office:value-type="string" calcext:value-type="string">
            <text:p>Конструкторский отдел</text:p>
          </table:table-cell>
          <table:table-cell table:number-columns-repeated="55"/>
        </table:table-row>
        <table:table-row table:style-name="ro1">
          <table:table-cell table:number-columns-repeated="8"/>
          <table:table-cell table:style-name="ce266" office:value-type="string" calcext:value-type="string">
            <text:p>Кухня (Пищеблок Клиник)</text:p>
          </table:table-cell>
          <table:table-cell table:number-columns-repeated="55"/>
        </table:table-row>
        <table:table-row table:style-name="ro1">
          <table:table-cell table:number-columns-repeated="8"/>
          <table:table-cell table:style-name="ce266" office:value-type="string" calcext:value-type="string">
            <text:p>Лаборатория «Социально-психологических исследований»</text:p>
          </table:table-cell>
          <table:table-cell table:number-columns-repeated="55"/>
        </table:table-row>
        <table:table-row table:style-name="ro1">
          <table:table-cell table:number-columns-repeated="8"/>
          <table:table-cell table:style-name="ce266" office:value-type="string" calcext:value-type="string">
            <text:p>Лаборатория гемостазиологии</text:p>
          </table:table-cell>
          <table:table-cell table:number-columns-repeated="55"/>
        </table:table-row>
        <table:table-row table:style-name="ro1">
          <table:table-cell table:number-columns-repeated="8"/>
          <table:table-cell table:style-name="ce266" office:value-type="string" calcext:value-type="string">
            <text:p>Лаборатория гемоцитологии</text:p>
          </table:table-cell>
          <table:table-cell table:number-columns-repeated="55"/>
        </table:table-row>
        <table:table-row table:style-name="ro1">
          <table:table-cell table:number-columns-repeated="8"/>
          <table:table-cell table:style-name="ce266" office:value-type="string" calcext:value-type="string">
            <text:p>Лаборатория гигиены питания</text:p>
          </table:table-cell>
          <table:table-cell table:number-columns-repeated="55"/>
        </table:table-row>
        <table:table-row table:style-name="ro1">
          <table:table-cell table:number-columns-repeated="8"/>
          <table:table-cell table:style-name="ce266" office:value-type="string" calcext:value-type="string">
            <text:p>Лаборатория клинической бактериологии, микологии и антибиотической терапии</text:p>
          </table:table-cell>
          <table:table-cell table:number-columns-repeated="55"/>
        </table:table-row>
        <table:table-row table:style-name="ro1">
          <table:table-cell table:number-columns-repeated="8"/>
          <table:table-cell table:style-name="ce266" office:value-type="string" calcext:value-type="string">
            <text:p>Лаборатория клинической биохимии</text:p>
          </table:table-cell>
          <table:table-cell table:number-columns-repeated="55"/>
        </table:table-row>
        <table:table-row table:style-name="ro1">
          <table:table-cell table:number-columns-repeated="8"/>
          <table:table-cell table:style-name="ce266" office:value-type="string" calcext:value-type="string">
            <text:p>Лаборатория клинической иммунологии</text:p>
          </table:table-cell>
          <table:table-cell table:number-columns-repeated="55"/>
        </table:table-row>
        <table:table-row table:style-name="ro1">
          <table:table-cell table:number-columns-repeated="8"/>
          <table:table-cell table:style-name="ce266" office:value-type="string" calcext:value-type="string">
            <text:p>Лаборатория клинической иммунологии</text:p>
          </table:table-cell>
          <table:table-cell table:number-columns-repeated="55"/>
        </table:table-row>
        <table:table-row table:style-name="ro1">
          <table:table-cell table:number-columns-repeated="8"/>
          <table:table-cell table:style-name="ce266" office:value-type="string" calcext:value-type="string">
            <text:p>Лаборатория лимфопролиферативных и редких заболеваний крови</text:p>
          </table:table-cell>
          <table:table-cell table:number-columns-repeated="55"/>
        </table:table-row>
        <table:table-row table:style-name="ro1">
          <table:table-cell table:number-columns-repeated="8"/>
          <table:table-cell table:style-name="ce266" office:value-type="string" calcext:value-type="string">
            <text:p>Лаборатория методов восстановительного лечения</text:p>
          </table:table-cell>
          <table:table-cell table:number-columns-repeated="55"/>
        </table:table-row>
        <table:table-row table:style-name="ro1">
          <table:table-cell table:number-columns-repeated="8"/>
          <table:table-cell table:style-name="ce266" office:value-type="string" calcext:value-type="string">
            <text:p>Лаборатория нейроинтерфейсов</text:p>
          </table:table-cell>
          <table:table-cell table:number-columns-repeated="55"/>
        </table:table-row>
        <table:table-row table:style-name="ro1">
          <table:table-cell table:number-columns-repeated="8"/>
          <table:table-cell table:style-name="ce266" office:value-type="string" calcext:value-type="string">
            <text:p>Лаборатория образовательных проектов</text:p>
          </table:table-cell>
          <table:table-cell table:number-columns-repeated="55"/>
        </table:table-row>
        <table:table-row table:style-name="ro1">
          <table:table-cell table:number-columns-repeated="8"/>
          <table:table-cell table:style-name="ce266" office:value-type="string" calcext:value-type="string">
            <text:p>Лаборатория оздоровительных технологий и спортивной медицины</text:p>
          </table:table-cell>
          <table:table-cell table:number-columns-repeated="55"/>
        </table:table-row>
        <table:table-row table:style-name="ro1">
          <table:table-cell table:number-columns-repeated="8"/>
          <table:table-cell table:style-name="ce266" office:value-type="string" calcext:value-type="string">
            <text:p>Лаборатория онкогематологии</text:p>
          </table:table-cell>
          <table:table-cell table:number-columns-repeated="55"/>
        </table:table-row>
        <table:table-row table:style-name="ro1">
          <table:table-cell table:number-columns-repeated="8"/>
          <table:table-cell table:style-name="ce266" office:value-type="string" calcext:value-type="string">
            <text:p>Лаборатория прикладной нейрофизиологии</text:p>
          </table:table-cell>
          <table:table-cell table:number-columns-repeated="55"/>
        </table:table-row>
        <table:table-row table:style-name="ro1">
          <table:table-cell table:number-columns-repeated="8"/>
          <table:table-cell table:style-name="ce266" office:value-type="string" calcext:value-type="string">
            <text:p>Лаборатория радиоизотопной диагностики</text:p>
          </table:table-cell>
          <table:table-cell table:number-columns-repeated="55"/>
        </table:table-row>
        <table:table-row table:style-name="ro1">
          <table:table-cell table:number-columns-repeated="8"/>
          <table:table-cell table:style-name="ce266" office:value-type="string" calcext:value-type="string">
            <text:p>Лаборатория санаторно-курортного лечения</text:p>
          </table:table-cell>
          <table:table-cell table:number-columns-repeated="55"/>
        </table:table-row>
        <table:table-row table:style-name="ro1">
          <table:table-cell table:number-columns-repeated="8"/>
          <table:table-cell table:style-name="ce266" office:value-type="string" calcext:value-type="string">
            <text:p>Лаборатория санитарно-химических методов исследования</text:p>
          </table:table-cell>
          <table:table-cell table:number-columns-repeated="55"/>
        </table:table-row>
        <table:table-row table:style-name="ro1">
          <table:table-cell table:number-columns-repeated="8"/>
          <table:table-cell table:style-name="ce266" office:value-type="string" calcext:value-type="string">
            <text:p>Лаборатория систем анализа и обработки медицинских данных</text:p>
          </table:table-cell>
          <table:table-cell table:number-columns-repeated="55"/>
        </table:table-row>
        <table:table-row table:style-name="ro1">
          <table:table-cell table:number-columns-repeated="8"/>
          <table:table-cell table:style-name="ce266" office:value-type="string" calcext:value-type="string">
            <text:p>Лаборатория технологий дополненной реальности</text:p>
          </table:table-cell>
          <table:table-cell table:number-columns-repeated="55"/>
        </table:table-row>
        <table:table-row table:style-name="ro1">
          <table:table-cell table:number-columns-repeated="8"/>
          <table:table-cell table:style-name="ce266" office:value-type="string" calcext:value-type="string">
            <text:p>Лаборатория трехмерного моделирования</text:p>
          </table:table-cell>
          <table:table-cell table:number-columns-repeated="55"/>
        </table:table-row>
        <table:table-row table:style-name="ro1">
          <table:table-cell table:number-columns-repeated="8"/>
          <table:table-cell table:style-name="ce266" office:value-type="string" calcext:value-type="string">
            <text:p>Лидирующий исследовательский центр</text:p>
          </table:table-cell>
          <table:table-cell table:number-columns-repeated="55"/>
        </table:table-row>
        <table:table-row table:style-name="ro1">
          <table:table-cell table:number-columns-repeated="8"/>
          <table:table-cell table:style-name="ce266" office:value-type="string" calcext:value-type="string">
            <text:p>Материальный отдел</text:p>
          </table:table-cell>
          <table:table-cell table:number-columns-repeated="55"/>
        </table:table-row>
        <table:table-row table:style-name="ro1">
          <table:table-cell table:number-columns-repeated="8"/>
          <table:table-cell table:style-name="ce266" office:value-type="string" calcext:value-type="string">
            <text:p>Материальный отдел Клиники</text:p>
          </table:table-cell>
          <table:table-cell table:number-columns-repeated="55"/>
        </table:table-row>
        <table:table-row table:style-name="ro1">
          <table:table-cell table:number-columns-repeated="8"/>
          <table:table-cell table:style-name="ce266" office:value-type="string" calcext:value-type="string">
            <text:p>Мультипрофильный аккредитационно-симуляционный центр</text:p>
          </table:table-cell>
          <table:table-cell table:number-columns-repeated="55"/>
        </table:table-row>
        <table:table-row table:style-name="ro1">
          <table:table-cell table:number-columns-repeated="8"/>
          <table:table-cell table:style-name="ce266" office:value-type="string" calcext:value-type="string">
            <text:p>Научно-исследовательский институт гематологии, трансфузиологии и интенсивной терапии</text:p>
          </table:table-cell>
          <table:table-cell table:number-columns-repeated="55"/>
        </table:table-row>
        <table:table-row table:style-name="ro1">
          <table:table-cell table:number-columns-repeated="8"/>
          <table:table-cell table:style-name="ce266" office:value-type="string" calcext:value-type="string">
            <text:p>Научно-исследовательский институт гигиены</text:p>
          </table:table-cell>
          <table:table-cell table:number-columns-repeated="55"/>
        </table:table-row>
        <table:table-row table:style-name="ro1">
          <table:table-cell table:number-columns-repeated="8"/>
          <table:table-cell table:style-name="ce266" office:value-type="string" calcext:value-type="string">
            <text:p>Научно-исследовательский институт глазных болезней СамГМУ</text:p>
          </table:table-cell>
          <table:table-cell table:number-columns-repeated="55"/>
        </table:table-row>
        <table:table-row table:style-name="ro1">
          <table:table-cell table:number-columns-repeated="8"/>
          <table:table-cell table:style-name="ce266" office:value-type="string" calcext:value-type="string">
            <text:p>Научно-исследовательский институт кардиологии</text:p>
          </table:table-cell>
          <table:table-cell table:number-columns-repeated="55"/>
        </table:table-row>
        <table:table-row table:style-name="ro1">
          <table:table-cell table:number-columns-repeated="8"/>
          <table:table-cell table:style-name="ce266" office:value-type="string" calcext:value-type="string">
            <text:p>Научно-образовательный центр «Аддитивные технологии в медицине»</text:p>
          </table:table-cell>
          <table:table-cell table:number-columns-repeated="55"/>
        </table:table-row>
        <table:table-row table:style-name="ro1">
          <table:table-cell table:number-columns-repeated="8"/>
          <table:table-cell table:style-name="ce266" office:value-type="string" calcext:value-type="string">
            <text:p>Научно-образовательный центр «Медицинские диагностические микросистемы»</text:p>
          </table:table-cell>
          <table:table-cell table:number-columns-repeated="55"/>
        </table:table-row>
        <table:table-row table:style-name="ro1">
          <table:table-cell table:number-columns-repeated="8"/>
          <table:table-cell table:style-name="ce266" office:value-type="string" calcext:value-type="string">
            <text:p>Научно-образовательный центр доказательной медицины</text:p>
          </table:table-cell>
          <table:table-cell table:number-columns-repeated="55"/>
        </table:table-row>
        <table:table-row table:style-name="ro1">
          <table:table-cell table:number-columns-repeated="8"/>
          <table:table-cell table:style-name="ce266" office:value-type="string" calcext:value-type="string">
            <text:p>Научно-производственный технопарк СамГМУ</text:p>
          </table:table-cell>
          <table:table-cell table:number-columns-repeated="55"/>
        </table:table-row>
        <table:table-row table:style-name="ro1">
          <table:table-cell table:number-columns-repeated="8"/>
          <table:table-cell table:style-name="ce266" office:value-type="string" calcext:value-type="string">
            <text:p>Научно-производственный центр «Самарский банк тканей»</text:p>
          </table:table-cell>
          <table:table-cell table:number-columns-repeated="55"/>
        </table:table-row>
        <table:table-row table:style-name="ro1">
          <table:table-cell table:number-columns-repeated="8"/>
          <table:table-cell table:style-name="ce266" office:value-type="string" calcext:value-type="string">
            <text:p>Нефрологический центр</text:p>
          </table:table-cell>
          <table:table-cell table:number-columns-repeated="55"/>
        </table:table-row>
        <table:table-row table:style-name="ro1">
          <table:table-cell table:number-columns-repeated="8"/>
          <table:table-cell table:style-name="ce266" office:value-type="string" calcext:value-type="string">
            <text:p>Нефрологическое отделение</text:p>
          </table:table-cell>
          <table:table-cell table:number-columns-repeated="55"/>
        </table:table-row>
        <table:table-row table:style-name="ro1">
          <table:table-cell table:number-columns-repeated="8"/>
          <table:table-cell table:style-name="ce266" office:value-type="string" calcext:value-type="string">
            <text:p>НИИ восстановительной медицины и реабилитации СамГМУ</text:p>
          </table:table-cell>
          <table:table-cell table:number-columns-repeated="55"/>
        </table:table-row>
        <table:table-row table:style-name="ro1">
          <table:table-cell table:number-columns-repeated="8"/>
          <table:table-cell table:style-name="ce266" office:value-type="string" calcext:value-type="string">
            <text:p>Общебольничный медицинский персонал</text:p>
          </table:table-cell>
          <table:table-cell table:number-columns-repeated="55"/>
        </table:table-row>
        <table:table-row table:style-name="ro1">
          <table:table-cell table:number-columns-repeated="8"/>
          <table:table-cell table:style-name="ce266" office:value-type="string" calcext:value-type="string">
            <text:p>Общебольничный немедицинский персонал</text:p>
          </table:table-cell>
          <table:table-cell table:number-columns-repeated="55"/>
        </table:table-row>
        <table:table-row table:style-name="ro1">
          <table:table-cell table:number-columns-repeated="8"/>
          <table:table-cell table:style-name="ce266" office:value-type="string" calcext:value-type="string">
            <text:p>Операционное отделение</text:p>
          </table:table-cell>
          <table:table-cell table:number-columns-repeated="55"/>
        </table:table-row>
        <table:table-row table:style-name="ro1">
          <table:table-cell table:number-columns-repeated="8"/>
          <table:table-cell table:style-name="ce266" office:value-type="string" calcext:value-type="string">
            <text:p>Организационно-методический отдел Клиник</text:p>
          </table:table-cell>
          <table:table-cell table:number-columns-repeated="55"/>
        </table:table-row>
        <table:table-row table:style-name="ro1">
          <table:table-cell table:number-columns-repeated="8"/>
          <table:table-cell table:style-name="ce266" office:value-type="string" calcext:value-type="string">
            <text:p>Организационно-аналитический отдел</text:p>
          </table:table-cell>
          <table:table-cell table:number-columns-repeated="55"/>
        </table:table-row>
        <table:table-row table:style-name="ro1">
          <table:table-cell table:number-columns-repeated="8"/>
          <table:table-cell table:style-name="ce266" office:value-type="string" calcext:value-type="string">
            <text:p>Отдел «Стартап-центр»</text:p>
          </table:table-cell>
          <table:table-cell table:number-columns-repeated="55"/>
        </table:table-row>
        <table:table-row table:style-name="ro1">
          <table:table-cell table:number-columns-repeated="8"/>
          <table:table-cell table:style-name="ce266" office:value-type="string" calcext:value-type="string">
            <text:p>Отдел анализа и обработки медицинских данных и систем СППВР</text:p>
          </table:table-cell>
          <table:table-cell table:number-columns-repeated="55"/>
        </table:table-row>
        <table:table-row table:style-name="ro1">
          <table:table-cell table:number-columns-repeated="8"/>
          <table:table-cell table:style-name="ce266" office:value-type="string" calcext:value-type="string">
            <text:p>Отдел веб-разработки</text:p>
          </table:table-cell>
          <table:table-cell table:number-columns-repeated="55"/>
        </table:table-row>
        <table:table-row table:style-name="ro1">
          <table:table-cell table:number-columns-repeated="8"/>
          <table:table-cell table:style-name="ce266" office:value-type="string" calcext:value-type="string">
            <text:p>Отдел визового и миграционного сопровождения</text:p>
          </table:table-cell>
          <table:table-cell table:number-columns-repeated="55"/>
        </table:table-row>
        <table:table-row table:style-name="ro1">
          <table:table-cell table:number-columns-repeated="8"/>
          <table:table-cell table:style-name="ce266" office:value-type="string" calcext:value-type="string">
            <text:p>Отдел виртуальных технологий</text:p>
          </table:table-cell>
          <table:table-cell table:number-columns-repeated="55"/>
        </table:table-row>
        <table:table-row table:style-name="ro1">
          <table:table-cell table:number-columns-repeated="8"/>
          <table:table-cell table:style-name="ce266" office:value-type="string" calcext:value-type="string">
            <text:p>Отдел внебюджетной деятельности и медицинского туризма</text:p>
          </table:table-cell>
          <table:table-cell table:number-columns-repeated="55"/>
        </table:table-row>
        <table:table-row table:style-name="ro1">
          <table:table-cell table:number-columns-repeated="8"/>
          <table:table-cell table:style-name="ce266" office:value-type="string" calcext:value-type="string">
            <text:p>Отдел высокопроизводительных вычислений и технологий искусственного интеллекта в медицине</text:p>
          </table:table-cell>
          <table:table-cell table:number-columns-repeated="55"/>
        </table:table-row>
        <table:table-row table:style-name="ro1">
          <table:table-cell table:number-columns-repeated="8"/>
          <table:table-cell table:style-name="ce266" office:value-type="string" calcext:value-type="string">
            <text:p>Отдел добровольного медицинского страхования и работы с корпоративными клиентами</text:p>
          </table:table-cell>
          <table:table-cell table:number-columns-repeated="55"/>
        </table:table-row>
        <table:table-row table:style-name="ro1">
          <table:table-cell table:number-columns-repeated="8"/>
          <table:table-cell table:style-name="ce266" office:value-type="string" calcext:value-type="string">
            <text:p>Отдел документационного обеспечения</text:p>
          </table:table-cell>
          <table:table-cell table:number-columns-repeated="55"/>
        </table:table-row>
        <table:table-row table:style-name="ro1">
          <table:table-cell table:number-columns-repeated="8"/>
          <table:table-cell table:style-name="ce266" office:value-type="string" calcext:value-type="string">
            <text:p>Отдел документационного обеспечения Клиник</text:p>
          </table:table-cell>
          <table:table-cell table:number-columns-repeated="55"/>
        </table:table-row>
        <table:table-row table:style-name="ro1">
          <table:table-cell table:number-columns-repeated="8"/>
          <table:table-cell table:style-name="ce266" office:value-type="string" calcext:value-type="string">
            <text:p>Отдел иммунологии и молекулярной генетики ИЭМБ</text:p>
          </table:table-cell>
          <table:table-cell table:number-columns-repeated="55"/>
        </table:table-row>
        <table:table-row table:style-name="ro1">
          <table:table-cell table:number-columns-repeated="8"/>
          <table:table-cell table:style-name="ce266" office:value-type="string" calcext:value-type="string">
            <text:p>Отдел информационных технологий</text:p>
          </table:table-cell>
          <table:table-cell table:number-columns-repeated="55"/>
        </table:table-row>
        <table:table-row table:style-name="ro1">
          <table:table-cell table:number-columns-repeated="8"/>
          <table:table-cell table:style-name="ce266" office:value-type="string" calcext:value-type="string">
            <text:p>Отдел кадров по персоналу Клиник</text:p>
          </table:table-cell>
          <table:table-cell table:number-columns-repeated="55"/>
        </table:table-row>
        <table:table-row table:style-name="ro1">
          <table:table-cell table:number-columns-repeated="8"/>
          <table:table-cell table:style-name="ce266" office:value-type="string" calcext:value-type="string">
            <text:p>Отдел кадров по персоналу подразделений управления, учебного процесса и науки</text:p>
          </table:table-cell>
          <table:table-cell table:number-columns-repeated="55"/>
        </table:table-row>
        <table:table-row table:style-name="ro1">
          <table:table-cell table:number-columns-repeated="8"/>
          <table:table-cell table:style-name="ce266" office:value-type="string" calcext:value-type="string">
            <text:p>Отдел клинических исследований</text:p>
          </table:table-cell>
          <table:table-cell table:number-columns-repeated="55"/>
        </table:table-row>
        <table:table-row table:style-name="ro1">
          <table:table-cell table:number-columns-repeated="8"/>
          <table:table-cell table:style-name="ce266" office:value-type="string" calcext:value-type="string">
            <text:p>Отдел контроля качества медицинской деятельности</text:p>
          </table:table-cell>
          <table:table-cell table:number-columns-repeated="55"/>
        </table:table-row>
        <table:table-row table:style-name="ro1">
          <table:table-cell table:number-columns-repeated="8"/>
          <table:table-cell table:style-name="ce266" office:value-type="string" calcext:value-type="string">
            <text:p>Отдел координации и мониторинга НИР</text:p>
          </table:table-cell>
          <table:table-cell table:number-columns-repeated="55"/>
        </table:table-row>
        <table:table-row table:style-name="ro1">
          <table:table-cell table:number-columns-repeated="8"/>
          <table:table-cell table:style-name="ce266" office:value-type="string" calcext:value-type="string">
            <text:p>Отдел лицензирования и аккредитации</text:p>
          </table:table-cell>
          <table:table-cell table:number-columns-repeated="55"/>
        </table:table-row>
        <table:table-row table:style-name="ro1">
          <table:table-cell table:number-columns-repeated="8"/>
          <table:table-cell table:style-name="ce266" office:value-type="string" calcext:value-type="string">
            <text:p>Отдел лучевой диагностики</text:p>
          </table:table-cell>
          <table:table-cell table:number-columns-repeated="55"/>
        </table:table-row>
        <table:table-row table:style-name="ro1">
          <table:table-cell table:number-columns-repeated="8"/>
          <table:table-cell table:style-name="ce266" office:value-type="string" calcext:value-type="string">
            <text:p>Отдел маркетинга</text:p>
          </table:table-cell>
          <table:table-cell table:number-columns-repeated="55"/>
        </table:table-row>
        <table:table-row table:style-name="ro1">
          <table:table-cell table:number-columns-repeated="8"/>
          <table:table-cell table:style-name="ce266" office:value-type="string" calcext:value-type="string">
            <text:p>Отдел международного сотрудничества и образования</text:p>
          </table:table-cell>
          <table:table-cell table:number-columns-repeated="55"/>
        </table:table-row>
        <table:table-row table:style-name="ro1">
          <table:table-cell table:number-columns-repeated="8"/>
          <table:table-cell table:style-name="ce266" office:value-type="string" calcext:value-type="string">
            <text:p>Отдел молодых ученых</text:p>
          </table:table-cell>
          <table:table-cell table:number-columns-repeated="55"/>
        </table:table-row>
        <table:table-row table:style-name="ro1">
          <table:table-cell table:number-columns-repeated="8"/>
          <table:table-cell table:style-name="ce266" office:value-type="string" calcext:value-type="string">
            <text:p>Отдел нейроинтерфейсов и прикладной нейрофизиологии</text:p>
          </table:table-cell>
          <table:table-cell table:number-columns-repeated="55"/>
        </table:table-row>
        <table:table-row table:style-name="ro1">
          <table:table-cell table:number-columns-repeated="8"/>
          <table:table-cell table:style-name="ce266" office:value-type="string" calcext:value-type="string">
            <text:p>Отдел обеспечения учебного процесса</text:p>
          </table:table-cell>
          <table:table-cell table:number-columns-repeated="55"/>
        </table:table-row>
        <table:table-row table:style-name="ro1">
          <table:table-cell table:number-columns-repeated="8"/>
          <table:table-cell table:style-name="ce266" office:value-type="string" calcext:value-type="string">
            <text:p>Отдел обеспечения учета и выпуска обучающихся</text:p>
          </table:table-cell>
          <table:table-cell table:number-columns-repeated="55"/>
        </table:table-row>
        <table:table-row table:style-name="ro1">
          <table:table-cell table:number-columns-repeated="8"/>
          <table:table-cell table:style-name="ce266" office:value-type="string" calcext:value-type="string">
            <text:p>Отдел организации закупочных мероприятий</text:p>
          </table:table-cell>
          <table:table-cell table:number-columns-repeated="55"/>
        </table:table-row>
        <table:table-row table:style-name="ro1">
          <table:table-cell table:number-columns-repeated="8"/>
          <table:table-cell table:style-name="ce266" office:value-type="string" calcext:value-type="string">
            <text:p>Отдел организации закупочных мероприятий</text:p>
          </table:table-cell>
          <table:table-cell table:number-columns-repeated="55"/>
        </table:table-row>
        <table:table-row table:style-name="ro1">
          <table:table-cell table:number-columns-repeated="8"/>
          <table:table-cell table:style-name="ce266" office:value-type="string" calcext:value-type="string">
            <text:p>Отдел охраны Клиник</text:p>
          </table:table-cell>
          <table:table-cell table:number-columns-repeated="55"/>
        </table:table-row>
        <table:table-row table:style-name="ro1">
          <table:table-cell table:number-columns-repeated="8"/>
          <table:table-cell table:style-name="ce266" office:value-type="string" calcext:value-type="string">
            <text:p>Отдел по специальной работе</text:p>
          </table:table-cell>
          <table:table-cell table:number-columns-repeated="55"/>
        </table:table-row>
        <table:table-row table:style-name="ro1">
          <table:table-cell table:number-columns-repeated="8"/>
          <table:table-cell table:style-name="ce266" office:value-type="string" calcext:value-type="string">
            <text:p>Отдел по управлению и защите интеллектуальной собственности</text:p>
          </table:table-cell>
          <table:table-cell table:number-columns-repeated="55"/>
        </table:table-row>
        <table:table-row table:style-name="ro1">
          <table:table-cell table:number-columns-repeated="8"/>
          <table:table-cell table:style-name="ce266" office:value-type="string" calcext:value-type="string">
            <text:p>Отдел подготовки научно-педагогических кадров</text:p>
          </table:table-cell>
          <table:table-cell table:number-columns-repeated="55"/>
        </table:table-row>
        <table:table-row table:style-name="ro1">
          <table:table-cell table:number-columns-repeated="8"/>
          <table:table-cell table:style-name="ce266" office:value-type="string" calcext:value-type="string">
            <text:p>Отдел пресс-службы</text:p>
          </table:table-cell>
          <table:table-cell table:number-columns-repeated="55"/>
        </table:table-row>
        <table:table-row table:style-name="ro1">
          <table:table-cell table:number-columns-repeated="8"/>
          <table:table-cell table:style-name="ce266" office:value-type="string" calcext:value-type="string">
            <text:p>Отдел проектного менеджмента, производства и инжиниринга</text:p>
          </table:table-cell>
          <table:table-cell table:number-columns-repeated="55"/>
        </table:table-row>
        <table:table-row table:style-name="ro1">
          <table:table-cell table:number-columns-repeated="8"/>
          <table:table-cell table:style-name="ce266" office:value-type="string" calcext:value-type="string">
            <text:p>Отдел развития и сопровождения медицинских информационных систем</text:p>
          </table:table-cell>
          <table:table-cell table:number-columns-repeated="55"/>
        </table:table-row>
        <table:table-row table:style-name="ro1">
          <table:table-cell table:number-columns-repeated="8"/>
          <table:table-cell table:style-name="ce266" office:value-type="string" calcext:value-type="string">
            <text:p>Отдел разработки медицинских навигационных систем</text:p>
          </table:table-cell>
          <table:table-cell table:number-columns-repeated="55"/>
        </table:table-row>
        <table:table-row table:style-name="ro1">
          <table:table-cell table:number-columns-repeated="8"/>
          <table:table-cell table:style-name="ce266" office:value-type="string" calcext:value-type="string">
            <text:p>Отдел разработки нейрореабилитационных проектов</text:p>
          </table:table-cell>
          <table:table-cell table:number-columns-repeated="55"/>
        </table:table-row>
        <table:table-row table:style-name="ro1">
          <table:table-cell table:number-columns-repeated="8"/>
          <table:table-cell table:style-name="ce266" office:value-type="string" calcext:value-type="string">
            <text:p>Отдел рекрутинга и академической мобильности</text:p>
          </table:table-cell>
          <table:table-cell table:number-columns-repeated="55"/>
        </table:table-row>
        <table:table-row table:style-name="ro1">
          <table:table-cell table:number-columns-repeated="8"/>
          <table:table-cell table:style-name="ce266" office:value-type="string" calcext:value-type="string">
            <text:p>Отдел системного администрирования и защиты информации</text:p>
          </table:table-cell>
          <table:table-cell table:number-columns-repeated="55"/>
        </table:table-row>
        <table:table-row table:style-name="ro1">
          <table:table-cell table:number-columns-repeated="8"/>
          <table:table-cell table:style-name="ce266" office:value-type="string" calcext:value-type="string">
            <text:p>Отдел сопровождения грантовой и договорной деятельности</text:p>
          </table:table-cell>
          <table:table-cell table:number-columns-repeated="55"/>
        </table:table-row>
        <table:table-row table:style-name="ro1">
          <table:table-cell table:number-columns-repeated="8"/>
          <table:table-cell table:style-name="ce266" office:value-type="string" calcext:value-type="string">
            <text:p>Отдел телемедицинских сервисов</text:p>
          </table:table-cell>
          <table:table-cell table:number-columns-repeated="55"/>
        </table:table-row>
        <table:table-row table:style-name="ro1">
          <table:table-cell table:number-columns-repeated="8"/>
          <table:table-cell table:style-name="ce266" office:value-type="string" calcext:value-type="string">
            <text:p>Отдел трансфера технологий</text:p>
          </table:table-cell>
          <table:table-cell table:number-columns-repeated="55"/>
        </table:table-row>
        <table:table-row table:style-name="ro1">
          <table:table-cell table:number-columns-repeated="8"/>
          <table:table-cell table:style-name="ce266" office:value-type="string" calcext:value-type="string">
            <text:p>Отдел учета результатов закупочной деятельности и отчетности</text:p>
          </table:table-cell>
          <table:table-cell table:number-columns-repeated="55"/>
        </table:table-row>
        <table:table-row table:style-name="ro1">
          <table:table-cell table:number-columns-repeated="8"/>
          <table:table-cell table:style-name="ce266" office:value-type="string" calcext:value-type="string">
            <text:p>Отдел учёта результатов закупочной деятельности и отчётности</text:p>
          </table:table-cell>
          <table:table-cell table:number-columns-repeated="55"/>
        </table:table-row>
        <table:table-row table:style-name="ro1">
          <table:table-cell table:number-columns-repeated="8"/>
          <table:table-cell table:style-name="ce266" office:value-type="string" calcext:value-type="string">
            <text:p>Отдел хозяйственного и материально-технического снабжения</text:p>
          </table:table-cell>
          <table:table-cell table:number-columns-repeated="55"/>
        </table:table-row>
        <table:table-row table:style-name="ro1">
          <table:table-cell table:number-columns-repeated="8"/>
          <table:table-cell table:style-name="ce266" office:value-type="string" calcext:value-type="string">
            <text:p>Отдел экспериментальной морфологии</text:p>
          </table:table-cell>
          <table:table-cell table:number-columns-repeated="55"/>
        </table:table-row>
        <table:table-row table:style-name="ro1">
          <table:table-cell table:number-columns-repeated="8"/>
          <table:table-cell table:style-name="ce266" office:value-type="string" calcext:value-type="string">
            <text:p>Отдел экспертиз и мониторинга качества</text:p>
          </table:table-cell>
          <table:table-cell table:number-columns-repeated="55"/>
        </table:table-row>
        <table:table-row table:style-name="ro1">
          <table:table-cell table:number-columns-repeated="8"/>
          <table:table-cell table:style-name="ce266" office:value-type="string" calcext:value-type="string">
            <text:p>Отделение анестезиологии-реанимации</text:p>
          </table:table-cell>
          <table:table-cell table:number-columns-repeated="55"/>
        </table:table-row>
        <table:table-row table:style-name="ro1">
          <table:table-cell table:number-columns-repeated="8"/>
          <table:table-cell table:style-name="ce266" office:value-type="string" calcext:value-type="string">
            <text:p>Отделение гематологии (гематологии и химиотерапии) №1 КГТ</text:p>
          </table:table-cell>
          <table:table-cell table:number-columns-repeated="55"/>
        </table:table-row>
        <table:table-row table:style-name="ro1">
          <table:table-cell table:number-columns-repeated="8"/>
          <table:table-cell table:style-name="ce266" office:value-type="string" calcext:value-type="string">
            <text:p>Отделение гематологии (гематологии и химиотерапии) №2 КГТ</text:p>
          </table:table-cell>
          <table:table-cell table:number-columns-repeated="55"/>
        </table:table-row>
        <table:table-row table:style-name="ro1">
          <table:table-cell table:number-columns-repeated="8"/>
          <table:table-cell table:style-name="ce266" office:value-type="string" calcext:value-type="string">
            <text:p>Отделение гемодиализа</text:p>
          </table:table-cell>
          <table:table-cell table:number-columns-repeated="55"/>
        </table:table-row>
        <table:table-row table:style-name="ro1">
          <table:table-cell table:number-columns-repeated="8"/>
          <table:table-cell table:style-name="ce266" office:value-type="string" calcext:value-type="string">
            <text:p>Отделение гравитационной терапии</text:p>
          </table:table-cell>
          <table:table-cell table:number-columns-repeated="55"/>
        </table:table-row>
        <table:table-row table:style-name="ro1">
          <table:table-cell table:number-columns-repeated="8"/>
          <table:table-cell table:style-name="ce266" office:value-type="string" calcext:value-type="string">
            <text:p>Отделение инфекционной безопасности и гигиены</text:p>
          </table:table-cell>
          <table:table-cell table:number-columns-repeated="55"/>
        </table:table-row>
        <table:table-row table:style-name="ro1">
          <table:table-cell table:number-columns-repeated="8"/>
          <table:table-cell table:style-name="ce266" office:value-type="string" calcext:value-type="string">
            <text:p>Отделение клинических исследований</text:p>
          </table:table-cell>
          <table:table-cell table:number-columns-repeated="55"/>
        </table:table-row>
        <table:table-row table:style-name="ro1">
          <table:table-cell table:number-columns-repeated="8"/>
          <table:table-cell table:style-name="ce266" office:value-type="string" calcext:value-type="string">
            <text:p>Отделение клинической психологии и психотерапии</text:p>
          </table:table-cell>
          <table:table-cell table:number-columns-repeated="55"/>
        </table:table-row>
        <table:table-row table:style-name="ro1">
          <table:table-cell table:number-columns-repeated="8"/>
          <table:table-cell table:style-name="ce266" office:value-type="string" calcext:value-type="string">
            <text:p>Отделение Клинической фармакологии</text:p>
          </table:table-cell>
          <table:table-cell table:number-columns-repeated="55"/>
        </table:table-row>
        <table:table-row table:style-name="ro1">
          <table:table-cell table:number-columns-repeated="8"/>
          <table:table-cell table:style-name="ce266" office:value-type="string" calcext:value-type="string">
            <text:p>Отделение медицинской статистики</text:p>
          </table:table-cell>
          <table:table-cell table:number-columns-repeated="55"/>
        </table:table-row>
        <table:table-row table:style-name="ro1">
          <table:table-cell table:number-columns-repeated="8"/>
          <table:table-cell table:style-name="ce266" office:value-type="string" calcext:value-type="string">
            <text:p>Отделение переливания крови КГТ</text:p>
          </table:table-cell>
          <table:table-cell table:number-columns-repeated="55"/>
        </table:table-row>
        <table:table-row table:style-name="ro1">
          <table:table-cell table:number-columns-repeated="8"/>
          <table:table-cell table:style-name="ce266" office:value-type="string" calcext:value-type="string">
            <text:p>Отделение пульмонологии и аллергологии КФТ</text:p>
          </table:table-cell>
          <table:table-cell table:number-columns-repeated="55"/>
        </table:table-row>
        <table:table-row table:style-name="ro1">
          <table:table-cell table:number-columns-repeated="8"/>
          <table:table-cell table:style-name="ce266" office:value-type="string" calcext:value-type="string">
            <text:p>Отделение реабилитации</text:p>
          </table:table-cell>
          <table:table-cell table:number-columns-repeated="55"/>
        </table:table-row>
        <table:table-row table:style-name="ro1">
          <table:table-cell table:number-columns-repeated="8"/>
          <table:table-cell table:style-name="ce266" office:value-type="string" calcext:value-type="string">
            <text:p>Отделение реанимации и интенсивной терапии</text:p>
          </table:table-cell>
          <table:table-cell table:number-columns-repeated="55"/>
        </table:table-row>
        <table:table-row table:style-name="ro1">
          <table:table-cell table:number-columns-repeated="8"/>
          <table:table-cell table:style-name="ce266" office:value-type="string" calcext:value-type="string">
            <text:p>Отделение реконструктивной и пластической хирургии</text:p>
          </table:table-cell>
          <table:table-cell table:number-columns-repeated="55"/>
        </table:table-row>
        <table:table-row table:style-name="ro1">
          <table:table-cell table:number-columns-repeated="8"/>
          <table:table-cell table:style-name="ce266" office:value-type="string" calcext:value-type="string">
            <text:p>Отделение рентгенохирургических методов диагностики и лечения КФХ</text:p>
          </table:table-cell>
          <table:table-cell table:number-columns-repeated="55"/>
        </table:table-row>
        <table:table-row table:style-name="ro1">
          <table:table-cell table:number-columns-repeated="8"/>
          <table:table-cell table:style-name="ce266" office:value-type="string" calcext:value-type="string">
            <text:p>Отделение сосудистой хирургии КГХ</text:p>
          </table:table-cell>
          <table:table-cell table:number-columns-repeated="55"/>
        </table:table-row>
        <table:table-row table:style-name="ro1">
          <table:table-cell table:number-columns-repeated="8"/>
          <table:table-cell table:style-name="ce266" office:value-type="string" calcext:value-type="string">
            <text:p>Отделение сосудистой хирургии №1 КФХ</text:p>
          </table:table-cell>
          <table:table-cell table:number-columns-repeated="55"/>
        </table:table-row>
        <table:table-row table:style-name="ro1">
          <table:table-cell table:number-columns-repeated="8"/>
          <table:table-cell table:style-name="ce266" office:value-type="string" calcext:value-type="string">
            <text:p>Отделение сосудистой хирургии №2 КФХ</text:p>
          </table:table-cell>
          <table:table-cell table:number-columns-repeated="55"/>
        </table:table-row>
        <table:table-row table:style-name="ro1">
          <table:table-cell table:number-columns-repeated="8"/>
          <table:table-cell table:style-name="ce266" office:value-type="string" calcext:value-type="string">
            <text:p>Отделение стоматологии клиники терапевтической стоматологии (КТС)</text:p>
          </table:table-cell>
          <table:table-cell table:number-columns-repeated="55"/>
        </table:table-row>
        <table:table-row table:style-name="ro1">
          <table:table-cell table:number-columns-repeated="8"/>
          <table:table-cell table:style-name="ce266" office:value-type="string" calcext:value-type="string">
            <text:p>Отделение ультразвуковой диагностики</text:p>
          </table:table-cell>
          <table:table-cell table:number-columns-repeated="55"/>
        </table:table-row>
        <table:table-row table:style-name="ro1">
          <table:table-cell table:number-columns-repeated="8"/>
          <table:table-cell table:style-name="ce266" office:value-type="string" calcext:value-type="string">
            <text:p>Отделение функциональной диагностики</text:p>
          </table:table-cell>
          <table:table-cell table:number-columns-repeated="55"/>
        </table:table-row>
        <table:table-row table:style-name="ro1">
          <table:table-cell table:number-columns-repeated="8"/>
          <table:table-cell table:style-name="ce266" office:value-type="string" calcext:value-type="string">
            <text:p>Отделение челюстно-лицевой хирургии (КХС)</text:p>
          </table:table-cell>
          <table:table-cell table:number-columns-repeated="55"/>
        </table:table-row>
        <table:table-row table:style-name="ro1">
          <table:table-cell table:number-columns-repeated="8"/>
          <table:table-cell table:style-name="ce266" office:value-type="string" calcext:value-type="string">
            <text:p>Отделение эндокринологии и остеопороза</text:p>
          </table:table-cell>
          <table:table-cell table:number-columns-repeated="55"/>
        </table:table-row>
        <table:table-row table:style-name="ro1">
          <table:table-cell table:number-columns-repeated="8"/>
          <table:table-cell table:style-name="ce266" office:value-type="string" calcext:value-type="string">
            <text:p>Оториноларингологическое отделение</text:p>
          </table:table-cell>
          <table:table-cell table:number-columns-repeated="55"/>
        </table:table-row>
        <table:table-row table:style-name="ro1">
          <table:table-cell table:number-columns-repeated="8"/>
          <table:table-cell table:style-name="ce266" office:value-type="string" calcext:value-type="string">
            <text:p>Патологоанатомическое отделение</text:p>
          </table:table-cell>
          <table:table-cell table:number-columns-repeated="55"/>
        </table:table-row>
        <table:table-row table:style-name="ro1">
          <table:table-cell table:number-columns-repeated="8"/>
          <table:table-cell table:style-name="ce266" office:value-type="string" calcext:value-type="string">
            <text:p>Планово-финансовое управление</text:p>
          </table:table-cell>
          <table:table-cell table:number-columns-repeated="55"/>
        </table:table-row>
        <table:table-row table:style-name="ro1">
          <table:table-cell table:number-columns-repeated="8"/>
          <table:table-cell table:style-name="ce266" office:value-type="string" calcext:value-type="string">
            <text:p>Планово-финансовое управление</text:p>
          </table:table-cell>
          <table:table-cell table:number-columns-repeated="55"/>
        </table:table-row>
        <table:table-row table:style-name="ro1">
          <table:table-cell table:number-columns-repeated="8"/>
          <table:table-cell table:style-name="ce266" office:value-type="string" calcext:value-type="string">
            <text:p>Правовое управление</text:p>
          </table:table-cell>
          <table:table-cell table:number-columns-repeated="55"/>
        </table:table-row>
        <table:table-row table:style-name="ro1">
          <table:table-cell table:number-columns-repeated="8"/>
          <table:table-cell table:style-name="ce266" office:value-type="string" calcext:value-type="string">
            <text:p>Прачечная Клиники</text:p>
          </table:table-cell>
          <table:table-cell table:number-columns-repeated="55"/>
        </table:table-row>
        <table:table-row table:style-name="ro1">
          <table:table-cell table:number-columns-repeated="8"/>
          <table:table-cell table:style-name="ce266" office:value-type="string" calcext:value-type="string">
            <text:p>Приемное отделение КФТ</text:p>
          </table:table-cell>
          <table:table-cell table:number-columns-repeated="55"/>
        </table:table-row>
        <table:table-row table:style-name="ro1">
          <table:table-cell table:number-columns-repeated="8"/>
          <table:table-cell table:style-name="ce266" office:value-type="string" calcext:value-type="string">
            <text:p>Проектный офис по бережливым технологиям</text:p>
          </table:table-cell>
          <table:table-cell table:number-columns-repeated="55"/>
        </table:table-row>
        <table:table-row table:style-name="ro1">
          <table:table-cell table:number-columns-repeated="8"/>
          <table:table-cell table:style-name="ce266" office:value-type="string" calcext:value-type="string">
            <text:p>Производственный отдел</text:p>
          </table:table-cell>
          <table:table-cell table:number-columns-repeated="55"/>
        </table:table-row>
        <table:table-row table:style-name="ro1">
          <table:table-cell table:number-columns-repeated="8"/>
          <table:table-cell table:style-name="ce266" office:value-type="string" calcext:value-type="string">
            <text:p>Расчетный отдел</text:p>
          </table:table-cell>
          <table:table-cell table:number-columns-repeated="55"/>
        </table:table-row>
        <table:table-row table:style-name="ro1">
          <table:table-cell table:number-columns-repeated="8"/>
          <table:table-cell table:style-name="ce266" office:value-type="string" calcext:value-type="string">
            <text:p>Расчетный отдел Клиники</text:p>
          </table:table-cell>
          <table:table-cell table:number-columns-repeated="55"/>
        </table:table-row>
        <table:table-row table:style-name="ro1">
          <table:table-cell table:number-columns-repeated="8"/>
          <table:table-cell table:style-name="ce266" office:value-type="string" calcext:value-type="string">
            <text:p>Редакционно-издательский отдел</text:p>
          </table:table-cell>
          <table:table-cell table:number-columns-repeated="55"/>
        </table:table-row>
        <table:table-row table:style-name="ro1">
          <table:table-cell table:number-columns-repeated="8"/>
          <table:table-cell table:style-name="ce266" office:value-type="string" calcext:value-type="string">
            <text:p>Редакция многотиражной газеты «Медик»</text:p>
          </table:table-cell>
          <table:table-cell table:number-columns-repeated="55"/>
        </table:table-row>
        <table:table-row table:style-name="ro1">
          <table:table-cell table:number-columns-repeated="8"/>
          <table:table-cell table:style-name="ce266" office:value-type="string" calcext:value-type="string">
            <text:p>Ректорат</text:p>
          </table:table-cell>
          <table:table-cell table:number-columns-repeated="55"/>
        </table:table-row>
        <table:table-row table:style-name="ro1">
          <table:table-cell table:number-columns-repeated="8"/>
          <table:table-cell table:style-name="ce266" office:value-type="string" calcext:value-type="string">
            <text:p>Ремонтная служба Клиник</text:p>
          </table:table-cell>
          <table:table-cell table:number-columns-repeated="55"/>
        </table:table-row>
        <table:table-row table:style-name="ro1">
          <table:table-cell table:number-columns-repeated="8"/>
          <table:table-cell table:style-name="ce266" office:value-type="string" calcext:value-type="string">
            <text:p>Ремонтно-эксплуатационный участок</text:p>
          </table:table-cell>
          <table:table-cell table:number-columns-repeated="55"/>
        </table:table-row>
        <table:table-row table:style-name="ro1">
          <table:table-cell table:number-columns-repeated="8"/>
          <table:table-cell table:style-name="ce266" office:value-type="string" calcext:value-type="string">
            <text:p>Рентгеновское отделение</text:p>
          </table:table-cell>
          <table:table-cell table:number-columns-repeated="55"/>
        </table:table-row>
        <table:table-row table:style-name="ro1">
          <table:table-cell table:number-columns-repeated="8"/>
          <table:table-cell table:style-name="ce266" office:value-type="string" calcext:value-type="string">
            <text:p>Самарский хирургический центр координации органного донорства</text:p>
          </table:table-cell>
          <table:table-cell table:number-columns-repeated="55"/>
        </table:table-row>
        <table:table-row table:style-name="ro1">
          <table:table-cell table:number-columns-repeated="8"/>
          <table:table-cell table:style-name="ce266" office:value-type="string" calcext:value-type="string">
            <text:p>Самарский центр трансплантации органов и тканей</text:p>
          </table:table-cell>
          <table:table-cell table:number-columns-repeated="55"/>
        </table:table-row>
        <table:table-row table:style-name="ro1">
          <table:table-cell table:number-columns-repeated="8"/>
          <table:table-cell table:style-name="ce266" office:value-type="string" calcext:value-type="string">
            <text:p>Секретариат ученого совета и диссертационных советов</text:p>
          </table:table-cell>
          <table:table-cell table:number-columns-repeated="55"/>
        </table:table-row>
        <table:table-row table:style-name="ro1">
          <table:table-cell table:number-columns-repeated="8"/>
          <table:table-cell table:style-name="ce266" office:value-type="string" calcext:value-type="string">
            <text:p>Служба обеспечения хозяйственной деятельности и благоустройства</text:p>
          </table:table-cell>
          <table:table-cell table:number-columns-repeated="55"/>
        </table:table-row>
        <table:table-row table:style-name="ro1">
          <table:table-cell table:number-columns-repeated="8"/>
          <table:table-cell table:style-name="ce266" office:value-type="string" calcext:value-type="string">
            <text:p>Служба охраны труда</text:p>
          </table:table-cell>
          <table:table-cell table:number-columns-repeated="55"/>
        </table:table-row>
        <table:table-row table:style-name="ro1">
          <table:table-cell table:number-columns-repeated="8"/>
          <table:table-cell table:style-name="ce266" office:value-type="string" calcext:value-type="string">
            <text:p>Служба охраны труда Клиник</text:p>
          </table:table-cell>
          <table:table-cell table:number-columns-repeated="55"/>
        </table:table-row>
        <table:table-row table:style-name="ro1">
          <table:table-cell table:number-columns-repeated="8"/>
          <table:table-cell table:style-name="ce266" office:value-type="string" calcext:value-type="string">
            <text:p>Специализированный консультативно-диагностический центр</text:p>
          </table:table-cell>
          <table:table-cell table:number-columns-repeated="55"/>
        </table:table-row>
        <table:table-row table:style-name="ro1">
          <table:table-cell table:number-columns-repeated="8"/>
          <table:table-cell table:style-name="ce266" office:value-type="string" calcext:value-type="string">
            <text:p>Стационарное отделение медицинской реабилитации пациентов с нарушениями функций опорно-двигательной и периферической нервной систем</text:p>
          </table:table-cell>
          <table:table-cell table:number-columns-repeated="55"/>
        </table:table-row>
        <table:table-row table:style-name="ro1">
          <table:table-cell table:number-columns-repeated="8"/>
          <table:table-cell table:style-name="ce266" office:value-type="string" calcext:value-type="string">
            <text:p>Стоматологический институт</text:p>
          </table:table-cell>
          <table:table-cell table:number-columns-repeated="55"/>
        </table:table-row>
        <table:table-row table:style-name="ro1">
          <table:table-cell table:number-columns-repeated="8"/>
          <table:table-cell table:style-name="ce266" office:value-type="string" calcext:value-type="string">
            <text:p>Теплоэнергетическая и сантехническая служба</text:p>
          </table:table-cell>
          <table:table-cell table:number-columns-repeated="55"/>
        </table:table-row>
        <table:table-row table:style-name="ro1">
          <table:table-cell table:number-columns-repeated="8"/>
          <table:table-cell table:style-name="ce266" office:value-type="string" calcext:value-type="string">
            <text:p>Терапевтическое отделение КФТ</text:p>
          </table:table-cell>
          <table:table-cell table:number-columns-repeated="55"/>
        </table:table-row>
        <table:table-row table:style-name="ro1">
          <table:table-cell table:number-columns-repeated="8"/>
          <table:table-cell table:style-name="ce266" office:value-type="string" calcext:value-type="string">
            <text:p>Травматолого-ортопедическое отделение №1 КТО</text:p>
          </table:table-cell>
          <table:table-cell table:number-columns-repeated="55"/>
        </table:table-row>
        <table:table-row table:style-name="ro1">
          <table:table-cell table:number-columns-repeated="8"/>
          <table:table-cell table:style-name="ce266" office:value-type="string" calcext:value-type="string">
            <text:p>Травматолого-ортопедическое отделение №2 КТО</text:p>
          </table:table-cell>
          <table:table-cell table:number-columns-repeated="55"/>
        </table:table-row>
        <table:table-row table:style-name="ro1">
          <table:table-cell table:number-columns-repeated="8"/>
          <table:table-cell table:style-name="ce266" office:value-type="string" calcext:value-type="string">
            <text:p>Транспортная служба</text:p>
          </table:table-cell>
          <table:table-cell table:number-columns-repeated="55"/>
        </table:table-row>
        <table:table-row table:style-name="ro1">
          <table:table-cell table:number-columns-repeated="8"/>
          <table:table-cell table:style-name="ce266" office:value-type="string" calcext:value-type="string">
            <text:p>Управление бухгалтерского учета и финансового контроля</text:p>
          </table:table-cell>
          <table:table-cell table:number-columns-repeated="55"/>
        </table:table-row>
        <table:table-row table:style-name="ro1">
          <table:table-cell table:number-columns-repeated="8"/>
          <table:table-cell table:style-name="ce266" office:value-type="string" calcext:value-type="string">
            <text:p>Управление бухгалтерского учета и финансового контроля</text:p>
          </table:table-cell>
          <table:table-cell table:number-columns-repeated="55"/>
        </table:table-row>
        <table:table-row table:style-name="ro1">
          <table:table-cell table:number-columns-repeated="8"/>
          <table:table-cell table:style-name="ce266" office:value-type="string" calcext:value-type="string">
            <text:p>Управление закупок (Контрактная служба)</text:p>
          </table:table-cell>
          <table:table-cell table:number-columns-repeated="55"/>
        </table:table-row>
        <table:table-row table:style-name="ro1">
          <table:table-cell table:number-columns-repeated="8"/>
          <table:table-cell table:style-name="ce266" office:value-type="string" calcext:value-type="string">
            <text:p>Управление закупок (Контрактная служба)</text:p>
          </table:table-cell>
          <table:table-cell table:number-columns-repeated="55"/>
        </table:table-row>
        <table:table-row table:style-name="ro1">
          <table:table-cell table:number-columns-repeated="8"/>
          <table:table-cell table:style-name="ce266" office:value-type="string" calcext:value-type="string">
            <text:p>Управление информационных технологий</text:p>
          </table:table-cell>
          <table:table-cell table:number-columns-repeated="55"/>
        </table:table-row>
        <table:table-row table:style-name="ro1">
          <table:table-cell table:number-columns-repeated="8"/>
          <table:table-cell table:style-name="ce266" office:value-type="string" calcext:value-type="string">
            <text:p>Управление кадров</text:p>
          </table:table-cell>
          <table:table-cell table:number-columns-repeated="55"/>
        </table:table-row>
        <table:table-row table:style-name="ro1">
          <table:table-cell table:number-columns-repeated="8"/>
          <table:table-cell table:style-name="ce266" office:value-type="string" calcext:value-type="string">
            <text:p>Управление международных отношений</text:p>
          </table:table-cell>
          <table:table-cell table:number-columns-repeated="55"/>
        </table:table-row>
        <table:table-row table:style-name="ro1">
          <table:table-cell table:number-columns-repeated="8"/>
          <table:table-cell table:style-name="ce266" office:value-type="string" calcext:value-type="string">
            <text:p>Управление мониторинга качества</text:p>
          </table:table-cell>
          <table:table-cell table:number-columns-repeated="55"/>
        </table:table-row>
        <table:table-row table:style-name="ro1">
          <table:table-cell table:number-columns-repeated="8"/>
          <table:table-cell table:style-name="ce266" office:value-type="string" calcext:value-type="string">
            <text:p>Управление научных исследований и подготовки научно-педагогических кадров</text:p>
          </table:table-cell>
          <table:table-cell table:number-columns-repeated="55"/>
        </table:table-row>
        <table:table-row table:style-name="ro1">
          <table:table-cell table:number-columns-repeated="8"/>
          <table:table-cell table:style-name="ce266" office:value-type="string" calcext:value-type="string">
            <text:p>Управление по связям с общественностью</text:p>
          </table:table-cell>
          <table:table-cell table:number-columns-repeated="55"/>
        </table:table-row>
        <table:table-row table:style-name="ro1">
          <table:table-cell table:number-columns-repeated="8"/>
          <table:table-cell table:style-name="ce266" office:value-type="string" calcext:value-type="string">
            <text:p>Учебно-методический отдел</text:p>
          </table:table-cell>
          <table:table-cell table:number-columns-repeated="55"/>
        </table:table-row>
        <table:table-row table:style-name="ro1">
          <table:table-cell table:number-columns-repeated="8"/>
          <table:table-cell table:style-name="ce266" office:value-type="string" calcext:value-type="string">
            <text:p>Учебно-методическое управление</text:p>
          </table:table-cell>
          <table:table-cell table:number-columns-repeated="55"/>
        </table:table-row>
        <table:table-row table:style-name="ro1">
          <table:table-cell table:number-columns-repeated="8"/>
          <table:table-cell table:style-name="ce266" office:value-type="string" calcext:value-type="string">
            <text:p>Учебное управление</text:p>
          </table:table-cell>
          <table:table-cell table:number-columns-repeated="55"/>
        </table:table-row>
        <table:table-row table:style-name="ro1">
          <table:table-cell table:number-columns-repeated="8"/>
          <table:table-cell table:style-name="ce266" office:value-type="string" calcext:value-type="string">
            <text:p>Финансовый отдел</text:p>
          </table:table-cell>
          <table:table-cell table:number-columns-repeated="55"/>
        </table:table-row>
        <table:table-row table:style-name="ro1">
          <table:table-cell table:number-columns-repeated="8"/>
          <table:table-cell table:style-name="ce266" office:value-type="string" calcext:value-type="string">
            <text:p>Финансовый отдел Клиники</text:p>
          </table:table-cell>
          <table:table-cell table:number-columns-repeated="55"/>
        </table:table-row>
        <table:table-row table:style-name="ro1">
          <table:table-cell table:number-columns-repeated="8"/>
          <table:table-cell table:style-name="ce266" office:value-type="string" calcext:value-type="string">
            <text:p>Хирургическое отделение КГХ</text:p>
          </table:table-cell>
          <table:table-cell table:number-columns-repeated="55"/>
        </table:table-row>
        <table:table-row table:style-name="ro1">
          <table:table-cell table:number-columns-repeated="8"/>
          <table:table-cell table:style-name="ce266" office:value-type="string" calcext:value-type="string">
            <text:p>Хирургическое отделение пересадки органов</text:p>
          </table:table-cell>
          <table:table-cell table:number-columns-repeated="55"/>
        </table:table-row>
        <table:table-row table:style-name="ro1">
          <table:table-cell table:number-columns-repeated="8"/>
          <table:table-cell table:style-name="ce266" office:value-type="string" calcext:value-type="string">
            <text:p>Хирургическое отделение №1 КПХ</text:p>
          </table:table-cell>
          <table:table-cell table:number-columns-repeated="55"/>
        </table:table-row>
        <table:table-row table:style-name="ro1">
          <table:table-cell table:number-columns-repeated="8"/>
          <table:table-cell table:style-name="ce266" office:value-type="string" calcext:value-type="string">
            <text:p>Хирургическое отделение №1 КФХ</text:p>
          </table:table-cell>
          <table:table-cell table:number-columns-repeated="55"/>
        </table:table-row>
        <table:table-row table:style-name="ro1">
          <table:table-cell table:number-columns-repeated="8"/>
          <table:table-cell table:style-name="ce266" office:value-type="string" calcext:value-type="string">
            <text:p>Хирургическое отделение №2 КПХ</text:p>
          </table:table-cell>
          <table:table-cell table:number-columns-repeated="55"/>
        </table:table-row>
        <table:table-row table:style-name="ro1">
          <table:table-cell table:number-columns-repeated="8"/>
          <table:table-cell table:style-name="ce266" office:value-type="string" calcext:value-type="string">
            <text:p>Хирургическое отделение №2 КФХ</text:p>
          </table:table-cell>
          <table:table-cell table:number-columns-repeated="55"/>
        </table:table-row>
        <table:table-row table:style-name="ro1">
          <table:table-cell table:number-columns-repeated="8"/>
          <table:table-cell table:style-name="ce266" office:value-type="string" calcext:value-type="string">
            <text:p>Центр бережливых технологий и управления качеством в здравоохранении</text:p>
          </table:table-cell>
          <table:table-cell table:number-columns-repeated="55"/>
        </table:table-row>
        <table:table-row table:style-name="ro1">
          <table:table-cell table:number-columns-repeated="8"/>
          <table:table-cell table:style-name="ce266" office:value-type="string" calcext:value-type="string">
            <text:p>Центр инновационных образовательных технологий</text:p>
          </table:table-cell>
          <table:table-cell table:number-columns-repeated="55"/>
        </table:table-row>
        <table:table-row table:style-name="ro1">
          <table:table-cell table:number-columns-repeated="8"/>
          <table:table-cell table:style-name="ce266" office:value-type="string" calcext:value-type="string">
            <text:p>Центр информационно-технического обеспечения</text:p>
          </table:table-cell>
          <table:table-cell table:number-columns-repeated="55"/>
        </table:table-row>
        <table:table-row table:style-name="ro1">
          <table:table-cell table:number-columns-repeated="8"/>
          <table:table-cell table:style-name="ce266" office:value-type="string" calcext:value-type="string">
            <text:p>Центр питания «Медик»</text:p>
          </table:table-cell>
          <table:table-cell table:number-columns-repeated="55"/>
        </table:table-row>
        <table:table-row table:style-name="ro1">
          <table:table-cell table:number-columns-repeated="8"/>
          <table:table-cell table:style-name="ce266" office:value-type="string" calcext:value-type="string">
            <text:p>Центр прорывных исследований «Информационные технологии в медицине»</text:p>
          </table:table-cell>
          <table:table-cell table:number-columns-repeated="55"/>
        </table:table-row>
        <table:table-row table:style-name="ro1">
          <table:table-cell table:number-columns-repeated="8"/>
          <table:table-cell table:style-name="ce266" office:value-type="string" calcext:value-type="string">
            <text:p>Центр разработки и сопровождения образовательных информационных систем</text:p>
          </table:table-cell>
          <table:table-cell table:number-columns-repeated="55"/>
        </table:table-row>
        <table:table-row table:style-name="ro1">
          <table:table-cell table:number-columns-repeated="8"/>
          <table:table-cell table:style-name="ce266" office:value-type="string" calcext:value-type="string">
            <text:p>Эксплуатационно-технический отдел</text:p>
          </table:table-cell>
          <table:table-cell table:number-columns-repeated="55"/>
        </table:table-row>
        <table:table-row table:style-name="ro1">
          <table:table-cell table:number-columns-repeated="8"/>
          <table:table-cell table:style-name="ce266" office:value-type="string" calcext:value-type="string">
            <text:p>Электронный отдел</text:p>
          </table:table-cell>
          <table:table-cell table:number-columns-repeated="55"/>
        </table:table-row>
        <table:table-row table:style-name="ro1">
          <table:table-cell table:number-columns-repeated="8"/>
          <table:table-cell table:style-name="ce266" office:value-type="string" calcext:value-type="string">
            <text:p>Электротехническая служба Клиники</text:p>
          </table:table-cell>
          <table:table-cell table:number-columns-repeated="55"/>
        </table:table-row>
        <table:table-row table:style-name="ro1">
          <table:table-cell table:number-columns-repeated="8"/>
          <table:table-cell table:style-name="ce266" office:value-type="string" calcext:value-type="string">
            <text:p>Эндоскопическое отделение КПХ</text:p>
          </table:table-cell>
          <table:table-cell table:number-columns-repeated="55"/>
        </table:table-row>
        <table:table-row table:style-name="ro1" table:number-rows-repeated="1048261">
          <table:table-cell table:number-columns-repeated="64"/>
        </table:table-row>
        <table:table-row table:style-name="ro1">
          <table:table-cell table:number-columns-repeated="64"/>
        </table:table-row>
      </table:table>
      <table:table table:name="Для заполнения" table:style-name="ta2" table:protected="true" table:print-ranges="'Для заполнения'.B1:'Для заполнения'.D30">
        <loext:table-protection loext:select-protected-cells="true" loext:select-unprotected-cells="true"/>
        <office:forms form:automatic-focus="false" form:apply-design-mode="false"/>
        <table:table-column table:style-name="co7" table:visibility="collapse"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visibility="collapse" table:default-cell-style-name="ce26"/>
        <table:table-column table:style-name="co12" table:visibility="collapse" table:default-cell-style-name="Default"/>
        <table:table-column table:style-name="co13" table:default-cell-style-name="Default"/>
        <table:table-column table:style-name="co14" table:default-cell-style-name="Default"/>
        <table:table-column table:style-name="co2" table:number-columns-repeated="56" table:default-cell-style-name="Default"/>
        <table:table-row table:style-name="ro2">
          <table:table-cell/>
          <table:table-cell table:style-name="ce5" office:value-type="string" calcext:value-type="string">
            <text:p>Поле</text:p>
          </table:table-cell>
          <table:table-cell table:style-name="ce5" office:value-type="string" calcext:value-type="string">
            <text:p>Инструкции</text:p>
          </table:table-cell>
          <table:table-cell table:style-name="ce5" office:value-type="string" calcext:value-type="string">
            <text:p>Значение</text:p>
          </table:table-cell>
          <table:table-cell/>
          <table:table-cell table:style-name="ce31"/>
          <table:table-cell table:number-columns-repeated="58"/>
        </table:table-row>
        <table:table-row table:style-name="ro2" table:visibility="collapse">
          <table:table-cell table:style-name="ce4" office:value-type="float" office:value="1" calcext:value-type="float">
            <text:p>1</text:p>
          </table:table-cell>
          <table:table-cell table:style-name="ce6" office:value-type="string" calcext:value-type="string">
            <text:p>Табельный номер сотрудника</text:p>
          </table:table-cell>
          <table:table-cell table:style-name="ce38" office:value-type="string" calcext:value-type="string">
            <text:p>выберите из списка</text:p>
          </table:table-cell>
          <table:table-cell table:style-name="ce13" office:value-type="float" office:value="111111" calcext:value-type="float">
            <text:p>111111</text:p>
          </table:table-cell>
          <table:table-cell table:style-name="ce27"/>
          <table:table-cell table:number-columns-repeated="59"/>
        </table:table-row>
        <table:table-row table:style-name="ro3">
          <table:table-cell table:style-name="ce4" office:value-type="float" office:value="2" calcext:value-type="float">
            <text:p>2</text:p>
          </table:table-cell>
          <table:table-cell table:style-name="ce36" office:value-type="string" calcext:value-type="string">
            <text:p>ФИО сотрудника</text:p>
          </table:table-cell>
          <table:table-cell table:style-name="ce38" office:value-type="string" calcext:value-type="string">
            <text:p>заполните самостоятельно</text:p>
          </table:table-cell>
          <table:table-cell table:style-name="ce53" office:value-type="string" calcext:value-type="string">
            <text:p>Бутейко Анна Александровна</text:p>
          </table:table-cell>
          <table:table-cell table:style-name="ce28" office:value-type="string" calcext:value-type="string">
            <text:p>ПАДЕЖ</text:p>
          </table:table-cell>
          <table:table-cell office:value-type="string" calcext:value-type="string">
            <text:p>авт</text:p>
          </table:table-cell>
          <table:table-cell table:number-columns-repeated="58"/>
        </table:table-row>
        <table:table-row table:style-name="ro4">
          <table:table-cell table:style-name="ce4"/>
          <table:table-cell table:style-name="ce36" office:value-type="string" calcext:value-type="string">
            <text:p>ФИО сотрудника в родительном падеже</text:p>
          </table:table-cell>
          <table:table-cell table:style-name="ce41" office:value-type="string" calcext:value-type="string">
            <text:p>проверьте и при необходимости исправьте</text:p>
          </table:table-cell>
          <table:table-cell table:style-name="ce15" table:formula="of:==GENITIVECASE([$'Для заполнения'.D3])" office:value-type="string" office:string-value="Бутейко Анны Александровны" calcext:value-type="string">
            <text:p>Бутейко Анны Александровны</text:p>
          </table:table-cell>
          <table:table-cell table:style-name="ce28"/>
          <table:table-cell table:number-columns-repeated="59"/>
        </table:table-row>
        <table:table-row table:style-name="ro3">
          <table:table-cell table:style-name="ce4"/>
          <table:table-cell table:style-name="ce36" office:value-type="string" calcext:value-type="string">
            <text:p>Наименование организации</text:p>
          </table:table-cell>
          <table:table-cell table:style-name="ce9" office:value-type="string" calcext:value-type="string">
            <text:p>автоматическое заполнение </text:p>
          </table:table-cell>
          <table:table-cell table:style-name="ce15" table:formula="of:=[$Справочники.A2]" office:value-type="string" office:string-value="ФГБОУ ВО СамГМУ Минздрава России" calcext:value-type="string">
            <text:p>ФГБОУ ВО СамГМУ Минздрава России</text:p>
          </table:table-cell>
          <table:table-cell table:style-name="ce28"/>
          <table:table-cell office:value-type="string" calcext:value-type="string">
            <text:p>авт от ТН</text:p>
          </table:table-cell>
          <table:table-cell table:number-columns-repeated="58"/>
        </table:table-row>
        <table:table-row table:style-name="ro3">
          <table:table-cell table:style-name="ce4" office:value-type="float" office:value="3" calcext:value-type="float">
            <text:p>3</text:p>
          </table:table-cell>
          <table:table-cell table:style-name="ce36" office:value-type="string" calcext:value-type="string">
            <text:p>Структурное подразделение</text:p>
          </table:table-cell>
          <table:table-cell table:style-name="ce38" office:value-type="string" calcext:value-type="string">
            <text:p>заполните самостоятельно</text:p>
          </table:table-cell>
          <table:table-cell table:style-name="ce53" table:content-validation-name="val1" office:value-type="string" calcext:value-type="string">
            <text:p>Кафедра стоматологии ИПО</text:p>
          </table:table-cell>
          <table:table-cell table:style-name="ce29" office:value-type="string" calcext:value-type="string">
            <text:p>Готово</text:p>
          </table:table-cell>
          <table:table-cell office:value-type="string" calcext:value-type="string">
            <text:p>авт</text:p>
          </table:table-cell>
          <table:table-cell table:number-columns-repeated="58"/>
        </table:table-row>
        <table:table-row table:style-name="ro5">
          <table:table-cell table:style-name="ce4" office:value-type="float" office:value="4" calcext:value-type="float">
            <text:p>4</text:p>
          </table:table-cell>
          <table:table-cell table:style-name="ce33" office:value-type="string" calcext:value-type="string">
            <text:p>Должность сотрудника</text:p>
          </table:table-cell>
          <table:table-cell table:style-name="ce38" office:value-type="string" calcext:value-type="string">
            <text:p>заполните самостоятельно</text:p>
          </table:table-cell>
          <table:table-cell table:style-name="ce53" office:value-type="string" calcext:value-type="string">
            <text:p>заведующий кафедрой</text:p>
          </table:table-cell>
          <table:table-cell table:style-name="ce29" office:value-type="string" calcext:value-type="string">
            <text:p>Готово</text:p>
          </table:table-cell>
          <table:table-cell table:style-name="ce32" office:value-type="string" calcext:value-type="string">
            <text:p>авт</text:p>
          </table:table-cell>
          <table:table-cell table:style-name="ce32" table:number-columns-repeated="58"/>
        </table:table-row>
        <table:table-row table:style-name="ro6">
          <table:table-cell table:style-name="ce4"/>
          <table:table-cell table:style-name="ce33" office:value-type="string" calcext:value-type="string">
            <text:p>Полное название должности и подразделения в<text:span text:style-name="T3"> </text:span>родительном падеже</text:p>
          </table:table-cell>
          <table:table-cell table:style-name="ce41" office:value-type="string" calcext:value-type="string">
            <text:p>проверьте и при необходимости исправьте</text:p>
          </table:table-cell>
          <table:table-cell table:style-name="ce48" table:formula="of:=[$Расчеты.$B$190]" office:value-type="string" office:string-value="заведующего кафедрой стоматологии ИПО" calcext:value-type="string">
            <text:p>заведующего кафедрой стоматологии ИПО</text:p>
          </table:table-cell>
          <table:table-cell table:style-name="ce29"/>
          <table:table-cell table:style-name="ce32" table:number-columns-repeated="59"/>
        </table:table-row>
        <table:table-row table:style-name="ro7">
          <table:table-cell table:style-name="ce4" office:value-type="float" office:value="6" calcext:value-type="float">
            <text:p>6</text:p>
          </table:table-cell>
          <table:table-cell table:style-name="ce33" office:value-type="string" calcext:value-type="string">
            <text:p>Основание для командировки</text:p>
          </table:table-cell>
          <table:table-cell table:style-name="ce38" office:value-type="string" calcext:value-type="string">
            <text:p>заполните самостоятельно</text:p>
          </table:table-cell>
          <table:table-cell table:style-name="ce53" office:value-type="string" calcext:value-type="string">
            <text:p>Приглашение на Всероссийскую научную конференцию</text:p>
          </table:table-cell>
          <table:table-cell table:style-name="ce29" office:value-type="string" calcext:value-type="string">
            <text:p>Готово</text:p>
          </table:table-cell>
          <table:table-cell table:style-name="ce32" office:value-type="string" calcext:value-type="string">
            <text:p>сам</text:p>
          </table:table-cell>
          <table:table-cell table:style-name="ce32" table:number-columns-repeated="58"/>
        </table:table-row>
        <table:table-row table:style-name="ro8">
          <table:table-cell table:style-name="ce4" office:value-type="float" office:value="7" calcext:value-type="float">
            <text:p>7</text:p>
          </table:table-cell>
          <table:table-cell table:style-name="ce33" office:value-type="string" calcext:value-type="string">
            <text:p>Место назначения</text:p>
          </table:table-cell>
          <table:table-cell table:style-name="ce38" office:value-type="string" calcext:value-type="string">
            <text:p>заполните самостоятельно</text:p>
          </table:table-cell>
          <table:table-cell table:style-name="ce53" office:value-type="string" calcext:value-type="string">
            <text:p>г. Москва</text:p>
          </table:table-cell>
          <table:table-cell table:style-name="ce29" office:value-type="string" calcext:value-type="string">
            <text:p>Готово</text:p>
          </table:table-cell>
          <table:table-cell table:style-name="ce32" office:value-type="string" calcext:value-type="string">
            <text:p>сам</text:p>
          </table:table-cell>
          <table:table-cell table:number-columns-repeated="58"/>
        </table:table-row>
        <table:table-row table:style-name="ro4">
          <table:table-cell table:style-name="ce4" office:value-type="float" office:value="8" calcext:value-type="float">
            <text:p>8</text:p>
          </table:table-cell>
          <table:table-cell table:style-name="ce33" office:value-type="string" calcext:value-type="string">
            <text:p>Организация</text:p>
          </table:table-cell>
          <table:table-cell table:style-name="ce38" office:value-type="string" calcext:value-type="string">
            <text:p>заполните самостоятельно</text:p>
          </table:table-cell>
          <table:table-cell table:style-name="ce53" office:value-type="string" calcext:value-type="string">
            <text:p>ФГАУ НМИЦ нейрохирургии имени академика Н. Н. Бурденко Минздрава РФ</text:p>
          </table:table-cell>
          <table:table-cell table:style-name="ce29" office:value-type="string" calcext:value-type="string">
            <text:p>Готово</text:p>
          </table:table-cell>
          <table:table-cell table:style-name="ce32" office:value-type="string" calcext:value-type="string">
            <text:p>сам</text:p>
          </table:table-cell>
          <table:table-cell table:number-columns-repeated="58"/>
        </table:table-row>
        <table:table-row table:style-name="ro8">
          <table:table-cell table:style-name="ce4" office:value-type="float" office:value="9" calcext:value-type="float">
            <text:p>9</text:p>
          </table:table-cell>
          <table:table-cell table:style-name="ce33" office:value-type="string" calcext:value-type="string">
            <text:p>Дата отправления в командировку</text:p>
          </table:table-cell>
          <table:table-cell table:style-name="ce38" office:value-type="string" calcext:value-type="string">
            <text:p>заполните самостоятельно</text:p>
          </table:table-cell>
          <table:table-cell table:style-name="ce17" office:value-type="date" office:date-value="2020-01-31" calcext:value-type="date">
            <text:p>31.01.2020</text:p>
          </table:table-cell>
          <table:table-cell table:style-name="ce29" office:value-type="string" calcext:value-type="string">
            <text:p>Готово</text:p>
          </table:table-cell>
          <table:table-cell table:style-name="ce32" office:value-type="string" calcext:value-type="string">
            <text:p>сам</text:p>
          </table:table-cell>
          <table:table-cell table:number-columns-repeated="58"/>
        </table:table-row>
        <table:table-row table:style-name="ro8">
          <table:table-cell table:style-name="ce4" office:value-type="float" office:value="10" calcext:value-type="float">
            <text:p>10</text:p>
          </table:table-cell>
          <table:table-cell table:style-name="ce33" office:value-type="string" calcext:value-type="string">
            <text:p>Дата приезда</text:p>
          </table:table-cell>
          <table:table-cell table:style-name="ce38" office:value-type="string" calcext:value-type="string">
            <text:p>заполните самостоятельно</text:p>
          </table:table-cell>
          <table:table-cell table:style-name="ce17" office:value-type="date" office:date-value="2020-02-04" calcext:value-type="date">
            <text:p>04.02.2020</text:p>
          </table:table-cell>
          <table:table-cell table:style-name="ce29" office:value-type="string" calcext:value-type="string">
            <text:p>Готово</text:p>
          </table:table-cell>
          <table:table-cell table:style-name="ce32" office:value-type="string" calcext:value-type="string">
            <text:p>сам</text:p>
          </table:table-cell>
          <table:table-cell table:number-columns-repeated="58"/>
        </table:table-row>
        <table:table-row table:style-name="ro9">
          <table:table-cell table:style-name="ce4"/>
          <table:table-cell table:style-name="ce33" office:value-type="string" calcext:value-type="string">
            <text:p>Количество календарных дней в<text:span text:style-name="T4"> </text:span>командировке</text:p>
          </table:table-cell>
          <table:table-cell table:style-name="ce9" office:value-type="string" calcext:value-type="string">
            <text:p>автоматическое заполнение </text:p>
          </table:table-cell>
          <table:table-cell table:style-name="ce18" table:formula="of:=[.D13]-[.D12]+1" office:value-type="float" office:value="5" calcext:value-type="float">
            <text:p>5</text:p>
          </table:table-cell>
          <table:table-cell table:style-name="ce29"/>
          <table:table-cell table:style-name="ce32"/>
          <table:table-cell table:number-columns-repeated="58"/>
        </table:table-row>
        <table:table-row table:style-name="ro6">
          <table:table-cell table:style-name="ce4"/>
          <table:table-cell table:style-name="ce33" office:value-type="string" calcext:value-type="string">
            <text:p>Срок командировки, не считая времени нахождения в<text:span text:style-name="T3"> </text:span>пути (календарных дней)</text:p>
          </table:table-cell>
          <table:table-cell table:style-name="ce38" office:value-type="string" calcext:value-type="string">
            <text:p>заполните самостоятельно</text:p>
          </table:table-cell>
          <table:table-cell table:style-name="ce19" office:value-type="float" office:value="5" calcext:value-type="float">
            <text:p>5</text:p>
          </table:table-cell>
          <table:table-cell table:style-name="ce29" office:value-type="string" calcext:value-type="string">
            <text:p>Готово</text:p>
          </table:table-cell>
          <table:table-cell table:style-name="ce32" office:value-type="string" calcext:value-type="string">
            <text:p>сам</text:p>
          </table:table-cell>
          <table:table-cell table:number-columns-repeated="58"/>
        </table:table-row>
        <table:table-row table:style-name="ro8">
          <table:table-cell table:style-name="ce4" office:value-type="float" office:value="11" calcext:value-type="float">
            <text:p>11</text:p>
          </table:table-cell>
          <table:table-cell table:style-name="ce35" office:value-type="string" calcext:value-type="string" table:number-columns-spanned="1" table:number-rows-spanned="3">
            <text:p>Содержание задания (цель) командировки</text:p>
          </table:table-cell>
          <table:table-cell table:style-name="ce44" office:value-type="string" calcext:value-type="string">
            <text:p>заполните самостоятельно</text:p>
          </table:table-cell>
          <table:table-cell table:style-name="ce56" office:value-type="string" calcext:value-type="string">
            <text:p>Участие во Всероссийской научной конференции</text:p>
          </table:table-cell>
          <table:table-cell table:style-name="ce29" office:value-type="string" calcext:value-type="string">
            <text:p>Готово</text:p>
          </table:table-cell>
          <table:table-cell table:style-name="ce32" office:value-type="string" calcext:value-type="string">
            <text:p>сам</text:p>
          </table:table-cell>
          <table:table-cell table:number-columns-repeated="58"/>
        </table:table-row>
        <table:table-row table:style-name="ro8">
          <table:table-cell table:style-name="ce4"/>
          <table:covered-table-cell table:style-name="ce33"/>
          <table:table-cell table:style-name="ce45" office:value-type="string" calcext:value-type="string" table:number-columns-spanned="1" table:number-rows-spanned="2">
            <text:p>заполните самостоятельно при<text:span text:style-name="T5"> </text:span>необходимости</text:p>
          </table:table-cell>
          <table:table-cell table:style-name="ce56"/>
          <table:table-cell table:style-name="ce29"/>
          <table:table-cell table:style-name="ce32"/>
          <table:table-cell table:number-columns-repeated="58"/>
        </table:table-row>
        <table:table-row table:style-name="ro8">
          <table:table-cell table:style-name="ce4"/>
          <table:covered-table-cell table:style-name="ce33"/>
          <table:covered-table-cell table:style-name="ce38"/>
          <table:table-cell table:style-name="ce56"/>
          <table:table-cell table:style-name="ce29"/>
          <table:table-cell table:style-name="ce32"/>
          <table:table-cell table:number-columns-repeated="58"/>
        </table:table-row>
        <table:table-row table:style-name="ro10">
          <table:table-cell table:style-name="ce4" office:value-type="float" office:value="13" calcext:value-type="float">
            <text:p>13</text:p>
          </table:table-cell>
          <table:table-cell table:style-name="ce33" office:value-type="string" calcext:value-type="string">
            <text:p>На время комадировки возложить обязанности на<text:span text:style-name="T4"> </text:span>ФИО</text:p>
            <text:p>(в<text:span text:style-name="T4"> </text:span>винительном падеже, с<text:span text:style-name="T5"> </text:span>предлогом)</text:p>
          </table:table-cell>
          <table:table-cell table:style-name="ce42" office:value-type="string" calcext:value-type="string">
            <text:p>заполните самостоятельно,</text:p>
            <text:p>только для руководителей подразделений</text:p>
            <text:p/>
            <text:p>при замещении по нескольким должностям, укажите должность перед ФИО заместителя, например «по должности заведующего центром на Петрову Ксению Владиславовну, по<text:span text:style-name="T5"> </text:span>должности заведующего лабораторией на Иванова Петра Ивановича»</text:p>
          </table:table-cell>
          <table:table-cell table:style-name="ce53" office:value-type="string" calcext:value-type="string">
            <text:p>на Петрову Ксению Владиславовну</text:p>
          </table:table-cell>
          <table:table-cell table:style-name="ce28"/>
          <table:table-cell table:style-name="ce32" office:value-type="string" calcext:value-type="string">
            <text:p>сам</text:p>
          </table:table-cell>
          <table:table-cell table:number-columns-repeated="58"/>
        </table:table-row>
        <table:table-row table:style-name="ro8">
          <table:table-cell table:style-name="ce4"/>
          <table:table-cell table:style-name="ce33" office:value-type="string" calcext:value-type="string">
            <text:p>Даты выходных дней в командировке</text:p>
          </table:table-cell>
          <table:table-cell table:style-name="ce9" office:value-type="string" calcext:value-type="string">
            <text:p>автоматическое заполнение</text:p>
          </table:table-cell>
          <table:table-cell table:style-name="ce25" table:formula="of:=[$Расчеты.B95]" office:value-type="string" office:string-value="01.02.2020, 02.02.2020" calcext:value-type="string">
            <text:p>01.02.2020, 02.02.2020</text:p>
          </table:table-cell>
          <table:table-cell table:style-name="ce28"/>
          <table:table-cell table:style-name="ce32"/>
          <table:table-cell table:number-columns-repeated="58"/>
        </table:table-row>
        <table:table-row table:style-name="ro9">
          <table:table-cell table:style-name="ce4" office:value-type="float" office:value="14" calcext:value-type="float">
            <text:p>14</text:p>
          </table:table-cell>
          <table:table-cell table:style-name="ce33" office:value-type="string" calcext:value-type="string">
            <text:p>Вид компенсации выходных дней</text:p>
            <text:p>(по ст. 153 ТК РФ)</text:p>
          </table:table-cell>
          <table:table-cell table:style-name="ce49" office:value-type="string" calcext:value-type="string">
            <text:p>выберите из списка, если в командировке будут выходные дни</text:p>
          </table:table-cell>
          <table:table-cell table:style-name="ce61" table:content-validation-name="val2" office:value-type="string" calcext:value-type="string">
            <text:p>Другой день отдыха</text:p>
          </table:table-cell>
          <table:table-cell table:style-name="ce29" office:value-type="string" calcext:value-type="string">
            <text:p>Готово</text:p>
          </table:table-cell>
          <table:table-cell table:style-name="ce32" office:value-type="string" calcext:value-type="string">
            <text:p>вспл.список</text:p>
          </table:table-cell>
          <table:table-cell table:number-columns-repeated="58"/>
        </table:table-row>
        <table:table-row table:style-name="ro11">
          <table:table-cell table:style-name="ce4"/>
          <table:table-cell table:style-name="ce33" office:value-type="string" calcext:value-type="string">
            <text:p>Даты отгулов</text:p>
          </table:table-cell>
          <table:table-cell table:style-name="ce42" office:value-type="string" calcext:value-type="string">
            <text:p><text:span text:style-name="T6">заполните самостоятельно, если в командировке будут выходные дни, и </text:span>в списке выше Вы выбрали «Другой день отдыха»</text:p>
          </table:table-cell>
          <table:table-cell table:style-name="ce56" office:value-type="string" calcext:value-type="string">
            <text:p>06.02.2020, 07.02.2020</text:p>
          </table:table-cell>
          <table:table-cell table:style-name="ce29"/>
          <table:table-cell table:style-name="ce32"/>
          <table:table-cell table:number-columns-repeated="58"/>
        </table:table-row>
        <table:table-row table:style-name="ro9">
          <table:table-cell table:style-name="ce4" office:value-type="float" office:value="15" calcext:value-type="float">
            <text:p>15</text:p>
          </table:table-cell>
          <table:table-cell table:style-name="ce33" office:value-type="string" calcext:value-type="string">
            <text:p>Наименование второй должности и подразделения (при наличии)</text:p>
          </table:table-cell>
          <table:table-cell table:style-name="ce42" office:value-type="string" calcext:value-type="string">
            <text:p>заполните самостоятельно при необходимости</text:p>
          </table:table-cell>
          <table:table-cell table:style-name="ce53" office:value-type="string" calcext:value-type="string">
            <text:p>лаборант лаборатории социально-психологических исследований</text:p>
          </table:table-cell>
          <table:table-cell table:style-name="ce28" office:value-type="string" calcext:value-type="string">
            <text:p>Доработать не в Excel</text:p>
          </table:table-cell>
          <table:table-cell table:number-columns-repeated="59"/>
        </table:table-row>
        <table:table-row table:style-name="ro9">
          <table:table-cell table:style-name="ce4"/>
          <table:table-cell table:style-name="ce33" office:value-type="string" calcext:value-type="string">
            <text:p>Вид заявления по второму месту работы (при<text:span text:style-name="T5"> </text:span>наличии)</text:p>
          </table:table-cell>
          <table:table-cell table:style-name="ce10" office:value-type="string" calcext:value-type="string">
            <text:p>выберите из списка</text:p>
          </table:table-cell>
          <table:table-cell table:style-name="ce64" table:content-validation-name="val3" office:value-type="string" calcext:value-type="string">
            <text:p>Дополнительные выходные дни в счёт очередного оплачиваемого отпуска</text:p>
          </table:table-cell>
          <table:table-cell table:style-name="ce28"/>
          <table:table-cell table:number-columns-repeated="59"/>
        </table:table-row>
        <table:table-row table:style-name="ro8">
          <table:table-cell table:style-name="ce4"/>
          <table:table-cell table:style-name="ce33" office:value-type="string" calcext:value-type="string">
            <text:p>Принимающая сторона оплачивает</text:p>
          </table:table-cell>
          <table:table-cell table:style-name="ce10" office:value-type="string" calcext:value-type="string">
            <text:p>выберите из списка</text:p>
          </table:table-cell>
          <table:table-cell table:style-name="ce64" table:content-validation-name="val4" office:value-type="string" calcext:value-type="string">
            <text:p>Ничего</text:p>
          </table:table-cell>
          <table:table-cell table:style-name="ce28"/>
          <table:table-cell table:number-columns-repeated="59"/>
        </table:table-row>
        <table:table-row table:style-name="ro8">
          <table:table-cell table:style-name="ce4" office:value-type="float" office:value="16" calcext:value-type="float">
            <text:p>16</text:p>
          </table:table-cell>
          <table:table-cell table:style-name="ce33" office:value-type="string" calcext:value-type="string">
            <text:p>Общая сумма аванса</text:p>
          </table:table-cell>
          <table:table-cell table:style-name="ce9" office:value-type="string" calcext:value-type="string">
            <text:p>автоматическое заполнение</text:p>
          </table:table-cell>
          <table:table-cell table:style-name="ce21" table:formula="of:=SUM([.D27:.D29])" office:value-type="float" office:value="2300" calcext:value-type="float">
            <text:p>2300</text:p>
          </table:table-cell>
          <table:table-cell table:style-name="ce29" office:value-type="string" calcext:value-type="string">
            <text:p>Готово</text:p>
          </table:table-cell>
          <table:table-cell table:style-name="ce32" office:value-type="string" calcext:value-type="string">
            <text:p>авт</text:p>
          </table:table-cell>
          <table:table-cell table:number-columns-repeated="58"/>
        </table:table-row>
        <table:table-row table:style-name="ro12">
          <table:table-cell table:style-name="ce4" office:value-type="float" office:value="17" calcext:value-type="float">
            <text:p>17</text:p>
          </table:table-cell>
          <table:table-cell table:style-name="ce33" office:value-type="string" calcext:value-type="string">
            <text:p>Аванс на проезд <text:s/>(при наличии)</text:p>
          </table:table-cell>
          <table:table-cell table:style-name="ce51" office:value-type="string" calcext:value-type="string">
            <text:p>укажите сумму цифрами при<text:span text:style-name="T5"> </text:span>необходимости</text:p>
          </table:table-cell>
          <table:table-cell table:style-name="ce22" office:value-type="float" office:value="600" calcext:value-type="float">
            <text:p>600</text:p>
          </table:table-cell>
          <table:table-cell table:style-name="ce29" office:value-type="string" calcext:value-type="string">
            <text:p>Готово</text:p>
          </table:table-cell>
          <table:table-cell table:style-name="ce32" office:value-type="string" calcext:value-type="string">
            <text:p>сам</text:p>
          </table:table-cell>
          <table:table-cell table:number-columns-repeated="58"/>
        </table:table-row>
        <table:table-row table:style-name="ro12">
          <table:table-cell table:style-name="ce4" office:value-type="float" office:value="18" calcext:value-type="float">
            <text:p>18</text:p>
          </table:table-cell>
          <table:table-cell table:style-name="ce33" office:value-type="string" calcext:value-type="string">
            <text:p>Аванс на проживание <text:s/>(при наличии)</text:p>
          </table:table-cell>
          <table:table-cell table:style-name="ce51" office:value-type="string" calcext:value-type="string">
            <text:p>укажите сумму цифрами при<text:span text:style-name="T5"> </text:span>необходимости</text:p>
          </table:table-cell>
          <table:table-cell table:style-name="ce22" office:value-type="float" office:value="800" calcext:value-type="float">
            <text:p>800</text:p>
          </table:table-cell>
          <table:table-cell table:style-name="ce29" office:value-type="string" calcext:value-type="string">
            <text:p>Готово</text:p>
          </table:table-cell>
          <table:table-cell table:style-name="ce32" office:value-type="string" calcext:value-type="string">
            <text:p>сам</text:p>
          </table:table-cell>
          <table:table-cell table:number-columns-repeated="58"/>
        </table:table-row>
        <table:table-row table:style-name="ro12">
          <table:table-cell table:style-name="ce4" office:value-type="float" office:value="19" calcext:value-type="float">
            <text:p>19</text:p>
          </table:table-cell>
          <table:table-cell table:style-name="ce33" office:value-type="string" calcext:value-type="string">
            <text:p>Аванс на суточные <text:s/>(при наличии)</text:p>
          </table:table-cell>
          <table:table-cell table:style-name="ce51" office:value-type="string" calcext:value-type="string">
            <text:p>укажите сумму цифрами при<text:span text:style-name="T5"> </text:span>необходимости</text:p>
          </table:table-cell>
          <table:table-cell table:style-name="ce22" office:value-type="float" office:value="900" calcext:value-type="float">
            <text:p>900</text:p>
          </table:table-cell>
          <table:table-cell table:style-name="ce29" office:value-type="string" calcext:value-type="string">
            <text:p>Готово</text:p>
          </table:table-cell>
          <table:table-cell table:style-name="ce32" office:value-type="string" calcext:value-type="string">
            <text:p>сам</text:p>
          </table:table-cell>
          <table:table-cell table:number-columns-repeated="58"/>
        </table:table-row>
        <table:table-row table:style-name="ro8">
          <table:table-cell table:style-name="ce4" office:value-type="float" office:value="22" calcext:value-type="float">
            <text:p>22</text:p>
          </table:table-cell>
          <table:table-cell table:style-name="ce33" office:value-type="string" calcext:value-type="string">
            <text:p>Дата оформления документов</text:p>
          </table:table-cell>
          <table:table-cell table:style-name="ce9" office:value-type="string" calcext:value-type="string">
            <text:p>автоматическое заполнение</text:p>
          </table:table-cell>
          <table:table-cell table:style-name="ce25" table:formula="of:=TODAY()" office:value-type="date" office:date-value="2020-03-04" calcext:value-type="date">
            <text:p>04.03.2020</text:p>
          </table:table-cell>
          <table:table-cell table:style-name="ce29" office:value-type="string" calcext:value-type="string">
            <text:p>Готово</text:p>
          </table:table-cell>
          <table:table-cell table:number-columns-repeated="59"/>
        </table:table-row>
        <table:table-row table:style-name="ro13" table:visibility="collapse">
          <table:table-cell table:style-name="ce4" office:value-type="float" office:value="25" calcext:value-type="float">
            <text:p>25</text:p>
          </table:table-cell>
          <table:table-cell table:style-name="ce7" office:value-type="string" calcext:value-type="string">
            <text:p>Дата авансового отчёта о командировке</text:p>
          </table:table-cell>
          <table:table-cell table:style-name="ce9" office:value-type="string" calcext:value-type="string">
            <text:p>автоматическое заполнение </text:p>
          </table:table-cell>
          <table:table-cell table:style-name="ce25" table:formula="of:=WORKDAY([.D13];3)" office:value-type="date" office:date-value="2020-02-07" calcext:value-type="date">
            <office:annotation draw:style-name="gr1" draw:text-style-name="P2" svg:width="40.89mm" svg:height="20.81mm" svg:x="309.51mm" svg:y="304.6mm" draw:caption-point-x="-33.05mm" draw:caption-point-y="0.1mm">
              <dc:date>2019-12-20T00:00:00</dc:date>
              <text:p text:style-name="P1"><text:span text:style-name="T1">Автор:</text:span></text:p>
              <text:p text:style-name="P1"><text:span text:style-name="T2">Уточнить у Анжелы - </text:span><text:span text:style-name="T2">+3 рабочих дня от </text:span><text:span text:style-name="T2">даты приезда.</text:span></text:p>
            </office:annotation>
            <text:p>07.02.2020</text:p>
          </table:table-cell>
          <table:table-cell table:style-name="ce29" office:value-type="string" calcext:value-type="string">
            <text:p>Готово</text:p>
          </table:table-cell>
          <table:table-cell/>
          <table:table-cell office:value-type="string" calcext:value-type="string">
            <text:p>(считается + 3 раб дня от строки 6)</text:p>
          </table:table-cell>
          <table:table-cell table:number-columns-repeated="57"/>
        </table:table-row>
        <table:table-row table:style-name="ro1" table:number-rows-repeated="1048544">
          <table:table-cell table:number-columns-repeated="64"/>
        </table:table-row>
        <table:table-row table:style-name="ro1">
          <table:table-cell table:number-columns-repeated="64"/>
        </table:table-row>
      </table:table>
      <table:table table:name="Служебное задание" table:style-name="ta3" table:protected="true" table:print-ranges="'Служебное задание'.A1:'Служебное задание'.FK39">
        <loext:table-protection loext:select-protected-cells="true" loext:select-unprotected-cells="true"/>
        <office:forms form:automatic-focus="false" form:apply-design-mode="false"/>
        <table:table-column table:style-name="co15" table:number-columns-repeated="84" table:default-cell-style-name="ce307"/>
        <table:table-column table:style-name="co16" table:default-cell-style-name="ce307"/>
        <table:table-column table:style-name="co15" table:number-columns-repeated="82" table:default-cell-style-name="ce307"/>
        <table:table-row table:style-name="ro14">
          <table:table-cell table:style-name="ce306" table:number-columns-repeated="123"/>
          <table:table-cell table:style-name="ce470" office:value-type="string" calcext:value-type="string" table:number-columns-spanned="44" table:number-rows-spanned="1">
            <text:p>Унифицированная форма № Т-10а</text:p>
            <text:p>Утверждена Постановлением Госкомстата России</text:p>
            <text:p>от 05.01.2004 № 1</text:p>
          </table:table-cell>
          <table:covered-table-cell table:number-columns-repeated="43" table:style-name="ce471"/>
        </table:table-row>
        <table:table-row table:style-name="ro15">
          <table:table-cell table:number-columns-repeated="167"/>
        </table:table-row>
        <table:table-row table:style-name="ro15">
          <table:table-cell table:number-columns-repeated="146"/>
          <table:table-cell table:style-name="ce172" office:value-type="string" calcext:value-type="string">
            <text:p>Форма по ОКУД</text:p>
          </table:table-cell>
          <table:table-cell/>
          <table:table-cell table:style-name="ce453" office:value-type="string" calcext:value-type="string" table:number-columns-spanned="19" table:number-rows-spanned="1">
            <text:p>Код</text:p>
          </table:table-cell>
          <table:covered-table-cell table:number-columns-repeated="17" table:style-name="ce455"/>
          <table:covered-table-cell table:style-name="ce466"/>
        </table:table-row>
        <table:table-row table:style-name="ro15">
          <table:table-cell table:style-name="ce75" table:formula="of:=[$'Для заполнения'.D5]" office:value-type="string" office:string-value="ФГБОУ ВО СамГМУ Минздрава России" calcext:value-type="string" table:number-columns-spanned="135" table:number-rows-spanned="1">
            <text:p>ФГБОУ ВО СамГМУ Минздрава России</text:p>
          </table:table-cell>
          <table:covered-table-cell table:number-columns-repeated="134" table:style-name="ce75"/>
          <table:table-cell table:number-columns-repeated="11"/>
          <table:table-cell table:style-name="ce172" office:value-type="string" calcext:value-type="string">
            <text:p>по ОКПО</text:p>
          </table:table-cell>
          <table:table-cell/>
          <table:table-cell table:style-name="ce476" office:value-type="string" calcext:value-type="string" table:number-columns-spanned="19" table:number-rows-spanned="1">
            <text:p>0301025</text:p>
          </table:table-cell>
          <table:covered-table-cell table:number-columns-repeated="17" table:style-name="ce144"/>
          <table:covered-table-cell table:style-name="ce482"/>
        </table:table-row>
        <table:table-row table:style-name="ro15">
          <table:table-cell table:style-name="ce76" office:value-type="string" calcext:value-type="string" table:number-columns-spanned="135" table:number-rows-spanned="1">
            <text:p>(наименование организации)</text:p>
          </table:table-cell>
          <table:covered-table-cell table:number-columns-repeated="134" table:style-name="ce76"/>
          <table:table-cell table:style-name="ce306" table:number-columns-repeated="13"/>
          <table:table-cell table:style-name="ce477" table:number-columns-spanned="19" table:number-rows-spanned="1"/>
          <table:covered-table-cell table:number-columns-repeated="17" table:style-name="ce479"/>
          <table:covered-table-cell table:style-name="ce483"/>
        </table:table-row>
        <table:table-row table:style-name="ro16">
          <table:table-cell table:number-columns-repeated="167"/>
        </table:table-row>
        <table:table-row table:style-name="ro15">
          <table:table-cell table:number-columns-repeated="102"/>
          <table:table-cell table:style-name="ce453" office:value-type="string" calcext:value-type="string" table:number-columns-spanned="19" table:number-rows-spanned="1">
            <text:p>Номер документа</text:p>
          </table:table-cell>
          <table:covered-table-cell table:number-columns-repeated="17" table:style-name="ce455"/>
          <table:covered-table-cell table:style-name="ce466"/>
          <table:table-cell table:style-name="ce453" office:value-type="string" calcext:value-type="string" table:number-columns-spanned="19" table:number-rows-spanned="1">
            <text:p>Дата составления</text:p>
          </table:table-cell>
          <table:covered-table-cell table:number-columns-repeated="17" table:style-name="ce455"/>
          <table:covered-table-cell table:style-name="ce466"/>
          <table:table-cell table:number-columns-repeated="27"/>
        </table:table-row>
        <table:table-row table:style-name="ro17">
          <table:table-cell table:style-name="ce315" table:number-columns-repeated="100"/>
          <table:table-cell table:style-name="ce452" office:value-type="string" calcext:value-type="string">
            <text:p>СЛУЖЕБНОЕ ЗАДАНИЕ</text:p>
          </table:table-cell>
          <table:table-cell table:style-name="ce315"/>
          <table:table-cell table:style-name="ce454" table:number-columns-spanned="19" table:number-rows-spanned="1"/>
          <table:covered-table-cell table:number-columns-repeated="17" table:style-name="ce456"/>
          <table:covered-table-cell table:style-name="ce467"/>
          <table:table-cell table:style-name="ce468" table:formula="of:=[$'Для заполнения'.D30]" office:value-type="date" office:date-value="2020-03-04" calcext:value-type="date" table:number-columns-spanned="19" table:number-rows-spanned="1">
            <text:p>04.03.2020</text:p>
          </table:table-cell>
          <table:covered-table-cell table:number-columns-repeated="17" table:style-name="ce469"/>
          <table:covered-table-cell table:style-name="ce474"/>
          <table:table-cell table:style-name="ce315" table:number-columns-repeated="27"/>
        </table:table-row>
        <table:table-row table:style-name="ro17">
          <table:table-cell table:style-name="ce316" office:value-type="string" calcext:value-type="string" table:number-columns-spanned="167" table:number-rows-spanned="1">
            <text:p>для направления в командировку и отчет о его выполнении</text:p>
          </table:table-cell>
          <table:covered-table-cell table:number-columns-repeated="166" table:style-name="ce360"/>
        </table:table-row>
        <table:table-row table:style-name="ro15">
          <table:table-cell table:style-name="ce321" table:number-columns-repeated="147"/>
          <table:table-cell/>
          <table:table-cell table:style-name="ce453" office:value-type="string" calcext:value-type="string" table:number-columns-spanned="19" table:number-rows-spanned="1">
            <text:p>Табельный номер</text:p>
          </table:table-cell>
          <table:covered-table-cell table:number-columns-repeated="17" table:style-name="ce455"/>
          <table:covered-table-cell table:style-name="ce466"/>
        </table:table-row>
        <table:table-row table:style-name="ro15">
          <table:table-cell table:style-name="ce80" table:formula="of:=[$'Для заполнения'.D3]" office:value-type="string" office:string-value="Бутейко Анна Александровна" calcext:value-type="string" table:number-columns-spanned="148" table:number-rows-spanned="1">
            <text:p>Бутейко Анна Александровна</text:p>
          </table:table-cell>
          <table:covered-table-cell table:number-columns-repeated="146" table:style-name="ce75"/>
          <table:covered-table-cell table:style-name="ce80"/>
          <table:table-cell table:style-name="ce478" table:number-columns-spanned="19" table:number-rows-spanned="1"/>
          <table:covered-table-cell table:number-columns-repeated="17" table:style-name="ce480"/>
          <table:covered-table-cell table:style-name="ce484"/>
        </table:table-row>
        <table:table-row table:style-name="ro16">
          <table:table-cell table:style-name="ce81" office:value-type="string" calcext:value-type="string" table:number-columns-spanned="148" table:number-rows-spanned="1">
            <text:p>(фамилия, имя, отчество)</text:p>
          </table:table-cell>
          <table:covered-table-cell table:number-columns-repeated="147" table:style-name="ce81"/>
          <table:table-cell table:style-name="ce136" table:number-columns-repeated="19"/>
        </table:table-row>
        <table:table-row table:style-name="ro16">
          <table:table-cell table:number-columns-repeated="167"/>
        </table:table-row>
        <table:table-row table:style-name="ro18">
          <table:table-cell table:style-name="ce82" office:value-type="string" calcext:value-type="string" table:number-columns-spanned="23" table:number-rows-spanned="3">
            <text:p>Структурное подразделение</text:p>
          </table:table-cell>
          <table:covered-table-cell table:number-columns-repeated="21" table:style-name="ce361"/>
          <table:covered-table-cell table:style-name="ce384"/>
          <table:table-cell table:style-name="ce82" office:value-type="string" calcext:value-type="string" table:number-columns-spanned="23" table:number-rows-spanned="3">
            <text:p>Должность (специальность, профессия)</text:p>
          </table:table-cell>
          <table:covered-table-cell table:number-columns-repeated="21" table:style-name="ce361"/>
          <table:covered-table-cell table:style-name="ce384"/>
          <table:table-cell table:style-name="ce82" office:value-type="string" calcext:value-type="string" table:number-columns-spanned="102" table:number-rows-spanned="1">
            <text:p>Командировка</text:p>
          </table:table-cell>
          <table:covered-table-cell table:number-columns-repeated="100" table:style-name="ce429"/>
          <table:covered-table-cell table:style-name="ce432"/>
          <table:table-cell table:style-name="ce82" office:value-type="string" calcext:value-type="string" table:number-columns-spanned="19" table:number-rows-spanned="3">
            <text:p>Основание</text:p>
          </table:table-cell>
          <table:covered-table-cell table:number-columns-repeated="17" table:style-name="ce361"/>
          <table:covered-table-cell table:style-name="ce384"/>
        </table:table-row>
        <table:table-row table:style-name="ro19">
          <table:covered-table-cell table:style-name="ce329"/>
          <table:covered-table-cell table:number-columns-repeated="21" table:style-name="ce363"/>
          <table:covered-table-cell table:style-name="ce385"/>
          <table:covered-table-cell table:style-name="ce329"/>
          <table:covered-table-cell table:number-columns-repeated="21" table:style-name="ce363"/>
          <table:covered-table-cell table:style-name="ce385"/>
          <table:table-cell table:style-name="ce133" office:value-type="string" calcext:value-type="string" table:number-columns-spanned="38" table:number-rows-spanned="1">
            <text:p>место назначения</text:p>
          </table:table-cell>
          <table:covered-table-cell table:number-columns-repeated="36" table:style-name="ce102"/>
          <table:covered-table-cell table:style-name="ce117"/>
          <table:table-cell table:style-name="ce133" office:value-type="string" calcext:value-type="string" table:number-columns-spanned="22" table:number-rows-spanned="1">
            <text:p>дата</text:p>
          </table:table-cell>
          <table:covered-table-cell table:number-columns-repeated="20" table:style-name="ce102"/>
          <table:covered-table-cell table:style-name="ce117"/>
          <table:table-cell table:style-name="ce133" office:value-type="string" calcext:value-type="string" table:number-columns-spanned="23" table:number-rows-spanned="1">
            <text:p>срок</text:p>
            <text:p>(календарные дни)</text:p>
          </table:table-cell>
          <table:covered-table-cell table:number-columns-repeated="21" table:style-name="ce102"/>
          <table:covered-table-cell table:style-name="ce117"/>
          <table:table-cell table:style-name="ce82" office:value-type="string" calcext:value-type="string" table:number-columns-spanned="19" table:number-rows-spanned="2">
            <text:p>организация-плательщик</text:p>
          </table:table-cell>
          <table:covered-table-cell table:number-columns-repeated="17" table:style-name="ce361"/>
          <table:covered-table-cell table:style-name="ce384"/>
          <table:covered-table-cell table:style-name="ce329"/>
          <table:covered-table-cell table:number-columns-repeated="17" table:style-name="ce363"/>
          <table:covered-table-cell table:style-name="ce385"/>
        </table:table-row>
        <table:table-row table:style-name="ro20">
          <table:covered-table-cell table:style-name="ce330"/>
          <table:covered-table-cell table:number-columns-repeated="21" table:style-name="ce102"/>
          <table:covered-table-cell table:style-name="ce117"/>
          <table:covered-table-cell table:style-name="ce330"/>
          <table:covered-table-cell table:number-columns-repeated="21" table:style-name="ce102"/>
          <table:covered-table-cell table:style-name="ce117"/>
          <table:table-cell table:style-name="ce82" office:value-type="string" calcext:value-type="string" table:number-columns-spanned="19" table:number-rows-spanned="1">
            <text:p>страна, город</text:p>
          </table:table-cell>
          <table:covered-table-cell table:number-columns-repeated="17" table:style-name="ce429"/>
          <table:covered-table-cell table:style-name="ce432"/>
          <table:table-cell table:style-name="ce82" office:value-type="string" calcext:value-type="string" table:number-columns-spanned="19" table:number-rows-spanned="1">
            <text:p>организация</text:p>
          </table:table-cell>
          <table:covered-table-cell table:number-columns-repeated="17" table:style-name="ce429"/>
          <table:covered-table-cell table:style-name="ce432"/>
          <table:table-cell table:style-name="ce82" office:value-type="string" calcext:value-type="string" table:number-columns-spanned="7" table:number-rows-spanned="1">
            <text:p>начала</text:p>
          </table:table-cell>
          <table:covered-table-cell table:number-columns-repeated="6" table:style-name="ce429"/>
          <table:table-cell table:style-name="ce133" office:value-type="string" calcext:value-type="string" table:number-columns-spanned="15" table:number-rows-spanned="1">
            <text:p>окончания</text:p>
          </table:table-cell>
          <table:covered-table-cell table:number-columns-repeated="2" table:style-name="ce429"/>
          <table:covered-table-cell table:style-name="ce432"/>
          <table:covered-table-cell table:style-name="Default"/>
          <table:covered-table-cell table:number-columns-repeated="9" table:style-name="ce102"/>
          <table:covered-table-cell table:style-name="ce117"/>
          <table:table-cell table:style-name="ce82" office:value-type="string" calcext:value-type="string" table:number-columns-spanned="11" table:number-rows-spanned="1">
            <text:p>всего</text:p>
          </table:table-cell>
          <table:covered-table-cell table:number-columns-repeated="9" table:style-name="ce429"/>
          <table:covered-table-cell table:style-name="ce432"/>
          <table:table-cell table:style-name="ce133" office:value-type="string" calcext:value-type="string" table:number-columns-spanned="12" table:number-rows-spanned="1">
            <text:p>не считая времени нахождения в пути</text:p>
          </table:table-cell>
          <table:covered-table-cell table:number-columns-repeated="10" table:style-name="ce102"/>
          <table:covered-table-cell table:style-name="ce117"/>
          <table:covered-table-cell table:style-name="ce330"/>
          <table:covered-table-cell table:number-columns-repeated="17" table:style-name="ce102"/>
          <table:covered-table-cell table:style-name="ce117"/>
          <table:covered-table-cell table:style-name="ce330"/>
          <table:covered-table-cell table:number-columns-repeated="17" table:style-name="ce102"/>
          <table:covered-table-cell table:style-name="ce117"/>
        </table:table-row>
        <table:table-row table:style-name="ro16">
          <table:table-cell table:style-name="ce85" office:value-type="float" office:value="1" calcext:value-type="float" table:number-columns-spanned="23" table:number-rows-spanned="1">
            <text:p>1</text:p>
          </table:table-cell>
          <table:covered-table-cell table:number-columns-repeated="21" table:style-name="ce366"/>
          <table:covered-table-cell table:style-name="ce392"/>
          <table:table-cell table:style-name="ce85" office:value-type="float" office:value="2" calcext:value-type="float" table:number-columns-spanned="23" table:number-rows-spanned="1">
            <text:p>2</text:p>
          </table:table-cell>
          <table:covered-table-cell table:number-columns-repeated="21" table:style-name="ce366"/>
          <table:covered-table-cell table:style-name="ce392"/>
          <table:table-cell table:style-name="ce85" office:value-type="float" office:value="3" calcext:value-type="float" table:number-columns-spanned="19" table:number-rows-spanned="1">
            <text:p>3</text:p>
          </table:table-cell>
          <table:covered-table-cell table:number-columns-repeated="17" table:style-name="ce366"/>
          <table:covered-table-cell table:style-name="ce392"/>
          <table:table-cell table:style-name="ce85" office:value-type="float" office:value="4" calcext:value-type="float" table:number-columns-spanned="19" table:number-rows-spanned="1">
            <text:p>4</text:p>
          </table:table-cell>
          <table:covered-table-cell table:number-columns-repeated="17" table:style-name="ce366"/>
          <table:covered-table-cell table:style-name="ce392"/>
          <table:table-cell table:style-name="ce148" office:value-type="float" office:value="5" calcext:value-type="float" table:number-columns-spanned="7" table:number-rows-spanned="1">
            <text:p>5</text:p>
          </table:table-cell>
          <table:covered-table-cell table:number-columns-repeated="6" table:style-name="ce331"/>
          <table:table-cell table:style-name="ce148" office:value-type="float" office:value="6" calcext:value-type="float" table:number-columns-spanned="15" table:number-rows-spanned="1">
            <text:p>6</text:p>
          </table:table-cell>
          <table:covered-table-cell table:number-columns-repeated="3" table:style-name="ce331"/>
          <table:covered-table-cell table:style-name="Default"/>
          <table:covered-table-cell table:number-columns-repeated="10" table:style-name="ce331"/>
          <table:table-cell table:style-name="ce85" office:value-type="float" office:value="7" calcext:value-type="float" table:number-columns-spanned="11" table:number-rows-spanned="1">
            <text:p>7</text:p>
          </table:table-cell>
          <table:covered-table-cell table:number-columns-repeated="9" table:style-name="ce366"/>
          <table:covered-table-cell table:style-name="ce392"/>
          <table:table-cell table:style-name="ce85" office:value-type="float" office:value="8" calcext:value-type="float" table:number-columns-spanned="12" table:number-rows-spanned="1">
            <text:p>8</text:p>
          </table:table-cell>
          <table:covered-table-cell table:number-columns-repeated="11" table:style-name="ce331"/>
          <table:table-cell table:style-name="ce85" office:value-type="float" office:value="9" calcext:value-type="float" table:number-columns-spanned="19" table:number-rows-spanned="1">
            <text:p>9</text:p>
          </table:table-cell>
          <table:covered-table-cell table:number-columns-repeated="18" table:style-name="ce331"/>
          <table:table-cell table:style-name="ce85" office:value-type="float" office:value="10" calcext:value-type="float" table:number-columns-spanned="19" table:number-rows-spanned="1">
            <text:p>10</text:p>
          </table:table-cell>
          <table:covered-table-cell table:number-columns-repeated="18" table:style-name="ce331"/>
        </table:table-row>
        <table:table-row table:style-name="ro21">
          <table:table-cell table:style-name="ce335" table:formula="of:=[$'Для заполнения'.D6]" office:value-type="string" office:string-value="Кафедра стоматологии ИПО" calcext:value-type="string" table:number-columns-spanned="23" table:number-rows-spanned="1">
            <text:p>Кафедра стоматологии ИПО</text:p>
          </table:table-cell>
          <table:covered-table-cell table:number-columns-repeated="21" table:style-name="ce371"/>
          <table:covered-table-cell table:style-name="ce393"/>
          <table:table-cell table:style-name="ce121" table:formula="of:=[$'Для заполнения'.D7]" office:value-type="string" office:string-value="заведующий кафедрой" calcext:value-type="string" table:number-columns-spanned="23" table:number-rows-spanned="1">
            <text:p>заведующий кафедрой</text:p>
          </table:table-cell>
          <table:covered-table-cell table:number-columns-repeated="21" table:style-name="ce410"/>
          <table:covered-table-cell table:style-name="ce426"/>
          <table:table-cell table:style-name="ce121" table:formula="of:=[$'Для заполнения'.D10]" office:value-type="string" office:string-value="г. Москва" calcext:value-type="string" table:number-columns-spanned="19" table:number-rows-spanned="1">
            <text:p>г. Москва</text:p>
          </table:table-cell>
          <table:covered-table-cell table:number-columns-repeated="17" table:style-name="ce410"/>
          <table:covered-table-cell table:style-name="ce426"/>
          <table:table-cell table:style-name="ce433" table:formula="of:=[$'Для заполнения'.D11]" office:value-type="string" office:string-value="ФГАУ НМИЦ нейрохирургии имени академика Н. Н. Бурденко Минздрава РФ" calcext:value-type="string" table:number-columns-spanned="19" table:number-rows-spanned="1">
            <text:p>ФГАУ НМИЦ нейрохирургии имени академика Н. Н. Бурденко Минздрава РФ</text:p>
          </table:table-cell>
          <table:covered-table-cell table:number-columns-repeated="17" table:style-name="ce410"/>
          <table:covered-table-cell table:style-name="ce426"/>
          <table:table-cell table:style-name="ce149" table:formula="of:=[$'Для заполнения'.D12]" office:value-type="date" office:date-value="2020-01-31" calcext:value-type="date" table:number-columns-spanned="7" table:number-rows-spanned="1">
            <text:p>31.01.2020</text:p>
          </table:table-cell>
          <table:covered-table-cell table:number-columns-repeated="6" table:style-name="ce441"/>
          <table:table-cell table:style-name="ce149" table:formula="of:=[$'Для заполнения'.D13]" office:value-type="date" office:date-value="2020-02-04" calcext:value-type="date" table:number-columns-spanned="15" table:number-rows-spanned="1">
            <text:p>04.02.2020</text:p>
          </table:table-cell>
          <table:covered-table-cell table:number-columns-repeated="3" table:style-name="ce441"/>
          <table:covered-table-cell table:style-name="ce451"/>
          <table:covered-table-cell table:number-columns-repeated="10" table:style-name="ce441"/>
          <table:table-cell table:style-name="ce395" table:formula="of:=([.CN18]-[.CG18])+1" office:value-type="float" office:value="5" calcext:value-type="float" table:number-columns-spanned="11" table:number-rows-spanned="1">
            <text:p>5</text:p>
          </table:table-cell>
          <table:covered-table-cell table:number-columns-repeated="9" table:style-name="ce410"/>
          <table:covered-table-cell table:style-name="ce426"/>
          <table:table-cell table:style-name="ce465" table:formula="of:=[$'Для заполнения'.D15]" office:value-type="float" office:value="5" calcext:value-type="float" table:number-columns-spanned="12" table:number-rows-spanned="1">
            <text:p>5</text:p>
          </table:table-cell>
          <table:covered-table-cell table:number-columns-repeated="11" table:style-name="ce121"/>
          <table:table-cell table:style-name="ce472" table:formula="of:=IF([$'Для заполнения'.$D$25]=&quot;Ничего&quot;;[.$A$4];IF([$'Для заполнения'.$D$25]=&quot;Только проезд&quot;;&quot;Проезд: принимающая сторона, проживание: &quot;&amp;[.$A$4];IF([$'Для заполнения'.$D$25]=&quot;Только проживание&quot;;&quot;Проезд: &quot;&amp;[.$A$4]&amp;&quot;, проживание: принимающая сторона&quot;;&quot;Проезд и проживание: принимающая сторона&quot;)))" office:value-type="string" office:string-value="ФГБОУ ВО СамГМУ Минздрава России" calcext:value-type="string" table:number-columns-spanned="19" table:number-rows-spanned="1">
            <text:p>ФГБОУ ВО СамГМУ Минздрава России</text:p>
          </table:table-cell>
          <table:covered-table-cell table:number-columns-repeated="18" table:style-name="ce121"/>
          <table:table-cell table:style-name="ce121" table:formula="of:=[$'Для заполнения'.D9]" office:value-type="string" office:string-value="Приглашение на Всероссийскую научную конференцию" calcext:value-type="string" table:number-columns-spanned="19" table:number-rows-spanned="1">
            <text:p>Приглашение на Всероссийскую научную конференцию</text:p>
          </table:table-cell>
          <table:covered-table-cell table:number-columns-repeated="18" table:style-name="ce121"/>
        </table:table-row>
        <table:table-row table:style-name="ro16" table:visibility="collapse">
          <table:table-cell table:style-name="ce87" table:number-columns-spanned="23" table:number-rows-spanned="1"/>
          <table:covered-table-cell table:number-columns-repeated="21" table:style-name="ce373"/>
          <table:covered-table-cell table:style-name="ce394"/>
          <table:table-cell table:style-name="ce122" table:number-columns-spanned="23" table:number-rows-spanned="1"/>
          <table:covered-table-cell table:number-columns-repeated="21" table:style-name="ce412"/>
          <table:covered-table-cell table:style-name="ce427"/>
          <table:table-cell table:style-name="ce122" table:number-columns-spanned="19" table:number-rows-spanned="1"/>
          <table:covered-table-cell table:number-columns-repeated="17" table:style-name="ce412"/>
          <table:covered-table-cell table:style-name="ce427"/>
          <table:table-cell table:style-name="ce122" table:number-columns-spanned="19" table:number-rows-spanned="1"/>
          <table:covered-table-cell table:number-columns-repeated="17" table:style-name="ce412"/>
          <table:covered-table-cell table:style-name="ce427"/>
          <table:table-cell table:style-name="ce150" table:number-columns-spanned="7" table:number-rows-spanned="1"/>
          <table:covered-table-cell table:number-columns-repeated="6" table:style-name="ce446"/>
          <table:table-cell table:style-name="ce150" table:number-columns-spanned="15" table:number-rows-spanned="1"/>
          <table:covered-table-cell table:number-columns-repeated="14" table:style-name="ce446"/>
          <table:table-cell table:style-name="ce168" table:number-columns-spanned="11" table:number-rows-spanned="1"/>
          <table:covered-table-cell table:number-columns-repeated="9" table:style-name="ce459"/>
          <table:covered-table-cell table:style-name="ce462"/>
          <table:table-cell table:style-name="ce168" table:number-columns-spanned="12" table:number-rows-spanned="1"/>
          <table:covered-table-cell table:number-columns-repeated="11" table:style-name="ce168"/>
          <table:table-cell table:style-name="ce122" table:number-columns-spanned="19" table:number-rows-spanned="1"/>
          <table:covered-table-cell table:number-columns-repeated="18" table:style-name="ce122"/>
          <table:table-cell table:style-name="ce122" table:number-columns-spanned="19" table:number-rows-spanned="1"/>
          <table:covered-table-cell table:number-columns-repeated="18" table:style-name="ce122"/>
        </table:table-row>
        <table:table-row table:style-name="ro16" table:visibility="collapse">
          <table:table-cell table:style-name="ce87" table:number-columns-spanned="23" table:number-rows-spanned="1"/>
          <table:covered-table-cell table:number-columns-repeated="21" table:style-name="ce373"/>
          <table:covered-table-cell table:style-name="ce394"/>
          <table:table-cell table:style-name="ce122" table:number-columns-spanned="23" table:number-rows-spanned="1"/>
          <table:covered-table-cell table:number-columns-repeated="21" table:style-name="ce412"/>
          <table:covered-table-cell table:style-name="ce427"/>
          <table:table-cell table:style-name="ce122" table:number-columns-spanned="19" table:number-rows-spanned="1"/>
          <table:covered-table-cell table:number-columns-repeated="17" table:style-name="ce412"/>
          <table:covered-table-cell table:style-name="ce427"/>
          <table:table-cell table:style-name="ce122" table:number-columns-spanned="19" table:number-rows-spanned="1"/>
          <table:covered-table-cell table:number-columns-repeated="17" table:style-name="ce412"/>
          <table:covered-table-cell table:style-name="ce427"/>
          <table:table-cell table:style-name="ce150" table:number-columns-spanned="7" table:number-rows-spanned="1"/>
          <table:covered-table-cell table:number-columns-repeated="6" table:style-name="ce446"/>
          <table:table-cell table:style-name="ce150" table:number-columns-spanned="15" table:number-rows-spanned="1"/>
          <table:covered-table-cell table:number-columns-repeated="14" table:style-name="ce446"/>
          <table:table-cell table:style-name="ce168" table:number-columns-spanned="11" table:number-rows-spanned="1"/>
          <table:covered-table-cell table:number-columns-repeated="9" table:style-name="ce459"/>
          <table:covered-table-cell table:style-name="ce462"/>
          <table:table-cell table:style-name="ce168" table:number-columns-spanned="12" table:number-rows-spanned="1"/>
          <table:covered-table-cell table:number-columns-repeated="11" table:style-name="ce168"/>
          <table:table-cell table:style-name="ce122" table:number-columns-spanned="19" table:number-rows-spanned="1"/>
          <table:covered-table-cell table:number-columns-repeated="18" table:style-name="ce122"/>
          <table:table-cell table:style-name="ce122" table:number-columns-spanned="19" table:number-rows-spanned="1"/>
          <table:covered-table-cell table:number-columns-repeated="18" table:style-name="ce122"/>
        </table:table-row>
        <table:table-row table:style-name="ro16">
          <table:table-cell table:style-name="ce87" table:number-columns-spanned="23" table:number-rows-spanned="1"/>
          <table:covered-table-cell table:number-columns-repeated="21" table:style-name="ce373"/>
          <table:covered-table-cell table:style-name="ce394"/>
          <table:table-cell table:style-name="ce87" table:number-columns-spanned="23" table:number-rows-spanned="1"/>
          <table:covered-table-cell table:number-columns-repeated="21" table:style-name="ce373"/>
          <table:covered-table-cell table:style-name="ce394"/>
          <table:table-cell table:style-name="ce87" table:number-columns-spanned="19" table:number-rows-spanned="1"/>
          <table:covered-table-cell table:number-columns-repeated="17" table:style-name="ce373"/>
          <table:covered-table-cell table:style-name="ce394"/>
          <table:table-cell table:style-name="ce87" table:number-columns-spanned="19" table:number-rows-spanned="1"/>
          <table:covered-table-cell table:number-columns-repeated="17" table:style-name="ce373"/>
          <table:covered-table-cell table:style-name="ce394"/>
          <table:table-cell table:style-name="ce151" table:number-columns-spanned="7" table:number-rows-spanned="1"/>
          <table:covered-table-cell table:number-columns-repeated="6" table:style-name="ce447"/>
          <table:table-cell table:style-name="ce151" table:number-columns-spanned="15" table:number-rows-spanned="1"/>
          <table:covered-table-cell table:number-columns-repeated="14" table:style-name="ce447"/>
          <table:table-cell table:style-name="ce169" table:number-columns-spanned="11" table:number-rows-spanned="1"/>
          <table:covered-table-cell table:number-columns-repeated="9" table:style-name="ce460"/>
          <table:covered-table-cell table:style-name="ce463"/>
          <table:table-cell table:style-name="ce169" table:number-columns-spanned="12" table:number-rows-spanned="1"/>
          <table:covered-table-cell table:number-columns-repeated="11" table:style-name="ce169"/>
          <table:table-cell table:style-name="ce87" table:number-columns-spanned="19" table:number-rows-spanned="1"/>
          <table:covered-table-cell table:number-columns-repeated="18" table:style-name="ce87"/>
          <table:table-cell table:style-name="ce87" table:number-columns-spanned="19" table:number-rows-spanned="1"/>
          <table:covered-table-cell table:number-columns-repeated="18" table:style-name="ce87"/>
        </table:table-row>
        <table:table-row table:style-name="ro22">
          <table:table-cell table:style-name="ce342" table:number-columns-repeated="23"/>
          <table:table-cell table:style-name="ce399" table:number-columns-repeated="60"/>
          <table:table-cell table:style-name="ce144" table:number-columns-repeated="84"/>
        </table:table-row>
        <table:table-row table:style-name="ro23">
          <table:table-cell table:style-name="ce328" office:value-type="string" calcext:value-type="string" table:number-columns-spanned="84" table:number-rows-spanned="1">
            <text:p>Содержание задания (цель)</text:p>
          </table:table-cell>
          <table:covered-table-cell table:number-columns-repeated="81" table:style-name="ce374"/>
          <table:covered-table-cell table:style-name="ce434"/>
          <table:covered-table-cell table:style-name="Default"/>
          <table:table-cell table:style-name="ce444" office:value-type="string" calcext:value-type="string" table:number-columns-spanned="83" table:number-rows-spanned="1">
            <text:p>Краткий отчет о выполнении задания</text:p>
          </table:table-cell>
          <table:covered-table-cell table:number-columns-repeated="81" table:style-name="ce144"/>
          <table:covered-table-cell table:style-name="ce482"/>
        </table:table-row>
        <table:table-row table:style-name="ro24">
          <table:table-cell table:style-name="ce328" office:value-type="float" office:value="11" calcext:value-type="float" table:number-columns-spanned="84" table:number-rows-spanned="1">
            <text:p>11</text:p>
          </table:table-cell>
          <table:covered-table-cell table:number-columns-repeated="81" table:style-name="ce374"/>
          <table:covered-table-cell table:style-name="ce434"/>
          <table:covered-table-cell table:style-name="Default"/>
          <table:table-cell table:style-name="ce444" office:value-type="string" calcext:value-type="string" table:number-columns-spanned="83" table:number-rows-spanned="1">
            <text:p>12</text:p>
          </table:table-cell>
          <table:covered-table-cell table:number-columns-repeated="81" table:style-name="ce144"/>
          <table:covered-table-cell table:style-name="ce482"/>
        </table:table-row>
        <table:table-row table:style-name="ro24">
          <table:table-cell table:style-name="ce347" table:formula="of:=IF([$'Для заполнения'.D16]&lt;&gt;&quot;&quot;;[$'Для заполнения'.D16];&quot;&quot;)" office:value-type="string" office:string-value="Участие во Всероссийской научной конференции" calcext:value-type="string" table:number-columns-spanned="84" table:number-rows-spanned="1">
            <text:p>Участие во Всероссийской научной конференции</text:p>
          </table:table-cell>
          <table:covered-table-cell table:style-name="ce375"/>
          <table:covered-table-cell table:number-columns-repeated="80" table:style-name="ce379"/>
          <table:covered-table-cell table:style-name="ce435"/>
          <table:covered-table-cell table:style-name="ce438"/>
          <table:table-cell table:style-name="ce444" table:number-columns-spanned="83" table:number-rows-spanned="1"/>
          <table:covered-table-cell table:number-columns-repeated="81" table:style-name="ce448"/>
          <table:covered-table-cell table:style-name="ce485"/>
        </table:table-row>
        <table:table-row table:style-name="ro16">
          <table:table-cell table:style-name="ce90" table:formula="of:=IF([$'Для заполнения'.D17]&lt;&gt;&quot;&quot;;[$'Для заполнения'.D17];&quot;&quot;)" table:number-columns-spanned="84" table:number-rows-spanned="1">
            <text:p/>
          </table:table-cell>
          <table:covered-table-cell table:style-name="ce106"/>
          <table:covered-table-cell table:number-columns-repeated="80" table:style-name="ce110"/>
          <table:covered-table-cell table:style-name="ce137"/>
          <table:covered-table-cell table:style-name="ce140"/>
          <table:table-cell table:style-name="ce444" table:number-columns-spanned="83" table:number-rows-spanned="1"/>
          <table:covered-table-cell table:number-columns-repeated="81" table:style-name="ce448"/>
          <table:covered-table-cell table:style-name="ce485"/>
        </table:table-row>
        <table:table-row table:style-name="ro1">
          <table:table-cell table:style-name="ce90" table:formula="of:=IF([$'Для заполнения'.D18]&lt;&gt;&quot;&quot;;[$'Для заполнения'.D18];&quot;&quot;)" table:number-columns-spanned="84" table:number-rows-spanned="1">
            <text:p/>
          </table:table-cell>
          <table:covered-table-cell table:style-name="ce106"/>
          <table:covered-table-cell table:number-columns-repeated="80" table:style-name="ce110"/>
          <table:covered-table-cell table:style-name="ce137"/>
          <table:covered-table-cell table:style-name="ce140"/>
          <table:table-cell table:style-name="ce444" table:number-columns-spanned="83" table:number-rows-spanned="1"/>
          <table:covered-table-cell table:number-columns-repeated="81" table:style-name="ce448"/>
          <table:covered-table-cell table:style-name="ce485"/>
        </table:table-row>
        <table:table-row table:style-name="ro16">
          <table:table-cell table:style-name="ce351"/>
          <table:table-cell table:style-name="ce376" table:number-columns-repeated="22"/>
          <table:table-cell table:style-name="ce402" table:number-columns-repeated="60"/>
          <table:table-cell table:style-name="ce147" table:number-columns-repeated="81"/>
          <table:table-cell table:style-name="ce481" table:number-columns-repeated="3"/>
        </table:table-row>
        <table:table-row table:style-name="ro5">
          <table:table-cell table:style-name="Default"/>
          <table:table-cell table:style-name="ce376" table:number-columns-repeated="22"/>
          <table:table-cell table:style-name="ce402" table:number-columns-repeated="60"/>
          <table:table-cell table:style-name="ce147"/>
          <table:table-cell table:style-name="ce445" table:formula="of:=IF([$'Для заполнения'.$D$19]&lt;&gt;&quot;&quot;;CONCATENATE(&quot;Прошу возложить исполнение моих обязанностей &quot;;[$'Для заполнения'.$D$19];&quot;.&quot;);&quot;&quot;)" office:value-type="string" office:string-value="Прошу возложить исполнение моих обязанностей на Петрову Ксению Владиславовну." calcext:value-type="string" table:number-columns-spanned="83" table:number-rows-spanned="1">
            <text:p>Прошу возложить исполнение моих обязанностей на Петрову Ксению Владиславовну.</text:p>
          </table:table-cell>
          <table:covered-table-cell table:number-columns-repeated="82" table:style-name="ce147"/>
        </table:table-row>
        <table:table-row table:style-name="ro25">
          <table:table-cell table:style-name="Default"/>
          <table:table-cell table:style-name="ce376" table:number-columns-repeated="22"/>
          <table:table-cell table:style-name="ce402" table:number-columns-repeated="60"/>
          <table:table-cell table:style-name="ce147"/>
          <table:table-cell table:style-name="ce445" table:formula="of:=IF([$'Для заполнения'.$D$20]&lt;&gt;&quot;&quot;;CONCATENATE([$Расчеты.$E$193];&quot; с привлечением к работе в &quot;;[$Расчеты.$B$97];&quot; (&quot;;[$'Для заполнения'.$D$20];IF([$'Для заполнения'.$D$21]=&quot;Другой день отдыха&quot;;CONCATENATE(&quot;), и прошу предоставить &quot;;[$Расчеты.$B$98];&quot; (&quot;;[$'Для заполнения'.$D$22];&quot;)&quot;);&quot;) с оплатой в повышенном размере&quot;);&quot;, в соответствии со статьей 153 ТК РФ.&quot;);&quot;&quot;)" office:value-type="string" office:string-value="Согласна с привлечением к работе в выходные дни (01.02.2020, 02.02.2020), и прошу предоставить другие дни отдыха (06.02.2020, 07.02.2020), в соответствии со статьей 153 ТК РФ." calcext:value-type="string" table:number-columns-spanned="83" table:number-rows-spanned="1">
            <text:p>Согласна с привлечением к работе в выходные дни (01.02.2020, 02.02.2020), и прошу предоставить другие дни отдыха (06.02.2020, 07.02.2020), в соответствии со статьей 153 ТК РФ.</text:p>
          </table:table-cell>
          <table:covered-table-cell table:number-columns-repeated="82" table:style-name="ce147"/>
        </table:table-row>
        <table:table-row table:style-name="ro16">
          <table:table-cell table:style-name="ce352" office:value-type="string" calcext:value-type="string">
            <text:p>Руководитель</text:p>
          </table:table-cell>
          <table:table-cell table:style-name="ce377" table:number-columns-repeated="22"/>
          <table:table-cell table:style-name="ce403" table:number-columns-repeated="2"/>
          <table:table-cell table:number-columns-repeated="142"/>
        </table:table-row>
        <table:table-row table:style-name="ro16">
          <table:table-cell table:style-name="ce352" office:value-type="string" calcext:value-type="string">
            <text:p>структурного подразделения</text:p>
          </table:table-cell>
          <table:table-cell table:style-name="ce377" table:number-columns-repeated="22"/>
          <table:table-cell table:style-name="ce403" table:number-columns-repeated="2"/>
          <table:table-cell table:number-columns-repeated="3"/>
          <table:table-cell table:style-name="ce424"/>
          <table:table-cell table:style-name="ce75" table:number-columns-spanned="20" table:number-rows-spanned="1"/>
          <table:covered-table-cell table:number-columns-repeated="19" table:style-name="ce75"/>
          <table:table-cell/>
          <table:table-cell table:style-name="ce75" table:number-columns-spanned="12" table:number-rows-spanned="1"/>
          <table:covered-table-cell table:number-columns-repeated="11" table:style-name="ce75"/>
          <table:table-cell/>
          <table:table-cell table:style-name="ce75" table:number-columns-spanned="20" table:number-rows-spanned="1"/>
          <table:covered-table-cell table:number-columns-repeated="19" table:style-name="ce75"/>
          <table:table-cell table:number-columns-repeated="2"/>
          <table:table-cell table:style-name="ce449" office:value-type="string" calcext:value-type="string">
            <text:p>Работник</text:p>
          </table:table-cell>
          <table:table-cell table:number-columns-repeated="9"/>
          <table:table-cell table:style-name="ce75" table:number-columns-spanned="23" table:number-rows-spanned="1"/>
          <table:covered-table-cell table:number-columns-repeated="22" table:style-name="ce75"/>
          <table:table-cell table:number-columns-repeated="49"/>
        </table:table-row>
        <table:table-row table:style-name="ro16">
          <table:table-cell table:style-name="ce355"/>
          <table:table-cell table:style-name="ce359" table:number-columns-repeated="23"/>
          <table:table-cell table:style-name="ce423"/>
          <table:table-cell table:style-name="ce306" table:number-columns-repeated="3"/>
          <table:table-cell table:style-name="ce425"/>
          <table:table-cell table:style-name="ce81" office:value-type="string" calcext:value-type="string" table:number-columns-spanned="20" table:number-rows-spanned="1">
            <text:p>(должность)</text:p>
          </table:table-cell>
          <table:covered-table-cell table:number-columns-repeated="19" table:style-name="ce81"/>
          <table:table-cell table:style-name="ce430" office:value-type="string" calcext:value-type="string" table:number-columns-spanned="14" table:number-rows-spanned="1">
            <text:p>(личная подпись)</text:p>
          </table:table-cell>
          <table:covered-table-cell table:number-columns-repeated="13" table:style-name="ce136"/>
          <table:table-cell table:style-name="ce81" office:value-type="string" calcext:value-type="string" table:number-columns-spanned="20" table:number-rows-spanned="1">
            <text:p>(расшифровка подписи)</text:p>
          </table:table-cell>
          <table:covered-table-cell table:number-columns-repeated="19" table:style-name="ce81"/>
          <table:table-cell table:style-name="ce306" table:number-columns-repeated="12"/>
          <table:table-cell table:style-name="ce81" office:value-type="string" calcext:value-type="string" table:number-columns-spanned="23" table:number-rows-spanned="1">
            <text:p>(личная подпись)</text:p>
          </table:table-cell>
          <table:covered-table-cell table:number-columns-repeated="22" table:style-name="ce81"/>
          <table:table-cell table:style-name="ce306" table:number-columns-repeated="49"/>
        </table:table-row>
        <table:table-row table:style-name="ro16">
          <table:table-cell table:style-name="ce356" table:number-columns-repeated="25"/>
          <table:table-cell table:number-columns-repeated="60"/>
          <table:table-cell office:value-type="string" calcext:value-type="string">
            <text:p>Заключение о выполнении задания</text:p>
          </table:table-cell>
          <table:table-cell table:number-columns-repeated="32"/>
          <table:table-cell table:style-name="ce75" table:number-columns-spanned="49" table:number-rows-spanned="1"/>
          <table:covered-table-cell table:number-columns-repeated="48" table:style-name="ce75"/>
        </table:table-row>
        <table:table-row table:style-name="ro16">
          <table:table-cell/>
          <table:table-cell table:style-name="ce356" table:number-columns-repeated="24"/>
          <table:table-cell table:number-columns-repeated="60"/>
          <table:table-cell table:style-name="ce75" table:number-columns-spanned="82" table:number-rows-spanned="1"/>
          <table:covered-table-cell table:number-columns-repeated="81" table:style-name="ce75"/>
        </table:table-row>
        <table:table-row table:style-name="ro16">
          <table:table-cell table:style-name="ce358" office:value-type="string" calcext:value-type="string">
            <text:p>Руководитель </text:p>
          </table:table-cell>
          <table:table-cell table:style-name="ce356" table:number-columns-repeated="24"/>
          <table:table-cell table:number-columns-repeated="60"/>
          <table:table-cell table:style-name="ce449" office:value-type="string" calcext:value-type="string">
            <text:p>Руководитель</text:p>
          </table:table-cell>
          <table:table-cell table:style-name="ce450" table:number-columns-repeated="81"/>
        </table:table-row>
        <table:table-row table:style-name="ro16">
          <table:table-cell table:style-name="ce358" office:value-type="string" calcext:value-type="string">
            <text:p>организации</text:p>
          </table:table-cell>
          <table:table-cell table:style-name="ce356" table:number-columns-repeated="14"/>
          <table:table-cell table:style-name="ce75" table:number-columns-spanned="34" table:number-rows-spanned="1"/>
          <table:covered-table-cell table:number-columns-repeated="33" table:style-name="ce75"/>
          <table:table-cell/>
          <table:table-cell table:style-name="ce75" table:number-columns-spanned="12" table:number-rows-spanned="1"/>
          <table:covered-table-cell table:number-columns-repeated="11" table:style-name="ce75"/>
          <table:table-cell/>
          <table:table-cell table:style-name="ce75" table:number-columns-spanned="20" table:number-rows-spanned="1"/>
          <table:covered-table-cell table:number-columns-repeated="19" table:style-name="ce75"/>
          <table:table-cell table:number-columns-repeated="2"/>
          <table:table-cell table:style-name="ce449" office:value-type="string" calcext:value-type="string">
            <text:p>структурного подразделения</text:p>
          </table:table-cell>
          <table:table-cell table:number-columns-repeated="28"/>
          <table:table-cell table:style-name="ce75" table:number-columns-spanned="19" table:number-rows-spanned="1"/>
          <table:covered-table-cell table:number-columns-repeated="18" table:style-name="ce75"/>
          <table:table-cell/>
          <table:table-cell table:style-name="ce75" table:number-columns-spanned="12" table:number-rows-spanned="1"/>
          <table:covered-table-cell table:number-columns-repeated="11" table:style-name="ce75"/>
          <table:table-cell/>
          <table:table-cell table:style-name="ce75" table:number-columns-spanned="20" table:number-rows-spanned="1"/>
          <table:covered-table-cell table:number-columns-repeated="19" table:style-name="ce75"/>
        </table:table-row>
        <table:table-row table:style-name="ro16">
          <table:table-cell table:style-name="ce359" table:number-columns-repeated="15"/>
          <table:table-cell table:style-name="ce81" office:value-type="string" calcext:value-type="string" table:number-columns-spanned="34" table:number-rows-spanned="1">
            <text:p>(должность)</text:p>
          </table:table-cell>
          <table:covered-table-cell table:number-columns-repeated="33" table:style-name="ce81"/>
          <table:table-cell table:style-name="ce430" office:value-type="string" calcext:value-type="string" table:number-columns-spanned="14" table:number-rows-spanned="1">
            <text:p>(личная подпись)</text:p>
          </table:table-cell>
          <table:covered-table-cell table:number-columns-repeated="13" table:style-name="ce136"/>
          <table:table-cell table:style-name="ce81" office:value-type="string" calcext:value-type="string" table:number-columns-spanned="20" table:number-rows-spanned="1">
            <text:p>(расшифровка подписи)</text:p>
          </table:table-cell>
          <table:covered-table-cell table:number-columns-repeated="19" table:style-name="ce81"/>
          <table:table-cell table:style-name="ce306" table:number-columns-repeated="31"/>
          <table:table-cell table:style-name="ce81" office:value-type="string" calcext:value-type="string" table:number-columns-spanned="19" table:number-rows-spanned="1">
            <text:p>(должность)</text:p>
          </table:table-cell>
          <table:covered-table-cell table:number-columns-repeated="18" table:style-name="ce81"/>
          <table:table-cell table:style-name="ce430" office:value-type="string" calcext:value-type="string" table:number-columns-spanned="14" table:number-rows-spanned="1">
            <text:p>(личная подпись)</text:p>
          </table:table-cell>
          <table:covered-table-cell table:number-columns-repeated="13" table:style-name="ce136"/>
          <table:table-cell table:style-name="ce81" office:value-type="string" calcext:value-type="string" table:number-columns-spanned="20" table:number-rows-spanned="1">
            <text:p>(расшифровка подписи)</text:p>
          </table:table-cell>
          <table:covered-table-cell table:number-columns-repeated="19" table:style-name="ce81"/>
        </table:table-row>
        <table:table-row table:style-name="ro16">
          <table:table-cell table:style-name="ce356" table:number-columns-repeated="25"/>
          <table:table-cell table:number-columns-repeated="90"/>
          <table:table-cell table:style-name="ce172" office:value-type="string" calcext:value-type="string">
            <text:p>"</text:p>
          </table:table-cell>
          <table:table-cell table:style-name="ce175" table:number-columns-spanned="3" table:number-rows-spanned="1"/>
          <table:covered-table-cell table:number-columns-repeated="2" table:style-name="ce175"/>
          <table:table-cell office:value-type="string" calcext:value-type="string">
            <text:p>" </text:p>
          </table:table-cell>
          <table:table-cell table:number-columns-repeated="2"/>
          <table:table-cell table:style-name="ce75" table:number-columns-spanned="15" table:number-rows-spanned="1"/>
          <table:covered-table-cell table:number-columns-repeated="14" table:style-name="ce75"/>
          <table:table-cell table:style-name="ce473" office:value-type="float" office:value="20" calcext:value-type="float" table:number-columns-spanned="4" table:number-rows-spanned="1">
            <text:p>20</text:p>
          </table:table-cell>
          <table:covered-table-cell table:number-columns-repeated="3" table:style-name="ce172"/>
          <table:table-cell table:style-name="ce186" table:number-columns-spanned="3" table:number-rows-spanned="1"/>
          <table:covered-table-cell table:number-columns-repeated="2" table:style-name="ce186"/>
          <table:table-cell/>
          <table:table-cell office:value-type="string" calcext:value-type="string">
            <text:p>г.</text:p>
          </table:table-cell>
          <table:table-cell table:number-columns-repeated="21"/>
        </table:table-row>
        <table:table-row table:style-name="ro16" table:number-rows-repeated="1048536">
          <table:table-cell table:number-columns-repeated="167"/>
        </table:table-row>
        <table:table-row table:style-name="ro16">
          <table:table-cell table:number-columns-repeated="167"/>
        </table:table-row>
      </table:table>
      <table:table table:name="Заявление на аванс" table:style-name="ta4" table:protected="true" table:print-ranges="'Заявление на аванс'.B2:'Заявление на аванс'.F28">
        <loext:table-protection loext:select-protected-cells="true" loext:select-unprotected-cells="true"/>
        <office:forms form:automatic-focus="false" form:apply-design-mode="false"/>
        <table:table-column table:style-name="co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ce513"/>
        <table:table-column table:style-name="co2" table:number-columns-repeated="57" table:default-cell-style-name="Default"/>
        <table:table-row table:style-name="ro1">
          <table:table-cell table:number-columns-repeated="64"/>
        </table:table-row>
        <table:table-row table:style-name="ro26">
          <table:table-cell/>
          <table:table-cell table:style-name="ce197" table:number-columns-repeated="2"/>
          <table:table-cell table:style-name="ce495" office:value-type="string" calcext:value-type="string" table:number-columns-spanned="3" table:number-rows-spanned="1">
            <text:p>Ректору Самарского государственного медицинского университета, профессору<text:span text:style-name="T7"> </text:span>РАН,</text:p>
            <text:p>Колсанову Александру Владимировичу</text:p>
          </table:table-cell>
          <table:covered-table-cell table:style-name="ce197"/>
          <table:covered-table-cell/>
          <table:table-cell table:style-name="ce514"/>
          <table:table-cell table:number-columns-repeated="57"/>
        </table:table-row>
        <table:table-row table:style-name="ro27">
          <table:table-cell/>
          <table:table-cell table:style-name="ce197" table:number-columns-repeated="2"/>
          <table:table-cell table:style-name="ce496" table:formula="of:=CONCATENATE(GENITIVECASE([$'Для заполнения'.$D$3]);&quot;,&quot;)" office:value-type="string" office:string-value="Бутейко Анны Александровны," calcext:value-type="string" table:number-columns-spanned="3" table:number-rows-spanned="1">
            <text:p>Бутейко Анны Александровны,</text:p>
          </table:table-cell>
          <table:covered-table-cell table:style-name="ce197"/>
          <table:covered-table-cell/>
          <table:table-cell table:style-name="ce514"/>
          <table:table-cell table:number-columns-repeated="57"/>
        </table:table-row>
        <table:table-row table:style-name="ro28">
          <table:table-cell/>
          <table:table-cell table:style-name="ce197" table:number-columns-repeated="2"/>
          <table:table-cell table:style-name="ce497" table:formula="of:=[$'Для заполнения'.D8]" office:value-type="string" office:string-value="заведующего кафедрой стоматологии ИПО" calcext:value-type="string" table:number-columns-spanned="3" table:number-rows-spanned="1">
            <text:p>заведующего кафедрой стоматологии ИПО</text:p>
          </table:table-cell>
          <table:covered-table-cell table:style-name="ce197"/>
          <table:covered-table-cell/>
          <table:table-cell table:style-name="ce514"/>
          <table:table-cell table:number-columns-repeated="57"/>
        </table:table-row>
        <table:table-row table:style-name="ro29">
          <table:table-cell/>
          <table:table-cell table:style-name="ce198" table:number-columns-spanned="5" table:number-rows-spanned="1"/>
          <table:covered-table-cell table:number-columns-repeated="4" table:style-name="ce198"/>
          <table:table-cell table:style-name="ce515"/>
          <table:table-cell table:number-columns-repeated="57"/>
        </table:table-row>
        <table:table-row table:style-name="ro27">
          <table:table-cell/>
          <table:table-cell table:style-name="ce199" office:value-type="string" calcext:value-type="string" table:number-columns-spanned="5" table:number-rows-spanned="1">
            <text:p>Заявление</text:p>
          </table:table-cell>
          <table:covered-table-cell table:number-columns-repeated="4" table:style-name="ce199"/>
          <table:table-cell table:style-name="ce516"/>
          <table:table-cell table:number-columns-repeated="57"/>
        </table:table-row>
        <table:table-row table:style-name="ro27">
          <table:table-cell/>
          <table:table-cell table:style-name="ce198" table:number-columns-spanned="5" table:number-rows-spanned="1"/>
          <table:covered-table-cell table:number-columns-repeated="4" table:style-name="ce198"/>
          <table:table-cell table:style-name="ce515"/>
          <table:table-cell table:number-columns-repeated="57"/>
        </table:table-row>
        <table:table-row table:style-name="ro30">
          <table:table-cell/>
          <table:table-cell table:style-name="ce489" table:formula="of:=CONCATENATE(&quot;Прошу перечислить мне на зарплатную карту под отчет на командировочные расходы денежные средства на срок до &quot;;[$Расчеты.H210])" office:value-type="string" office:string-value="Прошу перечислить мне на зарплатную карту под отчет на командировочные расходы денежные средства на срок до 7.02.2020" calcext:value-type="string" table:number-columns-spanned="5" table:number-rows-spanned="1">
            <text:p>Прошу перечислить мне на зарплатную карту под отчет на командировочные расходы денежные средства на срок до 7.02.2020</text:p>
          </table:table-cell>
          <table:covered-table-cell table:number-columns-repeated="4" table:style-name="ce492"/>
          <table:table-cell table:style-name="ce517"/>
          <table:table-cell table:number-columns-repeated="57"/>
        </table:table-row>
        <table:table-row table:style-name="ro27">
          <table:table-cell table:number-columns-repeated="2"/>
          <table:table-cell table:style-name="ce493" table:number-columns-repeated="3"/>
          <table:table-cell table:style-name="ce511"/>
          <table:table-cell table:style-name="ce518"/>
          <table:table-cell table:number-columns-repeated="57"/>
        </table:table-row>
        <table:table-row table:style-name="ro27">
          <table:table-cell/>
          <table:table-cell table:style-name="ce201" table:formula="of:=CONCATENATE(&quot;в размере &quot;; [$'Для заполнения'.$D$26];&quot; руб. (&quot;;СУММАПРОПИСЬЮ([$'Для заполнения'.$D$26]);&quot;рублей), из них:&quot;)" office:value-type="string" office:string-value="в размере 2300 руб. (две тысячи триста рублей), из них:" calcext:value-type="string">
            <text:p>в размере 2300 руб. (две тысячи триста рублей), из них:</text:p>
          </table:table-cell>
          <table:table-cell table:style-name="ce494"/>
          <table:table-cell table:style-name="ce491"/>
          <table:table-cell table:style-name="ce505" table:number-columns-repeated="2"/>
          <table:table-cell table:style-name="ce517"/>
          <table:table-cell table:number-columns-repeated="57"/>
        </table:table-row>
        <table:table-row table:style-name="ro27">
          <table:table-cell/>
          <table:table-cell table:style-name="ce491" table:formula="of:=CONCATENATE(&quot;на покупку билетов: &quot;;[$'Для заполнения'.$D$27];&quot; руб. (&quot;;СУММАПРОПИСЬЮ([$'Для заполнения'.$D$27]);&quot;рублей),&quot;)" office:value-type="string" office:string-value="на покупку билетов: 600 руб. (шестьсот рублей)," calcext:value-type="string">
            <text:p>на покупку билетов: 600 руб. (шестьсот рублей),</text:p>
          </table:table-cell>
          <table:table-cell table:style-name="ce201" table:number-columns-repeated="4"/>
          <table:table-cell table:style-name="ce519"/>
          <table:table-cell table:number-columns-repeated="57"/>
        </table:table-row>
        <table:table-row table:style-name="ro27">
          <table:table-cell/>
          <table:table-cell table:style-name="ce491" table:formula="of:=CONCATENATE(&quot;на оплату проживания: &quot;;[$'Для заполнения'.$D$28];&quot; руб. (&quot;;СУММАПРОПИСЬЮ([$'Для заполнения'.$D$28]);&quot;рублей),&quot;)" office:value-type="string" office:string-value="на оплату проживания: 800 руб. (восемьсот рублей)," calcext:value-type="string">
            <text:p>на оплату проживания: 800 руб. (восемьсот рублей),</text:p>
          </table:table-cell>
          <table:table-cell table:number-columns-repeated="3"/>
          <table:table-cell table:style-name="ce505"/>
          <table:table-cell table:style-name="ce517"/>
          <table:table-cell table:number-columns-repeated="57"/>
        </table:table-row>
        <table:table-row table:style-name="ro27">
          <table:table-cell/>
          <table:table-cell table:style-name="ce491" table:formula="of:=CONCATENATE(&quot;суточные: &quot;;[$'Для заполнения'.$D$29];&quot; руб. (&quot;;СУММАПРОПИСЬЮ([$'Для заполнения'.$D$29]);&quot;рублей).&quot;)" office:value-type="string" office:string-value="суточные: 900 руб. (девятьсот рублей)." calcext:value-type="string">
            <text:p>суточные: 900 руб. (девятьсот рублей).</text:p>
          </table:table-cell>
          <table:table-cell table:number-columns-repeated="3"/>
          <table:table-cell table:style-name="ce505"/>
          <table:table-cell table:style-name="ce517"/>
          <table:table-cell table:number-columns-repeated="57"/>
        </table:table-row>
        <table:table-row table:style-name="ro27">
          <table:table-cell/>
          <table:table-cell table:style-name="ce201"/>
          <table:table-cell table:number-columns-repeated="3"/>
          <table:table-cell table:style-name="ce505"/>
          <table:table-cell table:style-name="ce517"/>
          <table:table-cell table:number-columns-repeated="57"/>
        </table:table-row>
        <table:table-row table:style-name="ro27">
          <table:table-cell/>
          <table:table-cell table:style-name="ce201"/>
          <table:table-cell table:number-columns-repeated="3"/>
          <table:table-cell table:style-name="ce512" table:formula="of:=CONCATENATE([$Расчеты.B210];&quot; г.&quot;)" office:value-type="string" office:string-value="4.03.2020 г." calcext:value-type="string">
            <text:p>4.03.2020 г.</text:p>
          </table:table-cell>
          <table:table-cell table:style-name="ce517"/>
          <table:table-cell table:number-columns-repeated="57"/>
        </table:table-row>
        <table:table-row table:style-name="ro27">
          <table:table-cell/>
          <table:table-cell table:style-name="ce201"/>
          <table:table-cell table:number-columns-repeated="3"/>
          <table:table-cell table:style-name="ce505"/>
          <table:table-cell table:style-name="ce517"/>
          <table:table-cell table:number-columns-repeated="57"/>
        </table:table-row>
        <table:table-row table:style-name="ro27">
          <table:table-cell table:number-columns-repeated="2"/>
          <table:table-cell table:style-name="ce201"/>
          <table:table-cell table:style-name="ce498"/>
          <table:table-cell table:style-name="ce506"/>
          <table:table-cell table:style-name="ce201"/>
          <table:table-cell table:style-name="ce517"/>
          <table:table-cell table:number-columns-repeated="57"/>
        </table:table-row>
        <table:table-row table:style-name="ro27">
          <table:table-cell/>
          <table:table-cell table:style-name="ce201" table:number-columns-repeated="2"/>
          <table:table-cell table:style-name="ce499" office:value-type="string" calcext:value-type="string">
            <text:p>личная подпись</text:p>
          </table:table-cell>
          <table:table-cell table:style-name="ce507"/>
          <table:table-cell table:style-name="ce499"/>
          <table:table-cell table:style-name="ce517"/>
          <table:table-cell table:number-columns-repeated="57"/>
        </table:table-row>
        <table:table-row table:style-name="ro27">
          <table:table-cell/>
          <table:table-cell table:style-name="ce201" table:number-columns-repeated="3"/>
          <table:table-cell table:number-columns-repeated="2"/>
          <table:table-cell table:style-name="ce519"/>
          <table:table-cell table:number-columns-repeated="57"/>
        </table:table-row>
        <table:table-row table:style-name="ro5">
          <table:table-cell table:number-columns-repeated="2"/>
          <table:table-cell table:style-name="ce201"/>
          <table:table-cell table:style-name="ce500" office:value-type="string" calcext:value-type="string" table:number-columns-spanned="3" table:number-rows-spanned="1">
            <text:p><text:span text:style-name="T8">Согласовано.</text:span><text:span text:style-name="T9"> Руководитель структурного подразделения:</text:span></text:p>
          </table:table-cell>
          <table:covered-table-cell table:number-columns-repeated="2" table:style-name="ce201"/>
          <table:table-cell table:style-name="ce519"/>
          <table:table-cell table:number-columns-repeated="57"/>
        </table:table-row>
        <table:table-row table:style-name="ro27">
          <table:table-cell/>
          <table:table-cell table:style-name="ce201" table:number-columns-repeated="2"/>
          <table:table-cell table:style-name="ce212"/>
          <table:table-cell table:style-name="ce508"/>
          <table:table-cell table:style-name="ce212"/>
          <table:table-cell table:style-name="ce519"/>
          <table:table-cell table:number-columns-repeated="57"/>
        </table:table-row>
        <table:table-row table:style-name="ro27">
          <table:table-cell/>
          <table:table-cell table:style-name="ce201" table:number-columns-repeated="2"/>
          <table:table-cell table:style-name="ce498"/>
          <table:table-cell table:style-name="ce506"/>
          <table:table-cell table:style-name="ce498"/>
          <table:table-cell table:style-name="ce519"/>
          <table:table-cell table:number-columns-repeated="57"/>
        </table:table-row>
        <table:table-row table:style-name="ro27">
          <table:table-cell/>
          <table:table-cell table:style-name="ce201" table:number-columns-repeated="2"/>
          <table:table-cell table:style-name="ce499" office:value-type="string" calcext:value-type="string">
            <text:p>личная подпись</text:p>
          </table:table-cell>
          <table:table-cell table:style-name="ce509"/>
          <table:table-cell table:style-name="ce499" office:value-type="string" calcext:value-type="string">
            <text:p>расшифровка подписи</text:p>
          </table:table-cell>
          <table:table-cell table:style-name="ce519"/>
          <table:table-cell table:number-columns-repeated="57"/>
        </table:table-row>
        <table:table-row table:style-name="ro27">
          <table:table-cell/>
          <table:table-cell table:style-name="ce201" table:number-columns-repeated="2"/>
          <table:table-cell table:style-name="ce502"/>
          <table:table-cell table:style-name="ce506"/>
          <table:table-cell table:style-name="ce502"/>
          <table:table-cell table:style-name="ce519"/>
          <table:table-cell table:number-columns-repeated="57"/>
        </table:table-row>
        <table:table-row table:style-name="ro27">
          <table:table-cell/>
          <table:table-cell table:style-name="ce201" table:number-columns-repeated="2"/>
          <table:table-cell table:style-name="ce503" office:value-type="string" calcext:value-type="string" table:number-columns-spanned="3" table:number-rows-spanned="1">
            <text:p><text:span text:style-name="T8">Согласовано.</text:span><text:span text:style-name="T9"> Руководитель организации:</text:span></text:p>
          </table:table-cell>
          <table:covered-table-cell table:style-name="ce221"/>
          <table:covered-table-cell table:style-name="ce212"/>
          <table:table-cell table:style-name="ce519"/>
          <table:table-cell table:number-columns-repeated="57"/>
        </table:table-row>
        <table:table-row table:style-name="ro27">
          <table:table-cell/>
          <table:table-cell table:style-name="ce201" table:number-columns-repeated="2"/>
          <table:table-cell table:style-name="ce504"/>
          <table:table-cell table:style-name="ce221"/>
          <table:table-cell table:style-name="ce212"/>
          <table:table-cell table:style-name="ce519"/>
          <table:table-cell table:number-columns-repeated="57"/>
        </table:table-row>
        <table:table-row table:style-name="ro27">
          <table:table-cell/>
          <table:table-cell table:style-name="ce201" table:number-columns-repeated="2"/>
          <table:table-cell table:style-name="ce498"/>
          <table:table-cell table:style-name="ce506"/>
          <table:table-cell table:style-name="ce498"/>
          <table:table-cell table:style-name="ce519"/>
          <table:table-cell table:number-columns-repeated="57"/>
        </table:table-row>
        <table:table-row table:style-name="ro27">
          <table:table-cell/>
          <table:table-cell table:style-name="ce201" table:number-columns-repeated="2"/>
          <table:table-cell table:style-name="ce499" office:value-type="string" calcext:value-type="string">
            <text:p>личная подпись</text:p>
          </table:table-cell>
          <table:table-cell table:style-name="ce509"/>
          <table:table-cell table:style-name="ce499" office:value-type="string" calcext:value-type="string">
            <text:p>расшифровка подписи</text:p>
          </table:table-cell>
          <table:table-cell table:style-name="ce519"/>
          <table:table-cell table:number-columns-repeated="57"/>
        </table:table-row>
        <table:table-row table:style-name="ro1" table:number-rows-repeated="1048547">
          <table:table-cell table:number-columns-repeated="64"/>
        </table:table-row>
        <table:table-row table:style-name="ro1">
          <table:table-cell table:number-columns-repeated="64"/>
        </table:table-row>
      </table:table>
      <table:table table:name="Заявление для совместителей" table:style-name="ta4" table:protected="true" table:print-ranges="'Заявление для совместителей'.B2:'Заявление для совместителей'.F23">
        <loext:table-protection loext:select-protected-cells="true" loext:select-unprotected-cells="true"/>
        <office:forms form:automatic-focus="false" form:apply-design-mode="false"/>
        <table:table-column table:style-name="co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ce513"/>
        <table:table-column table:style-name="co2" table:number-columns-repeated="57" table:default-cell-style-name="Default"/>
        <table:table-row table:style-name="ro1">
          <table:table-cell table:number-columns-repeated="64"/>
        </table:table-row>
        <table:table-row table:style-name="ro26">
          <table:table-cell/>
          <table:table-cell table:style-name="ce197" table:number-columns-repeated="2"/>
          <table:table-cell table:style-name="ce495" office:value-type="string" calcext:value-type="string" table:number-columns-spanned="3" table:number-rows-spanned="1">
            <text:p>Ректору Самарского государственного медицинского университета, профессору<text:span text:style-name="T7"> </text:span>РАН,</text:p>
            <text:p>Колсанову Александру Владимировичу</text:p>
          </table:table-cell>
          <table:covered-table-cell table:style-name="ce197"/>
          <table:covered-table-cell/>
          <table:table-cell table:style-name="ce514"/>
          <table:table-cell table:number-columns-repeated="57"/>
        </table:table-row>
        <table:table-row table:style-name="ro27">
          <table:table-cell/>
          <table:table-cell table:style-name="ce197" table:number-columns-repeated="2"/>
          <table:table-cell table:style-name="ce496" table:formula="of:=CONCATENATE(GENITIVECASE([$'Для заполнения'.$D$3]);&quot;,&quot;)" office:value-type="string" office:string-value="Бутейко Анны Александровны," calcext:value-type="string" table:number-columns-spanned="3" table:number-rows-spanned="1">
            <text:p>Бутейко Анны Александровны,</text:p>
          </table:table-cell>
          <table:covered-table-cell table:style-name="ce197"/>
          <table:covered-table-cell/>
          <table:table-cell table:style-name="ce514"/>
          <table:table-cell table:number-columns-repeated="57"/>
        </table:table-row>
        <table:table-row table:style-name="ro28">
          <table:table-cell/>
          <table:table-cell table:style-name="ce197" table:number-columns-repeated="2"/>
          <table:table-cell table:style-name="ce497" table:formula="of:=[$Расчеты.T183]" office:value-type="string" office:string-value="лаборанта лаборатории социально-психологических исследований" calcext:value-type="string" table:number-columns-spanned="3" table:number-rows-spanned="1">
            <text:p>лаборанта лаборатории социально-психологических исследований</text:p>
          </table:table-cell>
          <table:covered-table-cell table:style-name="ce197"/>
          <table:covered-table-cell/>
          <table:table-cell table:style-name="ce514"/>
          <table:table-cell table:number-columns-repeated="57"/>
        </table:table-row>
        <table:table-row table:style-name="ro29">
          <table:table-cell/>
          <table:table-cell table:style-name="ce198" table:number-columns-spanned="5" table:number-rows-spanned="1"/>
          <table:covered-table-cell table:number-columns-repeated="4" table:style-name="ce198"/>
          <table:table-cell table:style-name="ce515"/>
          <table:table-cell table:number-columns-repeated="57"/>
        </table:table-row>
        <table:table-row table:style-name="ro27">
          <table:table-cell/>
          <table:table-cell table:style-name="ce199" office:value-type="string" calcext:value-type="string" table:number-columns-spanned="5" table:number-rows-spanned="1">
            <text:p>Заявление</text:p>
          </table:table-cell>
          <table:covered-table-cell table:number-columns-repeated="4" table:style-name="ce199"/>
          <table:table-cell table:style-name="ce516"/>
          <table:table-cell table:number-columns-repeated="57"/>
        </table:table-row>
        <table:table-row table:style-name="ro27">
          <table:table-cell/>
          <table:table-cell table:style-name="ce198" table:number-columns-spanned="5" table:number-rows-spanned="1"/>
          <table:covered-table-cell table:number-columns-repeated="4" table:style-name="ce198"/>
          <table:table-cell table:style-name="ce515"/>
          <table:table-cell table:number-columns-repeated="57"/>
        </table:table-row>
        <table:table-row table:style-name="ro30">
          <table:table-cell/>
          <table:table-cell table:style-name="ce489" table:formula="of:=IF([$'Для заполнения'.$D$24]=&quot;Отпуск без сохранения заработной платы&quot;;[$Расчеты.$B$203];[$Расчеты.$B$204])" office:value-type="string" office:string-value="Прошу предоставить мне дополнительные выходные дни 31.01.2020, 03.02.2020, 04.02.2020 в счёт очередного оплачиваемого отпуска." calcext:value-type="string" table:number-columns-spanned="5" table:number-rows-spanned="1">
            <text:p>Прошу предоставить мне дополнительные выходные дни 31.01.2020, 03.02.2020, 04.02.2020 в счёт очередного оплачиваемого отпуска.</text:p>
          </table:table-cell>
          <table:covered-table-cell table:number-columns-repeated="4" table:style-name="ce492"/>
          <table:table-cell table:style-name="ce517"/>
          <table:table-cell table:number-columns-repeated="57"/>
        </table:table-row>
        <table:table-row table:style-name="ro27">
          <table:table-cell/>
          <table:table-cell table:style-name="ce201"/>
          <table:table-cell table:number-columns-repeated="3"/>
          <table:table-cell table:style-name="ce505"/>
          <table:table-cell table:style-name="ce517"/>
          <table:table-cell table:number-columns-repeated="57"/>
        </table:table-row>
        <table:table-row table:style-name="ro27">
          <table:table-cell/>
          <table:table-cell table:style-name="ce201"/>
          <table:table-cell table:number-columns-repeated="3"/>
          <table:table-cell table:style-name="ce512" table:formula="of:=CONCATENATE([$Расчеты.B210];&quot; г.&quot;)" office:value-type="string" office:string-value="4.03.2020 г." calcext:value-type="string">
            <text:p>4.03.2020 г.</text:p>
          </table:table-cell>
          <table:table-cell table:style-name="ce517"/>
          <table:table-cell table:number-columns-repeated="57"/>
        </table:table-row>
        <table:table-row table:style-name="ro27">
          <table:table-cell/>
          <table:table-cell table:style-name="ce201"/>
          <table:table-cell table:number-columns-repeated="3"/>
          <table:table-cell table:style-name="ce505"/>
          <table:table-cell table:style-name="ce517"/>
          <table:table-cell table:number-columns-repeated="57"/>
        </table:table-row>
        <table:table-row table:style-name="ro27">
          <table:table-cell table:number-columns-repeated="2"/>
          <table:table-cell table:style-name="ce201"/>
          <table:table-cell table:style-name="ce498"/>
          <table:table-cell table:style-name="ce506"/>
          <table:table-cell table:style-name="ce201"/>
          <table:table-cell table:style-name="ce517"/>
          <table:table-cell table:number-columns-repeated="57"/>
        </table:table-row>
        <table:table-row table:style-name="ro27">
          <table:table-cell/>
          <table:table-cell table:style-name="ce201" table:number-columns-repeated="2"/>
          <table:table-cell table:style-name="ce499" office:value-type="string" calcext:value-type="string">
            <text:p>личная подпись</text:p>
          </table:table-cell>
          <table:table-cell table:style-name="ce507"/>
          <table:table-cell table:style-name="ce499"/>
          <table:table-cell table:style-name="ce517"/>
          <table:table-cell table:number-columns-repeated="57"/>
        </table:table-row>
        <table:table-row table:style-name="ro27">
          <table:table-cell/>
          <table:table-cell table:style-name="ce201" table:number-columns-repeated="3"/>
          <table:table-cell table:number-columns-repeated="2"/>
          <table:table-cell table:style-name="ce519"/>
          <table:table-cell table:number-columns-repeated="57"/>
        </table:table-row>
        <table:table-row table:style-name="ro5">
          <table:table-cell table:number-columns-repeated="2"/>
          <table:table-cell table:style-name="ce201"/>
          <table:table-cell table:style-name="ce500" office:value-type="string" calcext:value-type="string" table:number-columns-spanned="3" table:number-rows-spanned="1">
            <text:p><text:span text:style-name="T8">Согласовано.</text:span><text:span text:style-name="T9"> Руководитель структурного подразделения:</text:span></text:p>
          </table:table-cell>
          <table:covered-table-cell table:number-columns-repeated="2" table:style-name="ce201"/>
          <table:table-cell table:style-name="ce519"/>
          <table:table-cell table:number-columns-repeated="57"/>
        </table:table-row>
        <table:table-row table:style-name="ro27">
          <table:table-cell/>
          <table:table-cell table:style-name="ce201" table:number-columns-repeated="2"/>
          <table:table-cell table:style-name="ce212"/>
          <table:table-cell table:style-name="ce508"/>
          <table:table-cell table:style-name="ce212"/>
          <table:table-cell table:style-name="ce519"/>
          <table:table-cell table:number-columns-repeated="57"/>
        </table:table-row>
        <table:table-row table:style-name="ro27">
          <table:table-cell/>
          <table:table-cell table:style-name="ce201" table:number-columns-repeated="2"/>
          <table:table-cell table:style-name="ce498"/>
          <table:table-cell table:style-name="ce506"/>
          <table:table-cell table:style-name="ce498"/>
          <table:table-cell table:style-name="ce519"/>
          <table:table-cell table:number-columns-repeated="57"/>
        </table:table-row>
        <table:table-row table:style-name="ro27">
          <table:table-cell/>
          <table:table-cell table:style-name="ce201" table:number-columns-repeated="2"/>
          <table:table-cell table:style-name="ce499" office:value-type="string" calcext:value-type="string">
            <text:p>личная подпись</text:p>
          </table:table-cell>
          <table:table-cell table:style-name="ce509"/>
          <table:table-cell table:style-name="ce499" office:value-type="string" calcext:value-type="string">
            <text:p>расшифровка подписи</text:p>
          </table:table-cell>
          <table:table-cell table:style-name="ce519"/>
          <table:table-cell table:number-columns-repeated="57"/>
        </table:table-row>
        <table:table-row table:style-name="ro27">
          <table:table-cell/>
          <table:table-cell table:style-name="ce201" table:number-columns-repeated="2"/>
          <table:table-cell table:style-name="ce502"/>
          <table:table-cell table:style-name="ce506"/>
          <table:table-cell table:style-name="ce502"/>
          <table:table-cell table:style-name="ce519"/>
          <table:table-cell table:number-columns-repeated="57"/>
        </table:table-row>
        <table:table-row table:style-name="ro27">
          <table:table-cell/>
          <table:table-cell table:style-name="ce201" table:number-columns-repeated="2"/>
          <table:table-cell table:style-name="ce503" office:value-type="string" calcext:value-type="string" table:number-columns-spanned="3" table:number-rows-spanned="1">
            <text:p><text:span text:style-name="T8">Согласовано.</text:span><text:span text:style-name="T9"> Руководитель организации:</text:span></text:p>
          </table:table-cell>
          <table:covered-table-cell table:style-name="ce221"/>
          <table:covered-table-cell table:style-name="ce212"/>
          <table:table-cell table:style-name="ce519"/>
          <table:table-cell table:number-columns-repeated="57"/>
        </table:table-row>
        <table:table-row table:style-name="ro27">
          <table:table-cell/>
          <table:table-cell table:style-name="ce201" table:number-columns-repeated="2"/>
          <table:table-cell table:style-name="ce504"/>
          <table:table-cell table:style-name="ce221"/>
          <table:table-cell table:style-name="ce212"/>
          <table:table-cell table:style-name="ce519"/>
          <table:table-cell table:number-columns-repeated="57"/>
        </table:table-row>
        <table:table-row table:style-name="ro27">
          <table:table-cell/>
          <table:table-cell table:style-name="ce201" table:number-columns-repeated="2"/>
          <table:table-cell table:style-name="ce498"/>
          <table:table-cell table:style-name="ce506"/>
          <table:table-cell table:style-name="ce498"/>
          <table:table-cell table:style-name="ce519"/>
          <table:table-cell table:number-columns-repeated="57"/>
        </table:table-row>
        <table:table-row table:style-name="ro27">
          <table:table-cell/>
          <table:table-cell table:style-name="ce201" table:number-columns-repeated="2"/>
          <table:table-cell table:style-name="ce499" office:value-type="string" calcext:value-type="string">
            <text:p>личная подпись</text:p>
          </table:table-cell>
          <table:table-cell table:style-name="ce509"/>
          <table:table-cell table:style-name="ce499" office:value-type="string" calcext:value-type="string">
            <text:p>расшифровка подписи</text:p>
          </table:table-cell>
          <table:table-cell table:style-name="ce519"/>
          <table:table-cell table:number-columns-repeated="57"/>
        </table:table-row>
        <table:table-row table:style-name="ro1" table:number-rows-repeated="1048552">
          <table:table-cell table:number-columns-repeated="64"/>
        </table:table-row>
        <table:table-row table:style-name="ro1">
          <table:table-cell table:number-columns-repeated="64"/>
        </table:table-row>
        <table:named-expressions>
          <table:named-range table:name="_xlnm.Print_Area" table:base-cell-address="$'Заявление для совместителей'.$A$1" table:cell-range-address="$'Заявление для совместителей'.$B$2:.$F$23" table:range-usable-as="print-range"/>
        </table:named-expressions>
      </table:table>
      <table:table table:name="Расчеты" table:style-name="ta5" table:print="false">
        <office:forms form:automatic-focus="false" form:apply-design-mode="false"/>
        <table:table-column table:style-name="co23" table:default-cell-style-name="Default"/>
        <table:table-column table:style-name="co24" table:default-cell-style-name="Default"/>
        <table:table-column table:style-name="co25" table:number-columns-repeated="12" table:default-cell-style-name="Default"/>
        <table:table-column table:style-name="co26" table:default-cell-style-name="Default"/>
        <table:table-column table:style-name="co7" table:default-cell-style-name="Default"/>
        <table:table-column table:style-name="co25" table:number-columns-repeated="4" table:default-cell-style-name="Default"/>
        <table:table-column table:style-name="co27" table:default-cell-style-name="Default"/>
        <table:table-column table:style-name="co25" table:number-columns-repeated="7" table:default-cell-style-name="Default"/>
        <table:table-row table:style-name="ro1">
          <table:table-cell table:style-name="ce240" office:value-type="string" calcext:value-type="string">
            <text:p>Производственный календарь по данным Аналитического центра при Правительстве Российской Федерации</text:p>
          </table:table-cell>
          <table:table-cell table:number-columns-repeated="27"/>
        </table:table-row>
        <table:table-row table:style-name="ro1">
          <table:table-cell office:value-type="string" calcext:value-type="string">
            <text:p>Ссылка на данные:</text:p>
          </table:table-cell>
          <table:table-cell office:value-type="string" calcext:value-type="string">
            <text:p><text:a xlink:href="http://data.gov.ru/opendata/7708660670-proizvcalendar" xlink:type="simple">http://data.gov.ru/opendata/7708660670-proizvcalendar</text:a></text:p>
          </table:table-cell>
          <table:table-cell table:number-columns-repeated="26"/>
        </table:table-row>
        <table:table-row table:style-name="ro1">
          <table:table-cell office:value-type="string" calcext:value-type="string">
            <text:p>Дата обновления данных:</text:p>
          </table:table-cell>
          <table:table-cell table:style-name="ce242" office:value-type="date" office:date-value="2019-11-12" calcext:value-type="date" table:number-columns-spanned="13" table:number-rows-spanned="1">
            <text:p>12.11.2019</text:p>
          </table:table-cell>
          <table:covered-table-cell table:number-columns-repeated="12"/>
          <table:table-cell table:number-columns-repeated="14"/>
        </table:table-row>
        <table:table-row table:style-name="ro1">
          <table:table-cell office:value-type="string" calcext:value-type="string">
            <text:p>Выходные дни текущего месяца:</text:p>
          </table:table-cell>
          <table:table-cell table:style-name="ce234" table:formula="of:=SUBSTITUTE(VLOOKUP(YEAR(NOW());[.B6:.N13];MONTH(NOW())+1; 0);&quot;+&quot;;&quot;&quot;)" office:value-type="string" office:string-value="1,7,8,9,14,15,21,22,28,29" calcext:value-type="string" table:number-columns-spanned="13" table:number-rows-spanned="1">
            <text:p>1,7,8,9,14,15,21,22,28,29</text:p>
          </table:table-cell>
          <table:covered-table-cell table:number-columns-repeated="12"/>
          <table:table-cell table:number-columns-repeated="14"/>
        </table:table-row>
        <table:table-row table:style-name="ro1">
          <table:table-cell office:value-type="string" calcext:value-type="string">
            <text:p>Исходные данные за все месяцы:</text:p>
          </table:table-cell>
          <table:table-cell/>
          <table:table-cell office:value-type="string" calcext:value-type="string">
            <text:p>Январь</text:p>
          </table:table-cell>
          <table:table-cell office:value-type="string" calcext:value-type="string">
            <text:p>Февраль</text:p>
          </table:table-cell>
          <table:table-cell office:value-type="string" calcext:value-type="string">
            <text:p>Март</text:p>
          </table:table-cell>
          <table:table-cell office:value-type="string" calcext:value-type="string">
            <text:p>Апрель</text:p>
          </table:table-cell>
          <table:table-cell office:value-type="string" calcext:value-type="string">
            <text:p>Май</text:p>
          </table:table-cell>
          <table:table-cell office:value-type="string" calcext:value-type="string">
            <text:p>Июнь</text:p>
          </table:table-cell>
          <table:table-cell office:value-type="string" calcext:value-type="string">
            <text:p>Июль</text:p>
          </table:table-cell>
          <table:table-cell office:value-type="string" calcext:value-type="string">
            <text:p>Август</text:p>
          </table:table-cell>
          <table:table-cell office:value-type="string" calcext:value-type="string">
            <text:p>Сентябрь</text:p>
          </table:table-cell>
          <table:table-cell office:value-type="string" calcext:value-type="string">
            <text:p>Октябрь</text:p>
          </table:table-cell>
          <table:table-cell office:value-type="string" calcext:value-type="string">
            <text:p>Ноябрь</text:p>
          </table:table-cell>
          <table:table-cell office:value-type="string" calcext:value-type="string">
            <text:p>Декабрь</text:p>
          </table:table-cell>
          <table:table-cell office:value-type="string" calcext:value-type="string">
            <text:p><text:s/></text:p>
          </table:table-cell>
          <table:table-cell table:number-columns-repeated="13"/>
        </table:table-row>
        <table:table-row table:style-name="ro1">
          <table:table-cell/>
          <table:table-cell office:value-type="float" office:value="2018" calcext:value-type="float">
            <text:p>2018</text:p>
          </table:table-cell>
          <table:table-cell office:value-type="string" calcext:value-type="string">
            <text:p>1,2,3,4,5,6,7,8,13,14,20,21,27,28</text:p>
          </table:table-cell>
          <table:table-cell office:value-type="string" calcext:value-type="string">
            <text:p>3,4,10,11,17,18,22*,23,24,25</text:p>
          </table:table-cell>
          <table:table-cell office:value-type="string" calcext:value-type="string">
            <text:p>3,4,7*,8,9,10,11,17,18,24,25,31</text:p>
          </table:table-cell>
          <table:table-cell office:value-type="string" calcext:value-type="string">
            <text:p>1,7,8,14,15,21,22,28*,29,30</text:p>
          </table:table-cell>
          <table:table-cell office:value-type="string" calcext:value-type="string">
            <text:p>1,2,5,6,8*,9,12,13,19,20,26,27</text:p>
          </table:table-cell>
          <table:table-cell office:value-type="string" calcext:value-type="string">
            <text:p>2,3,9*,10,11,12,16,17,23,24,30</text:p>
          </table:table-cell>
          <table:table-cell office:value-type="string" calcext:value-type="string">
            <text:p>1,7,8,14,15,21,22,28,29</text:p>
          </table:table-cell>
          <table:table-cell office:value-type="string" calcext:value-type="string">
            <text:p>4,5,11,12,18,19,25,26</text:p>
          </table:table-cell>
          <table:table-cell office:value-type="string" calcext:value-type="string">
            <text:p>1,2,8,9,15,16,22,23,29,30</text:p>
          </table:table-cell>
          <table:table-cell office:value-type="string" calcext:value-type="string">
            <text:p>6,7,13,14,20,21,27,28</text:p>
          </table:table-cell>
          <table:table-cell office:value-type="string" calcext:value-type="string">
            <text:p>3,4,5,10,11,17,18,24,25</text:p>
          </table:table-cell>
          <table:table-cell office:value-type="string" calcext:value-type="string">
            <text:p>1,2,8,9,15,16,22,23,29*,30,31</text:p>
          </table:table-cell>
          <table:table-cell office:value-type="string" calcext:value-type="string">
            <text:p><text:s/></text:p>
          </table:table-cell>
          <table:table-cell table:number-columns-repeated="13"/>
        </table:table-row>
        <table:table-row table:style-name="ro1">
          <table:table-cell/>
          <table:table-cell office:value-type="float" office:value="2019" calcext:value-type="float">
            <text:p>2019</text:p>
          </table:table-cell>
          <table:table-cell office:value-type="string" calcext:value-type="string">
            <text:p>1,2,3,4,5,6,7,8,12,13,19,20,26,27</text:p>
          </table:table-cell>
          <table:table-cell office:value-type="string" calcext:value-type="string">
            <text:p>2,3,9,10,16,17,22*,23,24</text:p>
          </table:table-cell>
          <table:table-cell office:value-type="string" calcext:value-type="string">
            <text:p>2,3,7*,8,9,10,16,17,23,24,30,31</text:p>
          </table:table-cell>
          <table:table-cell office:value-type="string" calcext:value-type="string">
            <text:p>6,7,13,14,20,21,27,28,30*</text:p>
          </table:table-cell>
          <table:table-cell office:value-type="string" calcext:value-type="string">
            <text:p>1,2,3,4,5,8*,9,10,11,12,18,19,25,26</text:p>
          </table:table-cell>
          <table:table-cell office:value-type="string" calcext:value-type="string">
            <text:p>1,2,8,9,11*,12,15,16,22,23,29,30</text:p>
          </table:table-cell>
          <table:table-cell office:value-type="string" calcext:value-type="string">
            <text:p>6,7,13,14,20,21,27,28</text:p>
          </table:table-cell>
          <table:table-cell office:value-type="string" calcext:value-type="string">
            <text:p>3,4,10,11,17,18,24,25,31</text:p>
          </table:table-cell>
          <table:table-cell office:value-type="string" calcext:value-type="string">
            <text:p>1,7,8,14,15,21,22,28,29</text:p>
          </table:table-cell>
          <table:table-cell office:value-type="string" calcext:value-type="string">
            <text:p>5,6,12,13,19,20,26,27</text:p>
          </table:table-cell>
          <table:table-cell office:value-type="string" calcext:value-type="string">
            <text:p>2,3,4,9,10,16,17,23,24,30</text:p>
          </table:table-cell>
          <table:table-cell office:value-type="string" calcext:value-type="string">
            <text:p>1,7,8,14,15,21,22,28,29,31*</text:p>
          </table:table-cell>
          <table:table-cell office:value-type="string" calcext:value-type="string">
            <text:p><text:s/></text:p>
          </table:table-cell>
          <table:table-cell table:number-columns-repeated="13"/>
        </table:table-row>
        <table:table-row table:style-name="ro1">
          <table:table-cell/>
          <table:table-cell office:value-type="float" office:value="2020" calcext:value-type="float">
            <text:p>2020</text:p>
          </table:table-cell>
          <table:table-cell office:value-type="string" calcext:value-type="string">
            <text:p>1,2,3,4,5,6,7,8,11,12,18,19,25,26</text:p>
          </table:table-cell>
          <table:table-cell office:value-type="string" calcext:value-type="string">
            <text:p>1,2,8,9,15,16,22,23,24+,29</text:p>
          </table:table-cell>
          <table:table-cell office:value-type="string" calcext:value-type="string">
            <text:p>1,7,8,9+,14,15,21,22,28,29</text:p>
          </table:table-cell>
          <table:table-cell office:value-type="string" calcext:value-type="string">
            <text:p>4,5,11,12,18,19,25,26,30*</text:p>
          </table:table-cell>
          <table:table-cell office:value-type="string" calcext:value-type="string">
            <text:p>1,2,3,4+,5+,8*,9,10,11+,16,17,23,24,30,31</text:p>
          </table:table-cell>
          <table:table-cell office:value-type="string" calcext:value-type="string">
            <text:p>6,7,11*,12,13,14,20,21,27,28</text:p>
          </table:table-cell>
          <table:table-cell office:value-type="string" calcext:value-type="string">
            <text:p>4,5,11,12,18,19,25,26</text:p>
          </table:table-cell>
          <table:table-cell office:value-type="string" calcext:value-type="string">
            <text:p>1,2,8,9,15,16,22,23,29,30</text:p>
          </table:table-cell>
          <table:table-cell office:value-type="string" calcext:value-type="string">
            <text:p>5,6,12,13,19,20,26,27</text:p>
          </table:table-cell>
          <table:table-cell office:value-type="string" calcext:value-type="string">
            <text:p>3,4,10,11,17,18,24,25,31</text:p>
          </table:table-cell>
          <table:table-cell office:value-type="string" calcext:value-type="string">
            <text:p>1,3*,4,7,8,14,15,21,22,28,29</text:p>
          </table:table-cell>
          <table:table-cell office:value-type="string" calcext:value-type="string">
            <text:p>5,6,12,13,19,20,26,27,31*</text:p>
          </table:table-cell>
          <table:table-cell office:value-type="string" calcext:value-type="string">
            <text:p><text:s/></text:p>
          </table:table-cell>
          <table:table-cell table:number-columns-repeated="13"/>
        </table:table-row>
        <table:table-row table:style-name="ro1">
          <table:table-cell/>
          <table:table-cell office:value-type="float" office:value="2021" calcext:value-type="float">
            <text:p>2021</text:p>
          </table:table-cell>
          <table:table-cell office:value-type="string" calcext:value-type="string">
            <text:p>1,2,3,4,5,6,7,8,9,10,16,17,23,24,30,31</text:p>
          </table:table-cell>
          <table:table-cell office:value-type="string" calcext:value-type="string">
            <text:p>6,7,13,14,20,21,22*,23,27,28</text:p>
          </table:table-cell>
          <table:table-cell office:value-type="string" calcext:value-type="string">
            <text:p>6,7,8*,13,14,20,21,27,28</text:p>
          </table:table-cell>
          <table:table-cell office:value-type="string" calcext:value-type="string">
            <text:p>3,4,10,11,17,18,24,25,30*</text:p>
          </table:table-cell>
          <table:table-cell office:value-type="string" calcext:value-type="string">
            <text:p>1,2,3+,8,9,10+,15,16,22,23,29,30</text:p>
          </table:table-cell>
          <table:table-cell office:value-type="string" calcext:value-type="string">
            <text:p>5,6,11*,12,13,14+,19,20,26,27</text:p>
          </table:table-cell>
          <table:table-cell office:value-type="string" calcext:value-type="string">
            <text:p>3,4,10,11,17,18,24,25,31</text:p>
          </table:table-cell>
          <table:table-cell office:value-type="string" calcext:value-type="string">
            <text:p>1,7,8,14,15,21,22,28,29</text:p>
          </table:table-cell>
          <table:table-cell office:value-type="string" calcext:value-type="string">
            <text:p>4,5,11,12,18,19,25,26</text:p>
          </table:table-cell>
          <table:table-cell office:value-type="string" calcext:value-type="string">
            <text:p>2,3,9,10,16,17,23,24,30,31</text:p>
          </table:table-cell>
          <table:table-cell office:value-type="string" calcext:value-type="string">
            <text:p>3*,4,6,7,13,14,20,21,27,28</text:p>
          </table:table-cell>
          <table:table-cell office:value-type="string" calcext:value-type="string">
            <text:p>4,5,11,12,18,19,25,26,31*</text:p>
          </table:table-cell>
          <table:table-cell office:value-type="string" calcext:value-type="string">
            <text:p><text:s/></text:p>
          </table:table-cell>
          <table:table-cell table:number-columns-repeated="13"/>
        </table:table-row>
        <table:table-row table:style-name="ro1">
          <table:table-cell/>
          <table:table-cell office:value-type="float" office:value="2022" calcext:value-type="float">
            <text:p>2022</text:p>
          </table:table-cell>
          <table:table-cell office:value-type="string" calcext:value-type="string">
            <text:p>1,2,3,4,5,6,7,8,9,15,16,22,23,29,30</text:p>
          </table:table-cell>
          <table:table-cell office:value-type="string" calcext:value-type="string">
            <text:p>5,6,12,13,19,20,22*,23,26,27</text:p>
          </table:table-cell>
          <table:table-cell office:value-type="string" calcext:value-type="string">
            <text:p>5,6,7*,8,12,13,19,20,26,27</text:p>
          </table:table-cell>
          <table:table-cell office:value-type="string" calcext:value-type="string">
            <text:p>2,3,9,10,16,17,23,24,30</text:p>
          </table:table-cell>
          <table:table-cell office:value-type="string" calcext:value-type="string">
            <text:p>1,2+,7,8,9,14,15,21,22,28,29</text:p>
          </table:table-cell>
          <table:table-cell office:value-type="string" calcext:value-type="string">
            <text:p>4,5,11,12,13+,18,19,25,26</text:p>
          </table:table-cell>
          <table:table-cell office:value-type="string" calcext:value-type="string">
            <text:p>2,3,9,10,16,17,23,24,30,31</text:p>
          </table:table-cell>
          <table:table-cell office:value-type="string" calcext:value-type="string">
            <text:p>6,7,13,14,20,21,27,28</text:p>
          </table:table-cell>
          <table:table-cell office:value-type="string" calcext:value-type="string">
            <text:p>3,4,10,11,17,18,24,25</text:p>
          </table:table-cell>
          <table:table-cell office:value-type="string" calcext:value-type="string">
            <text:p>1,2,8,9,15,16,22,23,29,30</text:p>
          </table:table-cell>
          <table:table-cell office:value-type="string" calcext:value-type="string">
            <text:p>3*,4,5,6,12,13,19,20,26,27</text:p>
          </table:table-cell>
          <table:table-cell office:value-type="string" calcext:value-type="string">
            <text:p>3,4,10,11,17,18,24,25,31</text:p>
          </table:table-cell>
          <table:table-cell office:value-type="string" calcext:value-type="string">
            <text:p><text:s/></text:p>
          </table:table-cell>
          <table:table-cell table:number-columns-repeated="13"/>
        </table:table-row>
        <table:table-row table:style-name="ro1">
          <table:table-cell/>
          <table:table-cell office:value-type="float" office:value="2023" calcext:value-type="float">
            <text:p>2023</text:p>
          </table:table-cell>
          <table:table-cell office:value-type="string" calcext:value-type="string">
            <text:p>1,2,3,4,5,6,7,8,14,15,21,22,28,29</text:p>
          </table:table-cell>
          <table:table-cell office:value-type="string" calcext:value-type="string">
            <text:p>4,5,11,12,18,19,22*,23,25,26</text:p>
          </table:table-cell>
          <table:table-cell office:value-type="string" calcext:value-type="string">
            <text:p>4,5,7*,8,11,12,18,19,25,26</text:p>
          </table:table-cell>
          <table:table-cell office:value-type="string" calcext:value-type="string">
            <text:p>1,2,8,9,15,16,22,23,29,30</text:p>
          </table:table-cell>
          <table:table-cell office:value-type="string" calcext:value-type="string">
            <text:p>1,6,7,8*,9,13,14,20,21,27,28</text:p>
          </table:table-cell>
          <table:table-cell office:value-type="string" calcext:value-type="string">
            <text:p>3,4,10,11,12,17,18,24,25</text:p>
          </table:table-cell>
          <table:table-cell office:value-type="string" calcext:value-type="string">
            <text:p>1,2,8,9,15,16,22,23,29,30</text:p>
          </table:table-cell>
          <table:table-cell office:value-type="string" calcext:value-type="string">
            <text:p>5,6,12,13,19,20,26,27</text:p>
          </table:table-cell>
          <table:table-cell office:value-type="string" calcext:value-type="string">
            <text:p>2,3,9,10,16,17,23,24,30</text:p>
          </table:table-cell>
          <table:table-cell office:value-type="string" calcext:value-type="string">
            <text:p>1,7,8,14,15,21,22,28,29</text:p>
          </table:table-cell>
          <table:table-cell office:value-type="string" calcext:value-type="string">
            <text:p>3*,4,5,6+,11,12,18,19,25,26</text:p>
          </table:table-cell>
          <table:table-cell office:value-type="string" calcext:value-type="string">
            <text:p>2,3,9,10,16,17,23,24,30,31</text:p>
          </table:table-cell>
          <table:table-cell office:value-type="string" calcext:value-type="string">
            <text:p><text:s/></text:p>
          </table:table-cell>
          <table:table-cell table:number-columns-repeated="13"/>
        </table:table-row>
        <table:table-row table:style-name="ro1">
          <table:table-cell/>
          <table:table-cell office:value-type="float" office:value="2024" calcext:value-type="float">
            <text:p>2024</text:p>
          </table:table-cell>
          <table:table-cell office:value-type="string" calcext:value-type="string">
            <text:p>1,2,3,4,5,6,7,8,13,14,20,21,27,28</text:p>
          </table:table-cell>
          <table:table-cell office:value-type="string" calcext:value-type="string">
            <text:p>3,4,10,11,17,18,22*,23,24,25</text:p>
          </table:table-cell>
          <table:table-cell office:value-type="string" calcext:value-type="string">
            <text:p>2,3,7*,8,9,10,16,17,23,24,30,31</text:p>
          </table:table-cell>
          <table:table-cell office:value-type="string" calcext:value-type="string">
            <text:p>6,7,13,14,20,21,27,28,30*</text:p>
          </table:table-cell>
          <table:table-cell office:value-type="string" calcext:value-type="string">
            <text:p>1,4,5,8*,9,11,12,18,19,25,26</text:p>
          </table:table-cell>
          <table:table-cell office:value-type="string" calcext:value-type="string">
            <text:p>1,2,8,9,11*,12,15,16,22,23,29,30</text:p>
          </table:table-cell>
          <table:table-cell office:value-type="string" calcext:value-type="string">
            <text:p>6,7,13,14,20,21,27,28</text:p>
          </table:table-cell>
          <table:table-cell office:value-type="string" calcext:value-type="string">
            <text:p>3,4,10,11,17,18,24,25,31</text:p>
          </table:table-cell>
          <table:table-cell office:value-type="string" calcext:value-type="string">
            <text:p>1,7,8,14,15,21,22,28,29</text:p>
          </table:table-cell>
          <table:table-cell office:value-type="string" calcext:value-type="string">
            <text:p>5,6,12,13,19,20,26,27</text:p>
          </table:table-cell>
          <table:table-cell office:value-type="string" calcext:value-type="string">
            <text:p>2,3,4,9,10,16,17,23,24,30</text:p>
          </table:table-cell>
          <table:table-cell office:value-type="string" calcext:value-type="string">
            <text:p>1,7,8,14,15,21,22,28,29,31*</text:p>
          </table:table-cell>
          <table:table-cell office:value-type="string" calcext:value-type="string">
            <text:p><text:s/></text:p>
          </table:table-cell>
          <table:table-cell table:number-columns-repeated="13"/>
        </table:table-row>
        <table:table-row table:style-name="ro1">
          <table:table-cell/>
          <table:table-cell office:value-type="float" office:value="2025" calcext:value-type="float">
            <text:p>2025</text:p>
          </table:table-cell>
          <table:table-cell office:value-type="string" calcext:value-type="string">
            <text:p>1,2,3,4,5,6,7,8,11,12,18,19,25,26</text:p>
          </table:table-cell>
          <table:table-cell office:value-type="string" calcext:value-type="string">
            <text:p>1,2,8,9,15,16,22,23,24+</text:p>
          </table:table-cell>
          <table:table-cell office:value-type="string" calcext:value-type="string">
            <text:p>1,2,7*,8,9,10+,15,16,22,23,29,30</text:p>
          </table:table-cell>
          <table:table-cell office:value-type="string" calcext:value-type="string">
            <text:p>5,6,12,13,19,20,26,27,30*</text:p>
          </table:table-cell>
          <table:table-cell office:value-type="string" calcext:value-type="string">
            <text:p>1,3,4,8*,9,10,11,17,18,24,25,31</text:p>
          </table:table-cell>
          <table:table-cell office:value-type="string" calcext:value-type="string">
            <text:p>1,7,8,11*,12,14,15,21,22,28,29</text:p>
          </table:table-cell>
          <table:table-cell office:value-type="string" calcext:value-type="string">
            <text:p>5,6,12,13,19,20,26,27</text:p>
          </table:table-cell>
          <table:table-cell office:value-type="string" calcext:value-type="string">
            <text:p>2,3,9,10,16,17,23,24,30,31</text:p>
          </table:table-cell>
          <table:table-cell office:value-type="string" calcext:value-type="string">
            <text:p>6,7,13,14,20,21,27,28</text:p>
          </table:table-cell>
          <table:table-cell office:value-type="string" calcext:value-type="string">
            <text:p>4,5,11,12,18,19,25,26</text:p>
          </table:table-cell>
          <table:table-cell office:value-type="string" calcext:value-type="string">
            <text:p>1,2,3*,4,8,9,15,16,22,23,29,30</text:p>
          </table:table-cell>
          <table:table-cell office:value-type="string" calcext:value-type="string">
            <text:p>6,7,13,14,20,21,27,28,31*</text:p>
          </table:table-cell>
          <table:table-cell office:value-type="string" calcext:value-type="string">
            <text:p><text:s/></text:p>
          </table:table-cell>
          <table:table-cell table:number-columns-repeated="13"/>
        </table:table-row>
        <table:table-row table:style-name="ro1" table:number-rows-repeated="4">
          <table:table-cell table:number-columns-repeated="28"/>
        </table:table-row>
        <table:table-row table:style-name="ro1">
          <table:table-cell office:value-type="string" calcext:value-type="string">
            <text:p>Полные даты выходных дней:</text:p>
          </table:table-cell>
          <table:table-cell/>
          <table:table-cell table:style-name="ce245" office:value-type="string" calcext:value-type="string">
            <text:p>01</text:p>
          </table:table-cell>
          <table:table-cell table:style-name="ce245" office:value-type="string" calcext:value-type="string">
            <text:p>02</text:p>
          </table:table-cell>
          <table:table-cell table:style-name="ce245" office:value-type="string" calcext:value-type="string">
            <text:p>03</text:p>
          </table:table-cell>
          <table:table-cell table:style-name="ce245" office:value-type="string" calcext:value-type="string">
            <text:p>04</text:p>
          </table:table-cell>
          <table:table-cell table:style-name="ce245" office:value-type="string" calcext:value-type="string">
            <text:p>05</text:p>
          </table:table-cell>
          <table:table-cell table:style-name="ce245" office:value-type="string" calcext:value-type="string">
            <text:p>06</text:p>
          </table:table-cell>
          <table:table-cell table:style-name="ce245" office:value-type="string" calcext:value-type="string">
            <text:p>07</text:p>
          </table:table-cell>
          <table:table-cell table:style-name="ce245" office:value-type="string" calcext:value-type="string">
            <text:p>08</text:p>
          </table:table-cell>
          <table:table-cell table:style-name="ce245" office:value-type="string" calcext:value-type="string">
            <text:p>09</text:p>
          </table:table-cell>
          <table:table-cell table:style-name="ce245" office:value-type="float" office:value="10" calcext:value-type="float">
            <text:p>10</text:p>
          </table:table-cell>
          <table:table-cell table:style-name="ce245" office:value-type="float" office:value="11" calcext:value-type="float">
            <text:p>11</text:p>
          </table:table-cell>
          <table:table-cell table:style-name="ce245" office:value-type="float" office:value="12" calcext:value-type="float">
            <text:p>12</text:p>
          </table:table-cell>
          <table:table-cell office:value-type="string" calcext:value-type="string">
            <text:p><text:s/></text:p>
          </table:table-cell>
          <table:table-cell table:number-columns-repeated="13"/>
        </table:table-row>
        <table:table-row table:style-name="ro1">
          <table:table-cell/>
          <table:table-cell table:formula="of:=[.B6]" office:value-type="float" office:value="2018" calcext:value-type="float">
            <text:p>2018</text:p>
          </table:table-cell>
          <table:table-cell table:formula="of:=SUBSTITUTE(CONCATENATE(SUBSTITUTE([.C6];&quot;+&quot;;&quot;&quot;);&quot;,&quot;);&quot;,&quot;;CONCATENATE(&quot;.&quot;;[.C$18];&quot;.&quot;;[.$B19];&quot;,&quot;))" office:value-type="string" office:string-value="1.01.2018,2.01.2018,3.01.2018,4.01.2018,5.01.2018,6.01.2018,7.01.2018,8.01.2018,13.01.2018,14.01.2018,20.01.2018,21.01.2018,27.01.2018,28.01.2018," calcext:value-type="string">
            <text:p>1.01.2018,2.01.2018,3.01.2018,4.01.2018,5.01.2018,6.01.2018,7.01.2018,8.01.2018,13.01.2018,14.01.2018,20.01.2018,21.01.2018,27.01.2018,28.01.2018,</text:p>
          </table:table-cell>
          <table:table-cell table:formula="of:=SUBSTITUTE(CONCATENATE(SUBSTITUTE([.D6];&quot;+&quot;;&quot;&quot;);&quot;,&quot;);&quot;,&quot;;CONCATENATE(&quot;.&quot;;[.D$18];&quot;.&quot;;[.$B19];&quot;,&quot;))" office:value-type="string" office:string-value="3.02.2018,4.02.2018,10.02.2018,11.02.2018,17.02.2018,18.02.2018,22*.02.2018,23.02.2018,24.02.2018,25.02.2018," calcext:value-type="string">
            <text:p>3.02.2018,4.02.2018,10.02.2018,11.02.2018,17.02.2018,18.02.2018,22*.02.2018,23.02.2018,24.02.2018,25.02.2018,</text:p>
          </table:table-cell>
          <table:table-cell table:formula="of:=SUBSTITUTE(CONCATENATE(SUBSTITUTE([.E6];&quot;+&quot;;&quot;&quot;);&quot;,&quot;);&quot;,&quot;;CONCATENATE(&quot;.&quot;;[.E$18];&quot;.&quot;;[.$B19];&quot;,&quot;))" office:value-type="string" office:string-value="3.03.2018,4.03.2018,7*.03.2018,8.03.2018,9.03.2018,10.03.2018,11.03.2018,17.03.2018,18.03.2018,24.03.2018,25.03.2018,31.03.2018," calcext:value-type="string">
            <text:p>3.03.2018,4.03.2018,7*.03.2018,8.03.2018,9.03.2018,10.03.2018,11.03.2018,17.03.2018,18.03.2018,24.03.2018,25.03.2018,31.03.2018,</text:p>
          </table:table-cell>
          <table:table-cell table:formula="of:=SUBSTITUTE(CONCATENATE(SUBSTITUTE([.F6];&quot;+&quot;;&quot;&quot;);&quot;,&quot;);&quot;,&quot;;CONCATENATE(&quot;.&quot;;[.F$18];&quot;.&quot;;[.$B19];&quot;,&quot;))" office:value-type="string" office:string-value="1.04.2018,7.04.2018,8.04.2018,14.04.2018,15.04.2018,21.04.2018,22.04.2018,28*.04.2018,29.04.2018,30.04.2018," calcext:value-type="string">
            <text:p>1.04.2018,7.04.2018,8.04.2018,14.04.2018,15.04.2018,21.04.2018,22.04.2018,28*.04.2018,29.04.2018,30.04.2018,</text:p>
          </table:table-cell>
          <table:table-cell table:formula="of:=SUBSTITUTE(CONCATENATE(SUBSTITUTE([.G6];&quot;+&quot;;&quot;&quot;);&quot;,&quot;);&quot;,&quot;;CONCATENATE(&quot;.&quot;;[.G$18];&quot;.&quot;;[.$B19];&quot;,&quot;))" office:value-type="string" office:string-value="1.05.2018,2.05.2018,5.05.2018,6.05.2018,8*.05.2018,9.05.2018,12.05.2018,13.05.2018,19.05.2018,20.05.2018,26.05.2018,27.05.2018," calcext:value-type="string">
            <text:p>1.05.2018,2.05.2018,5.05.2018,6.05.2018,8*.05.2018,9.05.2018,12.05.2018,13.05.2018,19.05.2018,20.05.2018,26.05.2018,27.05.2018,</text:p>
          </table:table-cell>
          <table:table-cell table:formula="of:=SUBSTITUTE(CONCATENATE(SUBSTITUTE([.H6];&quot;+&quot;;&quot;&quot;);&quot;,&quot;);&quot;,&quot;;CONCATENATE(&quot;.&quot;;[.H$18];&quot;.&quot;;[.$B19];&quot;,&quot;))" office:value-type="string" office:string-value="2.06.2018,3.06.2018,9*.06.2018,10.06.2018,11.06.2018,12.06.2018,16.06.2018,17.06.2018,23.06.2018,24.06.2018,30.06.2018," calcext:value-type="string">
            <text:p>2.06.2018,3.06.2018,9*.06.2018,10.06.2018,11.06.2018,12.06.2018,16.06.2018,17.06.2018,23.06.2018,24.06.2018,30.06.2018,</text:p>
          </table:table-cell>
          <table:table-cell table:formula="of:=SUBSTITUTE(CONCATENATE(SUBSTITUTE([.I6];&quot;+&quot;;&quot;&quot;);&quot;,&quot;);&quot;,&quot;;CONCATENATE(&quot;.&quot;;[.I$18];&quot;.&quot;;[.$B19];&quot;,&quot;))" office:value-type="string" office:string-value="1.07.2018,7.07.2018,8.07.2018,14.07.2018,15.07.2018,21.07.2018,22.07.2018,28.07.2018,29.07.2018," calcext:value-type="string">
            <text:p>1.07.2018,7.07.2018,8.07.2018,14.07.2018,15.07.2018,21.07.2018,22.07.2018,28.07.2018,29.07.2018,</text:p>
          </table:table-cell>
          <table:table-cell table:formula="of:=SUBSTITUTE(CONCATENATE(SUBSTITUTE([.J6];&quot;+&quot;;&quot;&quot;);&quot;,&quot;);&quot;,&quot;;CONCATENATE(&quot;.&quot;;[.J$18];&quot;.&quot;;[.$B19];&quot;,&quot;))" office:value-type="string" office:string-value="4.08.2018,5.08.2018,11.08.2018,12.08.2018,18.08.2018,19.08.2018,25.08.2018,26.08.2018," calcext:value-type="string">
            <text:p>4.08.2018,5.08.2018,11.08.2018,12.08.2018,18.08.2018,19.08.2018,25.08.2018,26.08.2018,</text:p>
          </table:table-cell>
          <table:table-cell table:formula="of:=SUBSTITUTE(CONCATENATE(SUBSTITUTE([.K6];&quot;+&quot;;&quot;&quot;);&quot;,&quot;);&quot;,&quot;;CONCATENATE(&quot;.&quot;;[.K$18];&quot;.&quot;;[.$B19];&quot;,&quot;))" office:value-type="string" office:string-value="1.09.2018,2.09.2018,8.09.2018,9.09.2018,15.09.2018,16.09.2018,22.09.2018,23.09.2018,29.09.2018,30.09.2018," calcext:value-type="string">
            <text:p>1.09.2018,2.09.2018,8.09.2018,9.09.2018,15.09.2018,16.09.2018,22.09.2018,23.09.2018,29.09.2018,30.09.2018,</text:p>
          </table:table-cell>
          <table:table-cell table:formula="of:=SUBSTITUTE(CONCATENATE(SUBSTITUTE([.L6];&quot;+&quot;;&quot;&quot;);&quot;,&quot;);&quot;,&quot;;CONCATENATE(&quot;.&quot;;[.L$18];&quot;.&quot;;[.$B19];&quot;,&quot;))" office:value-type="string" office:string-value="6.10.2018,7.10.2018,13.10.2018,14.10.2018,20.10.2018,21.10.2018,27.10.2018,28.10.2018," calcext:value-type="string">
            <text:p>6.10.2018,7.10.2018,13.10.2018,14.10.2018,20.10.2018,21.10.2018,27.10.2018,28.10.2018,</text:p>
          </table:table-cell>
          <table:table-cell table:formula="of:=SUBSTITUTE(CONCATENATE(SUBSTITUTE([.M6];&quot;+&quot;;&quot;&quot;);&quot;,&quot;);&quot;,&quot;;CONCATENATE(&quot;.&quot;;[.M$18];&quot;.&quot;;[.$B19];&quot;,&quot;))" office:value-type="string" office:string-value="3.11.2018,4.11.2018,5.11.2018,10.11.2018,11.11.2018,17.11.2018,18.11.2018,24.11.2018,25.11.2018," calcext:value-type="string">
            <text:p>3.11.2018,4.11.2018,5.11.2018,10.11.2018,11.11.2018,17.11.2018,18.11.2018,24.11.2018,25.11.2018,</text:p>
          </table:table-cell>
          <table:table-cell table:formula="of:=SUBSTITUTE(CONCATENATE(SUBSTITUTE([.N6];&quot;+&quot;;&quot;&quot;);&quot;,&quot;);&quot;,&quot;;CONCATENATE(&quot;.&quot;;[.N$18];&quot;.&quot;;[.$B19];&quot;,&quot;))" office:value-type="string" office:string-value="1.12.2018,2.12.2018,8.12.2018,9.12.2018,15.12.2018,16.12.2018,22.12.2018,23.12.2018,29*.12.2018,30.12.2018,31.12.2018," calcext:value-type="string">
            <text:p>1.12.2018,2.12.2018,8.12.2018,9.12.2018,15.12.2018,16.12.2018,22.12.2018,23.12.2018,29*.12.2018,30.12.2018,31.12.2018,</text:p>
          </table:table-cell>
          <table:table-cell office:value-type="string" calcext:value-type="string">
            <text:p><text:s/></text:p>
          </table:table-cell>
          <table:table-cell table:number-columns-repeated="13"/>
        </table:table-row>
        <table:table-row table:style-name="ro1">
          <table:table-cell/>
          <table:table-cell table:formula="of:=[.B7]" office:value-type="float" office:value="2019" calcext:value-type="float">
            <text:p>2019</text:p>
          </table:table-cell>
          <table:table-cell table:formula="of:=SUBSTITUTE(CONCATENATE(SUBSTITUTE([.C7];&quot;+&quot;;&quot;&quot;);&quot;,&quot;);&quot;,&quot;;CONCATENATE(&quot;.&quot;;[.C$18];&quot;.&quot;;[.$B20];&quot;,&quot;))" office:value-type="string" office:string-value="1.01.2019,2.01.2019,3.01.2019,4.01.2019,5.01.2019,6.01.2019,7.01.2019,8.01.2019,12.01.2019,13.01.2019,19.01.2019,20.01.2019,26.01.2019,27.01.2019," calcext:value-type="string">
            <text:p>1.01.2019,2.01.2019,3.01.2019,4.01.2019,5.01.2019,6.01.2019,7.01.2019,8.01.2019,12.01.2019,13.01.2019,19.01.2019,20.01.2019,26.01.2019,27.01.2019,</text:p>
          </table:table-cell>
          <table:table-cell table:formula="of:=SUBSTITUTE(CONCATENATE(SUBSTITUTE([.D7];&quot;+&quot;;&quot;&quot;);&quot;,&quot;);&quot;,&quot;;CONCATENATE(&quot;.&quot;;[.D$18];&quot;.&quot;;[.$B20];&quot;,&quot;))" office:value-type="string" office:string-value="2.02.2019,3.02.2019,9.02.2019,10.02.2019,16.02.2019,17.02.2019,22*.02.2019,23.02.2019,24.02.2019," calcext:value-type="string">
            <text:p>2.02.2019,3.02.2019,9.02.2019,10.02.2019,16.02.2019,17.02.2019,22*.02.2019,23.02.2019,24.02.2019,</text:p>
          </table:table-cell>
          <table:table-cell table:formula="of:=SUBSTITUTE(CONCATENATE(SUBSTITUTE([.E7];&quot;+&quot;;&quot;&quot;);&quot;,&quot;);&quot;,&quot;;CONCATENATE(&quot;.&quot;;[.E$18];&quot;.&quot;;[.$B20];&quot;,&quot;))" office:value-type="string" office:string-value="2.03.2019,3.03.2019,7*.03.2019,8.03.2019,9.03.2019,10.03.2019,16.03.2019,17.03.2019,23.03.2019,24.03.2019,30.03.2019,31.03.2019," calcext:value-type="string">
            <text:p>2.03.2019,3.03.2019,7*.03.2019,8.03.2019,9.03.2019,10.03.2019,16.03.2019,17.03.2019,23.03.2019,24.03.2019,30.03.2019,31.03.2019,</text:p>
          </table:table-cell>
          <table:table-cell table:formula="of:=SUBSTITUTE(CONCATENATE(SUBSTITUTE([.F7];&quot;+&quot;;&quot;&quot;);&quot;,&quot;);&quot;,&quot;;CONCATENATE(&quot;.&quot;;[.F$18];&quot;.&quot;;[.$B20];&quot;,&quot;))" office:value-type="string" office:string-value="6.04.2019,7.04.2019,13.04.2019,14.04.2019,20.04.2019,21.04.2019,27.04.2019,28.04.2019,30*.04.2019," calcext:value-type="string">
            <text:p>6.04.2019,7.04.2019,13.04.2019,14.04.2019,20.04.2019,21.04.2019,27.04.2019,28.04.2019,30*.04.2019,</text:p>
          </table:table-cell>
          <table:table-cell table:formula="of:=SUBSTITUTE(CONCATENATE(SUBSTITUTE([.G7];&quot;+&quot;;&quot;&quot;);&quot;,&quot;);&quot;,&quot;;CONCATENATE(&quot;.&quot;;[.G$18];&quot;.&quot;;[.$B20];&quot;,&quot;))" office:value-type="string" office:string-value="1.05.2019,2.05.2019,3.05.2019,4.05.2019,5.05.2019,8*.05.2019,9.05.2019,10.05.2019,11.05.2019,12.05.2019,18.05.2019,19.05.2019,25.05.2019,26.05.2019," calcext:value-type="string">
            <text:p>1.05.2019,2.05.2019,3.05.2019,4.05.2019,5.05.2019,8*.05.2019,9.05.2019,10.05.2019,11.05.2019,12.05.2019,18.05.2019,19.05.2019,25.05.2019,26.05.2019,</text:p>
          </table:table-cell>
          <table:table-cell table:formula="of:=SUBSTITUTE(CONCATENATE(SUBSTITUTE([.H7];&quot;+&quot;;&quot;&quot;);&quot;,&quot;);&quot;,&quot;;CONCATENATE(&quot;.&quot;;[.H$18];&quot;.&quot;;[.$B20];&quot;,&quot;))" office:value-type="string" office:string-value="1.06.2019,2.06.2019,8.06.2019,9.06.2019,11*.06.2019,12.06.2019,15.06.2019,16.06.2019,22.06.2019,23.06.2019,29.06.2019,30.06.2019," calcext:value-type="string">
            <text:p>1.06.2019,2.06.2019,8.06.2019,9.06.2019,11*.06.2019,12.06.2019,15.06.2019,16.06.2019,22.06.2019,23.06.2019,29.06.2019,30.06.2019,</text:p>
          </table:table-cell>
          <table:table-cell table:formula="of:=SUBSTITUTE(CONCATENATE(SUBSTITUTE([.I7];&quot;+&quot;;&quot;&quot;);&quot;,&quot;);&quot;,&quot;;CONCATENATE(&quot;.&quot;;[.I$18];&quot;.&quot;;[.$B20];&quot;,&quot;))" office:value-type="string" office:string-value="6.07.2019,7.07.2019,13.07.2019,14.07.2019,20.07.2019,21.07.2019,27.07.2019,28.07.2019," calcext:value-type="string">
            <text:p>6.07.2019,7.07.2019,13.07.2019,14.07.2019,20.07.2019,21.07.2019,27.07.2019,28.07.2019,</text:p>
          </table:table-cell>
          <table:table-cell table:formula="of:=SUBSTITUTE(CONCATENATE(SUBSTITUTE([.J7];&quot;+&quot;;&quot;&quot;);&quot;,&quot;);&quot;,&quot;;CONCATENATE(&quot;.&quot;;[.J$18];&quot;.&quot;;[.$B20];&quot;,&quot;))" office:value-type="string" office:string-value="3.08.2019,4.08.2019,10.08.2019,11.08.2019,17.08.2019,18.08.2019,24.08.2019,25.08.2019,31.08.2019," calcext:value-type="string">
            <text:p>3.08.2019,4.08.2019,10.08.2019,11.08.2019,17.08.2019,18.08.2019,24.08.2019,25.08.2019,31.08.2019,</text:p>
          </table:table-cell>
          <table:table-cell table:formula="of:=SUBSTITUTE(CONCATENATE(SUBSTITUTE([.K7];&quot;+&quot;;&quot;&quot;);&quot;,&quot;);&quot;,&quot;;CONCATENATE(&quot;.&quot;;[.K$18];&quot;.&quot;;[.$B20];&quot;,&quot;))" office:value-type="string" office:string-value="1.09.2019,7.09.2019,8.09.2019,14.09.2019,15.09.2019,21.09.2019,22.09.2019,28.09.2019,29.09.2019," calcext:value-type="string">
            <text:p>1.09.2019,7.09.2019,8.09.2019,14.09.2019,15.09.2019,21.09.2019,22.09.2019,28.09.2019,29.09.2019,</text:p>
          </table:table-cell>
          <table:table-cell table:formula="of:=SUBSTITUTE(CONCATENATE(SUBSTITUTE([.L7];&quot;+&quot;;&quot;&quot;);&quot;,&quot;);&quot;,&quot;;CONCATENATE(&quot;.&quot;;[.L$18];&quot;.&quot;;[.$B20];&quot;,&quot;))" office:value-type="string" office:string-value="5.10.2019,6.10.2019,12.10.2019,13.10.2019,19.10.2019,20.10.2019,26.10.2019,27.10.2019," calcext:value-type="string">
            <text:p>5.10.2019,6.10.2019,12.10.2019,13.10.2019,19.10.2019,20.10.2019,26.10.2019,27.10.2019,</text:p>
          </table:table-cell>
          <table:table-cell table:formula="of:=SUBSTITUTE(CONCATENATE(SUBSTITUTE([.M7];&quot;+&quot;;&quot;&quot;);&quot;,&quot;);&quot;,&quot;;CONCATENATE(&quot;.&quot;;[.M$18];&quot;.&quot;;[.$B20];&quot;,&quot;))" office:value-type="string" office:string-value="2.11.2019,3.11.2019,4.11.2019,9.11.2019,10.11.2019,16.11.2019,17.11.2019,23.11.2019,24.11.2019,30.11.2019," calcext:value-type="string">
            <text:p>2.11.2019,3.11.2019,4.11.2019,9.11.2019,10.11.2019,16.11.2019,17.11.2019,23.11.2019,24.11.2019,30.11.2019,</text:p>
          </table:table-cell>
          <table:table-cell table:formula="of:=SUBSTITUTE(CONCATENATE(SUBSTITUTE([.N7];&quot;+&quot;;&quot;&quot;);&quot;,&quot;);&quot;,&quot;;CONCATENATE(&quot;.&quot;;[.N$18];&quot;.&quot;;[.$B20];&quot;,&quot;))" office:value-type="string" office:string-value="1.12.2019,7.12.2019,8.12.2019,14.12.2019,15.12.2019,21.12.2019,22.12.2019,28.12.2019,29.12.2019,31*.12.2019," calcext:value-type="string">
            <text:p>1.12.2019,7.12.2019,8.12.2019,14.12.2019,15.12.2019,21.12.2019,22.12.2019,28.12.2019,29.12.2019,31*.12.2019,</text:p>
          </table:table-cell>
          <table:table-cell office:value-type="string" calcext:value-type="string">
            <text:p><text:s/></text:p>
          </table:table-cell>
          <table:table-cell table:number-columns-repeated="13"/>
        </table:table-row>
        <table:table-row table:style-name="ro1">
          <table:table-cell/>
          <table:table-cell table:formula="of:=[.B8]" office:value-type="float" office:value="2020" calcext:value-type="float">
            <text:p>2020</text:p>
          </table:table-cell>
          <table:table-cell table:formula="of:=SUBSTITUTE(CONCATENATE(SUBSTITUTE([.C8];&quot;+&quot;;&quot;&quot;);&quot;,&quot;);&quot;,&quot;;CONCATENATE(&quot;.&quot;;[.C$18];&quot;.&quot;;[.$B21];&quot;,&quot;))" office:value-type="string" office:string-value="1.01.2020,2.01.2020,3.01.2020,4.01.2020,5.01.2020,6.01.2020,7.01.2020,8.01.2020,11.01.2020,12.01.2020,18.01.2020,19.01.2020,25.01.2020,26.01.2020," calcext:value-type="string">
            <text:p>1.01.2020,2.01.2020,3.01.2020,4.01.2020,5.01.2020,6.01.2020,7.01.2020,8.01.2020,11.01.2020,12.01.2020,18.01.2020,19.01.2020,25.01.2020,26.01.2020,</text:p>
          </table:table-cell>
          <table:table-cell table:formula="of:=SUBSTITUTE(CONCATENATE(SUBSTITUTE([.D8];&quot;+&quot;;&quot;&quot;);&quot;,&quot;);&quot;,&quot;;CONCATENATE(&quot;.&quot;;[.D$18];&quot;.&quot;;[.$B21];&quot;,&quot;))" office:value-type="string" office:string-value="1.02.2020,2.02.2020,8.02.2020,9.02.2020,15.02.2020,16.02.2020,22.02.2020,23.02.2020,24.02.2020,29.02.2020," calcext:value-type="string">
            <text:p>1.02.2020,2.02.2020,8.02.2020,9.02.2020,15.02.2020,16.02.2020,22.02.2020,23.02.2020,24.02.2020,29.02.2020,</text:p>
          </table:table-cell>
          <table:table-cell table:formula="of:=SUBSTITUTE(CONCATENATE(SUBSTITUTE([.E8];&quot;+&quot;;&quot;&quot;);&quot;,&quot;);&quot;,&quot;;CONCATENATE(&quot;.&quot;;[.E$18];&quot;.&quot;;[.$B21];&quot;,&quot;))" office:value-type="string" office:string-value="1.03.2020,7.03.2020,8.03.2020,9.03.2020,14.03.2020,15.03.2020,21.03.2020,22.03.2020,28.03.2020,29.03.2020," calcext:value-type="string">
            <text:p>1.03.2020,7.03.2020,8.03.2020,9.03.2020,14.03.2020,15.03.2020,21.03.2020,22.03.2020,28.03.2020,29.03.2020,</text:p>
          </table:table-cell>
          <table:table-cell table:formula="of:=SUBSTITUTE(CONCATENATE(SUBSTITUTE([.F8];&quot;+&quot;;&quot;&quot;);&quot;,&quot;);&quot;,&quot;;CONCATENATE(&quot;.&quot;;[.F$18];&quot;.&quot;;[.$B21];&quot;,&quot;))" office:value-type="string" office:string-value="4.04.2020,5.04.2020,11.04.2020,12.04.2020,18.04.2020,19.04.2020,25.04.2020,26.04.2020,30*.04.2020," calcext:value-type="string">
            <text:p>4.04.2020,5.04.2020,11.04.2020,12.04.2020,18.04.2020,19.04.2020,25.04.2020,26.04.2020,30*.04.2020,</text:p>
          </table:table-cell>
          <table:table-cell table:formula="of:=SUBSTITUTE(CONCATENATE(SUBSTITUTE([.G8];&quot;+&quot;;&quot;&quot;);&quot;,&quot;);&quot;,&quot;;CONCATENATE(&quot;.&quot;;[.G$18];&quot;.&quot;;[.$B21];&quot;,&quot;))" office:value-type="string" office:string-value="1.05.2020,2.05.2020,3.05.2020,4.05.2020,5.05.2020,8*.05.2020,9.05.2020,10.05.2020,11.05.2020,16.05.2020,17.05.2020,23.05.2020,24.05.2020,30.05.2020,31.05.2020," calcext:value-type="string">
            <text:p>1.05.2020,2.05.2020,3.05.2020,4.05.2020,5.05.2020,8*.05.2020,9.05.2020,10.05.2020,11.05.2020,16.05.2020,17.05.2020,23.05.2020,24.05.2020,30.05.2020,31.05.2020,</text:p>
          </table:table-cell>
          <table:table-cell table:formula="of:=SUBSTITUTE(CONCATENATE(SUBSTITUTE([.H8];&quot;+&quot;;&quot;&quot;);&quot;,&quot;);&quot;,&quot;;CONCATENATE(&quot;.&quot;;[.H$18];&quot;.&quot;;[.$B21];&quot;,&quot;))" office:value-type="string" office:string-value="6.06.2020,7.06.2020,11*.06.2020,12.06.2020,13.06.2020,14.06.2020,20.06.2020,21.06.2020,27.06.2020,28.06.2020," calcext:value-type="string">
            <text:p>6.06.2020,7.06.2020,11*.06.2020,12.06.2020,13.06.2020,14.06.2020,20.06.2020,21.06.2020,27.06.2020,28.06.2020,</text:p>
          </table:table-cell>
          <table:table-cell table:formula="of:=SUBSTITUTE(CONCATENATE(SUBSTITUTE([.I8];&quot;+&quot;;&quot;&quot;);&quot;,&quot;);&quot;,&quot;;CONCATENATE(&quot;.&quot;;[.I$18];&quot;.&quot;;[.$B21];&quot;,&quot;))" office:value-type="string" office:string-value="4.07.2020,5.07.2020,11.07.2020,12.07.2020,18.07.2020,19.07.2020,25.07.2020,26.07.2020," calcext:value-type="string">
            <text:p>4.07.2020,5.07.2020,11.07.2020,12.07.2020,18.07.2020,19.07.2020,25.07.2020,26.07.2020,</text:p>
          </table:table-cell>
          <table:table-cell table:formula="of:=SUBSTITUTE(CONCATENATE(SUBSTITUTE([.J8];&quot;+&quot;;&quot;&quot;);&quot;,&quot;);&quot;,&quot;;CONCATENATE(&quot;.&quot;;[.J$18];&quot;.&quot;;[.$B21];&quot;,&quot;))" office:value-type="string" office:string-value="1.08.2020,2.08.2020,8.08.2020,9.08.2020,15.08.2020,16.08.2020,22.08.2020,23.08.2020,29.08.2020,30.08.2020," calcext:value-type="string">
            <text:p>1.08.2020,2.08.2020,8.08.2020,9.08.2020,15.08.2020,16.08.2020,22.08.2020,23.08.2020,29.08.2020,30.08.2020,</text:p>
          </table:table-cell>
          <table:table-cell table:formula="of:=SUBSTITUTE(CONCATENATE(SUBSTITUTE([.K8];&quot;+&quot;;&quot;&quot;);&quot;,&quot;);&quot;,&quot;;CONCATENATE(&quot;.&quot;;[.K$18];&quot;.&quot;;[.$B21];&quot;,&quot;))" office:value-type="string" office:string-value="5.09.2020,6.09.2020,12.09.2020,13.09.2020,19.09.2020,20.09.2020,26.09.2020,27.09.2020," calcext:value-type="string">
            <text:p>5.09.2020,6.09.2020,12.09.2020,13.09.2020,19.09.2020,20.09.2020,26.09.2020,27.09.2020,</text:p>
          </table:table-cell>
          <table:table-cell table:formula="of:=SUBSTITUTE(CONCATENATE(SUBSTITUTE([.L8];&quot;+&quot;;&quot;&quot;);&quot;,&quot;);&quot;,&quot;;CONCATENATE(&quot;.&quot;;[.L$18];&quot;.&quot;;[.$B21];&quot;,&quot;))" office:value-type="string" office:string-value="3.10.2020,4.10.2020,10.10.2020,11.10.2020,17.10.2020,18.10.2020,24.10.2020,25.10.2020,31.10.2020," calcext:value-type="string">
            <text:p>3.10.2020,4.10.2020,10.10.2020,11.10.2020,17.10.2020,18.10.2020,24.10.2020,25.10.2020,31.10.2020,</text:p>
          </table:table-cell>
          <table:table-cell table:formula="of:=SUBSTITUTE(CONCATENATE(SUBSTITUTE([.M8];&quot;+&quot;;&quot;&quot;);&quot;,&quot;);&quot;,&quot;;CONCATENATE(&quot;.&quot;;[.M$18];&quot;.&quot;;[.$B21];&quot;,&quot;))" office:value-type="string" office:string-value="1.11.2020,3*.11.2020,4.11.2020,7.11.2020,8.11.2020,14.11.2020,15.11.2020,21.11.2020,22.11.2020,28.11.2020,29.11.2020," calcext:value-type="string">
            <text:p>1.11.2020,3*.11.2020,4.11.2020,7.11.2020,8.11.2020,14.11.2020,15.11.2020,21.11.2020,22.11.2020,28.11.2020,29.11.2020,</text:p>
          </table:table-cell>
          <table:table-cell table:formula="of:=SUBSTITUTE(CONCATENATE(SUBSTITUTE([.N8];&quot;+&quot;;&quot;&quot;);&quot;,&quot;);&quot;,&quot;;CONCATENATE(&quot;.&quot;;[.N$18];&quot;.&quot;;[.$B21];&quot;,&quot;))" office:value-type="string" office:string-value="5.12.2020,6.12.2020,12.12.2020,13.12.2020,19.12.2020,20.12.2020,26.12.2020,27.12.2020,31*.12.2020," calcext:value-type="string">
            <text:p>5.12.2020,6.12.2020,12.12.2020,13.12.2020,19.12.2020,20.12.2020,26.12.2020,27.12.2020,31*.12.2020,</text:p>
          </table:table-cell>
          <table:table-cell office:value-type="string" calcext:value-type="string">
            <text:p><text:s/></text:p>
          </table:table-cell>
          <table:table-cell table:number-columns-repeated="13"/>
        </table:table-row>
        <table:table-row table:style-name="ro1">
          <table:table-cell/>
          <table:table-cell table:formula="of:=[.B9]" office:value-type="float" office:value="2021" calcext:value-type="float">
            <text:p>2021</text:p>
          </table:table-cell>
          <table:table-cell table:formula="of:=SUBSTITUTE(CONCATENATE(SUBSTITUTE([.C9];&quot;+&quot;;&quot;&quot;);&quot;,&quot;);&quot;,&quot;;CONCATENATE(&quot;.&quot;;[.C$18];&quot;.&quot;;[.$B22];&quot;,&quot;))" office:value-type="string" office:string-value="1.01.2021,2.01.2021,3.01.2021,4.01.2021,5.01.2021,6.01.2021,7.01.2021,8.01.2021,9.01.2021,10.01.2021,16.01.2021,17.01.2021,23.01.2021,24.01.2021,30.01.2021,31.01.2021," calcext:value-type="string">
            <text:p>1.01.2021,2.01.2021,3.01.2021,4.01.2021,5.01.2021,6.01.2021,7.01.2021,8.01.2021,9.01.2021,10.01.2021,16.01.2021,17.01.2021,23.01.2021,24.01.2021,30.01.2021,31.01.2021,</text:p>
          </table:table-cell>
          <table:table-cell table:formula="of:=SUBSTITUTE(CONCATENATE(SUBSTITUTE([.D9];&quot;+&quot;;&quot;&quot;);&quot;,&quot;);&quot;,&quot;;CONCATENATE(&quot;.&quot;;[.D$18];&quot;.&quot;;[.$B22];&quot;,&quot;))" office:value-type="string" office:string-value="6.02.2021,7.02.2021,13.02.2021,14.02.2021,20.02.2021,21.02.2021,22*.02.2021,23.02.2021,27.02.2021,28.02.2021," calcext:value-type="string">
            <text:p>6.02.2021,7.02.2021,13.02.2021,14.02.2021,20.02.2021,21.02.2021,22*.02.2021,23.02.2021,27.02.2021,28.02.2021,</text:p>
          </table:table-cell>
          <table:table-cell table:formula="of:=SUBSTITUTE(CONCATENATE(SUBSTITUTE([.E9];&quot;+&quot;;&quot;&quot;);&quot;,&quot;);&quot;,&quot;;CONCATENATE(&quot;.&quot;;[.E$18];&quot;.&quot;;[.$B22];&quot;,&quot;))" office:value-type="string" office:string-value="6.03.2021,7.03.2021,8*.03.2021,13.03.2021,14.03.2021,20.03.2021,21.03.2021,27.03.2021,28.03.2021," calcext:value-type="string">
            <text:p>6.03.2021,7.03.2021,8*.03.2021,13.03.2021,14.03.2021,20.03.2021,21.03.2021,27.03.2021,28.03.2021,</text:p>
          </table:table-cell>
          <table:table-cell table:formula="of:=SUBSTITUTE(CONCATENATE(SUBSTITUTE([.F9];&quot;+&quot;;&quot;&quot;);&quot;,&quot;);&quot;,&quot;;CONCATENATE(&quot;.&quot;;[.F$18];&quot;.&quot;;[.$B22];&quot;,&quot;))" office:value-type="string" office:string-value="3.04.2021,4.04.2021,10.04.2021,11.04.2021,17.04.2021,18.04.2021,24.04.2021,25.04.2021,30*.04.2021," calcext:value-type="string">
            <text:p>3.04.2021,4.04.2021,10.04.2021,11.04.2021,17.04.2021,18.04.2021,24.04.2021,25.04.2021,30*.04.2021,</text:p>
          </table:table-cell>
          <table:table-cell table:formula="of:=SUBSTITUTE(CONCATENATE(SUBSTITUTE([.G9];&quot;+&quot;;&quot;&quot;);&quot;,&quot;);&quot;,&quot;;CONCATENATE(&quot;.&quot;;[.G$18];&quot;.&quot;;[.$B22];&quot;,&quot;))" office:value-type="string" office:string-value="1.05.2021,2.05.2021,3.05.2021,8.05.2021,9.05.2021,10.05.2021,15.05.2021,16.05.2021,22.05.2021,23.05.2021,29.05.2021,30.05.2021," calcext:value-type="string">
            <text:p>1.05.2021,2.05.2021,3.05.2021,8.05.2021,9.05.2021,10.05.2021,15.05.2021,16.05.2021,22.05.2021,23.05.2021,29.05.2021,30.05.2021,</text:p>
          </table:table-cell>
          <table:table-cell table:formula="of:=SUBSTITUTE(CONCATENATE(SUBSTITUTE([.H9];&quot;+&quot;;&quot;&quot;);&quot;,&quot;);&quot;,&quot;;CONCATENATE(&quot;.&quot;;[.H$18];&quot;.&quot;;[.$B22];&quot;,&quot;))" office:value-type="string" office:string-value="5.06.2021,6.06.2021,11*.06.2021,12.06.2021,13.06.2021,14.06.2021,19.06.2021,20.06.2021,26.06.2021,27.06.2021," calcext:value-type="string">
            <text:p>5.06.2021,6.06.2021,11*.06.2021,12.06.2021,13.06.2021,14.06.2021,19.06.2021,20.06.2021,26.06.2021,27.06.2021,</text:p>
          </table:table-cell>
          <table:table-cell table:formula="of:=SUBSTITUTE(CONCATENATE(SUBSTITUTE([.I9];&quot;+&quot;;&quot;&quot;);&quot;,&quot;);&quot;,&quot;;CONCATENATE(&quot;.&quot;;[.I$18];&quot;.&quot;;[.$B22];&quot;,&quot;))" office:value-type="string" office:string-value="3.07.2021,4.07.2021,10.07.2021,11.07.2021,17.07.2021,18.07.2021,24.07.2021,25.07.2021,31.07.2021," calcext:value-type="string">
            <text:p>3.07.2021,4.07.2021,10.07.2021,11.07.2021,17.07.2021,18.07.2021,24.07.2021,25.07.2021,31.07.2021,</text:p>
          </table:table-cell>
          <table:table-cell table:formula="of:=SUBSTITUTE(CONCATENATE(SUBSTITUTE([.J9];&quot;+&quot;;&quot;&quot;);&quot;,&quot;);&quot;,&quot;;CONCATENATE(&quot;.&quot;;[.J$18];&quot;.&quot;;[.$B22];&quot;,&quot;))" office:value-type="string" office:string-value="1.08.2021,7.08.2021,8.08.2021,14.08.2021,15.08.2021,21.08.2021,22.08.2021,28.08.2021,29.08.2021," calcext:value-type="string">
            <text:p>1.08.2021,7.08.2021,8.08.2021,14.08.2021,15.08.2021,21.08.2021,22.08.2021,28.08.2021,29.08.2021,</text:p>
          </table:table-cell>
          <table:table-cell table:formula="of:=SUBSTITUTE(CONCATENATE(SUBSTITUTE([.K9];&quot;+&quot;;&quot;&quot;);&quot;,&quot;);&quot;,&quot;;CONCATENATE(&quot;.&quot;;[.K$18];&quot;.&quot;;[.$B22];&quot;,&quot;))" office:value-type="string" office:string-value="4.09.2021,5.09.2021,11.09.2021,12.09.2021,18.09.2021,19.09.2021,25.09.2021,26.09.2021," calcext:value-type="string">
            <text:p>4.09.2021,5.09.2021,11.09.2021,12.09.2021,18.09.2021,19.09.2021,25.09.2021,26.09.2021,</text:p>
          </table:table-cell>
          <table:table-cell table:formula="of:=SUBSTITUTE(CONCATENATE(SUBSTITUTE([.L9];&quot;+&quot;;&quot;&quot;);&quot;,&quot;);&quot;,&quot;;CONCATENATE(&quot;.&quot;;[.L$18];&quot;.&quot;;[.$B22];&quot;,&quot;))" office:value-type="string" office:string-value="2.10.2021,3.10.2021,9.10.2021,10.10.2021,16.10.2021,17.10.2021,23.10.2021,24.10.2021,30.10.2021,31.10.2021," calcext:value-type="string">
            <text:p>2.10.2021,3.10.2021,9.10.2021,10.10.2021,16.10.2021,17.10.2021,23.10.2021,24.10.2021,30.10.2021,31.10.2021,</text:p>
          </table:table-cell>
          <table:table-cell table:formula="of:=SUBSTITUTE(CONCATENATE(SUBSTITUTE([.M9];&quot;+&quot;;&quot;&quot;);&quot;,&quot;);&quot;,&quot;;CONCATENATE(&quot;.&quot;;[.M$18];&quot;.&quot;;[.$B22];&quot;,&quot;))" office:value-type="string" office:string-value="3*.11.2021,4.11.2021,6.11.2021,7.11.2021,13.11.2021,14.11.2021,20.11.2021,21.11.2021,27.11.2021,28.11.2021," calcext:value-type="string">
            <text:p>3*.11.2021,4.11.2021,6.11.2021,7.11.2021,13.11.2021,14.11.2021,20.11.2021,21.11.2021,27.11.2021,28.11.2021,</text:p>
          </table:table-cell>
          <table:table-cell table:formula="of:=SUBSTITUTE(CONCATENATE(SUBSTITUTE([.N9];&quot;+&quot;;&quot;&quot;);&quot;,&quot;);&quot;,&quot;;CONCATENATE(&quot;.&quot;;[.N$18];&quot;.&quot;;[.$B22];&quot;,&quot;))" office:value-type="string" office:string-value="4.12.2021,5.12.2021,11.12.2021,12.12.2021,18.12.2021,19.12.2021,25.12.2021,26.12.2021,31*.12.2021," calcext:value-type="string">
            <text:p>4.12.2021,5.12.2021,11.12.2021,12.12.2021,18.12.2021,19.12.2021,25.12.2021,26.12.2021,31*.12.2021,</text:p>
          </table:table-cell>
          <table:table-cell office:value-type="string" calcext:value-type="string">
            <text:p><text:s/></text:p>
          </table:table-cell>
          <table:table-cell table:number-columns-repeated="13"/>
        </table:table-row>
        <table:table-row table:style-name="ro1">
          <table:table-cell/>
          <table:table-cell table:formula="of:=[.B10]" office:value-type="float" office:value="2022" calcext:value-type="float">
            <text:p>2022</text:p>
          </table:table-cell>
          <table:table-cell table:formula="of:=SUBSTITUTE(CONCATENATE(SUBSTITUTE([.C10];&quot;+&quot;;&quot;&quot;);&quot;,&quot;);&quot;,&quot;;CONCATENATE(&quot;.&quot;;[.C$18];&quot;.&quot;;[.$B23];&quot;,&quot;))" office:value-type="string" office:string-value="1.01.2022,2.01.2022,3.01.2022,4.01.2022,5.01.2022,6.01.2022,7.01.2022,8.01.2022,9.01.2022,15.01.2022,16.01.2022,22.01.2022,23.01.2022,29.01.2022,30.01.2022," calcext:value-type="string">
            <text:p>1.01.2022,2.01.2022,3.01.2022,4.01.2022,5.01.2022,6.01.2022,7.01.2022,8.01.2022,9.01.2022,15.01.2022,16.01.2022,22.01.2022,23.01.2022,29.01.2022,30.01.2022,</text:p>
          </table:table-cell>
          <table:table-cell table:formula="of:=SUBSTITUTE(CONCATENATE(SUBSTITUTE([.D10];&quot;+&quot;;&quot;&quot;);&quot;,&quot;);&quot;,&quot;;CONCATENATE(&quot;.&quot;;[.D$18];&quot;.&quot;;[.$B23];&quot;,&quot;))" office:value-type="string" office:string-value="5.02.2022,6.02.2022,12.02.2022,13.02.2022,19.02.2022,20.02.2022,22*.02.2022,23.02.2022,26.02.2022,27.02.2022," calcext:value-type="string">
            <text:p>5.02.2022,6.02.2022,12.02.2022,13.02.2022,19.02.2022,20.02.2022,22*.02.2022,23.02.2022,26.02.2022,27.02.2022,</text:p>
          </table:table-cell>
          <table:table-cell table:formula="of:=SUBSTITUTE(CONCATENATE(SUBSTITUTE([.E10];&quot;+&quot;;&quot;&quot;);&quot;,&quot;);&quot;,&quot;;CONCATENATE(&quot;.&quot;;[.E$18];&quot;.&quot;;[.$B23];&quot;,&quot;))" office:value-type="string" office:string-value="5.03.2022,6.03.2022,7*.03.2022,8.03.2022,12.03.2022,13.03.2022,19.03.2022,20.03.2022,26.03.2022,27.03.2022," calcext:value-type="string">
            <text:p>5.03.2022,6.03.2022,7*.03.2022,8.03.2022,12.03.2022,13.03.2022,19.03.2022,20.03.2022,26.03.2022,27.03.2022,</text:p>
          </table:table-cell>
          <table:table-cell table:formula="of:=SUBSTITUTE(CONCATENATE(SUBSTITUTE([.F10];&quot;+&quot;;&quot;&quot;);&quot;,&quot;);&quot;,&quot;;CONCATENATE(&quot;.&quot;;[.F$18];&quot;.&quot;;[.$B23];&quot;,&quot;))" office:value-type="string" office:string-value="2.04.2022,3.04.2022,9.04.2022,10.04.2022,16.04.2022,17.04.2022,23.04.2022,24.04.2022,30.04.2022," calcext:value-type="string">
            <text:p>2.04.2022,3.04.2022,9.04.2022,10.04.2022,16.04.2022,17.04.2022,23.04.2022,24.04.2022,30.04.2022,</text:p>
          </table:table-cell>
          <table:table-cell table:formula="of:=SUBSTITUTE(CONCATENATE(SUBSTITUTE([.G10];&quot;+&quot;;&quot;&quot;);&quot;,&quot;);&quot;,&quot;;CONCATENATE(&quot;.&quot;;[.G$18];&quot;.&quot;;[.$B23];&quot;,&quot;))" office:value-type="string" office:string-value="1.05.2022,2.05.2022,7.05.2022,8.05.2022,9.05.2022,14.05.2022,15.05.2022,21.05.2022,22.05.2022,28.05.2022,29.05.2022," calcext:value-type="string">
            <text:p>1.05.2022,2.05.2022,7.05.2022,8.05.2022,9.05.2022,14.05.2022,15.05.2022,21.05.2022,22.05.2022,28.05.2022,29.05.2022,</text:p>
          </table:table-cell>
          <table:table-cell table:formula="of:=SUBSTITUTE(CONCATENATE(SUBSTITUTE([.H10];&quot;+&quot;;&quot;&quot;);&quot;,&quot;);&quot;,&quot;;CONCATENATE(&quot;.&quot;;[.H$18];&quot;.&quot;;[.$B23];&quot;,&quot;))" office:value-type="string" office:string-value="4.06.2022,5.06.2022,11.06.2022,12.06.2022,13.06.2022,18.06.2022,19.06.2022,25.06.2022,26.06.2022," calcext:value-type="string">
            <text:p>4.06.2022,5.06.2022,11.06.2022,12.06.2022,13.06.2022,18.06.2022,19.06.2022,25.06.2022,26.06.2022,</text:p>
          </table:table-cell>
          <table:table-cell table:formula="of:=SUBSTITUTE(CONCATENATE(SUBSTITUTE([.I10];&quot;+&quot;;&quot;&quot;);&quot;,&quot;);&quot;,&quot;;CONCATENATE(&quot;.&quot;;[.I$18];&quot;.&quot;;[.$B23];&quot;,&quot;))" office:value-type="string" office:string-value="2.07.2022,3.07.2022,9.07.2022,10.07.2022,16.07.2022,17.07.2022,23.07.2022,24.07.2022,30.07.2022,31.07.2022," calcext:value-type="string">
            <text:p>2.07.2022,3.07.2022,9.07.2022,10.07.2022,16.07.2022,17.07.2022,23.07.2022,24.07.2022,30.07.2022,31.07.2022,</text:p>
          </table:table-cell>
          <table:table-cell table:formula="of:=SUBSTITUTE(CONCATENATE(SUBSTITUTE([.J10];&quot;+&quot;;&quot;&quot;);&quot;,&quot;);&quot;,&quot;;CONCATENATE(&quot;.&quot;;[.J$18];&quot;.&quot;;[.$B23];&quot;,&quot;))" office:value-type="string" office:string-value="6.08.2022,7.08.2022,13.08.2022,14.08.2022,20.08.2022,21.08.2022,27.08.2022,28.08.2022," calcext:value-type="string">
            <text:p>6.08.2022,7.08.2022,13.08.2022,14.08.2022,20.08.2022,21.08.2022,27.08.2022,28.08.2022,</text:p>
          </table:table-cell>
          <table:table-cell table:formula="of:=SUBSTITUTE(CONCATENATE(SUBSTITUTE([.K10];&quot;+&quot;;&quot;&quot;);&quot;,&quot;);&quot;,&quot;;CONCATENATE(&quot;.&quot;;[.K$18];&quot;.&quot;;[.$B23];&quot;,&quot;))" office:value-type="string" office:string-value="3.09.2022,4.09.2022,10.09.2022,11.09.2022,17.09.2022,18.09.2022,24.09.2022,25.09.2022," calcext:value-type="string">
            <text:p>3.09.2022,4.09.2022,10.09.2022,11.09.2022,17.09.2022,18.09.2022,24.09.2022,25.09.2022,</text:p>
          </table:table-cell>
          <table:table-cell table:formula="of:=SUBSTITUTE(CONCATENATE(SUBSTITUTE([.L10];&quot;+&quot;;&quot;&quot;);&quot;,&quot;);&quot;,&quot;;CONCATENATE(&quot;.&quot;;[.L$18];&quot;.&quot;;[.$B23];&quot;,&quot;))" office:value-type="string" office:string-value="1.10.2022,2.10.2022,8.10.2022,9.10.2022,15.10.2022,16.10.2022,22.10.2022,23.10.2022,29.10.2022,30.10.2022," calcext:value-type="string">
            <text:p>1.10.2022,2.10.2022,8.10.2022,9.10.2022,15.10.2022,16.10.2022,22.10.2022,23.10.2022,29.10.2022,30.10.2022,</text:p>
          </table:table-cell>
          <table:table-cell table:formula="of:=SUBSTITUTE(CONCATENATE(SUBSTITUTE([.M10];&quot;+&quot;;&quot;&quot;);&quot;,&quot;);&quot;,&quot;;CONCATENATE(&quot;.&quot;;[.M$18];&quot;.&quot;;[.$B23];&quot;,&quot;))" office:value-type="string" office:string-value="3*.11.2022,4.11.2022,5.11.2022,6.11.2022,12.11.2022,13.11.2022,19.11.2022,20.11.2022,26.11.2022,27.11.2022," calcext:value-type="string">
            <text:p>3*.11.2022,4.11.2022,5.11.2022,6.11.2022,12.11.2022,13.11.2022,19.11.2022,20.11.2022,26.11.2022,27.11.2022,</text:p>
          </table:table-cell>
          <table:table-cell table:formula="of:=SUBSTITUTE(CONCATENATE(SUBSTITUTE([.N10];&quot;+&quot;;&quot;&quot;);&quot;,&quot;);&quot;,&quot;;CONCATENATE(&quot;.&quot;;[.N$18];&quot;.&quot;;[.$B23];&quot;,&quot;))" office:value-type="string" office:string-value="3.12.2022,4.12.2022,10.12.2022,11.12.2022,17.12.2022,18.12.2022,24.12.2022,25.12.2022,31.12.2022," calcext:value-type="string">
            <text:p>3.12.2022,4.12.2022,10.12.2022,11.12.2022,17.12.2022,18.12.2022,24.12.2022,25.12.2022,31.12.2022,</text:p>
          </table:table-cell>
          <table:table-cell office:value-type="string" calcext:value-type="string">
            <text:p><text:s/></text:p>
          </table:table-cell>
          <table:table-cell table:number-columns-repeated="13"/>
        </table:table-row>
        <table:table-row table:style-name="ro1">
          <table:table-cell/>
          <table:table-cell table:formula="of:=[.B11]" office:value-type="float" office:value="2023" calcext:value-type="float">
            <text:p>2023</text:p>
          </table:table-cell>
          <table:table-cell table:formula="of:=SUBSTITUTE(CONCATENATE(SUBSTITUTE([.C11];&quot;+&quot;;&quot;&quot;);&quot;,&quot;);&quot;,&quot;;CONCATENATE(&quot;.&quot;;[.C$18];&quot;.&quot;;[.$B24];&quot;,&quot;))" office:value-type="string" office:string-value="1.01.2023,2.01.2023,3.01.2023,4.01.2023,5.01.2023,6.01.2023,7.01.2023,8.01.2023,14.01.2023,15.01.2023,21.01.2023,22.01.2023,28.01.2023,29.01.2023," calcext:value-type="string">
            <text:p>1.01.2023,2.01.2023,3.01.2023,4.01.2023,5.01.2023,6.01.2023,7.01.2023,8.01.2023,14.01.2023,15.01.2023,21.01.2023,22.01.2023,28.01.2023,29.01.2023,</text:p>
          </table:table-cell>
          <table:table-cell table:formula="of:=SUBSTITUTE(CONCATENATE(SUBSTITUTE([.D11];&quot;+&quot;;&quot;&quot;);&quot;,&quot;);&quot;,&quot;;CONCATENATE(&quot;.&quot;;[.D$18];&quot;.&quot;;[.$B24];&quot;,&quot;))" office:value-type="string" office:string-value="4.02.2023,5.02.2023,11.02.2023,12.02.2023,18.02.2023,19.02.2023,22*.02.2023,23.02.2023,25.02.2023,26.02.2023," calcext:value-type="string">
            <text:p>4.02.2023,5.02.2023,11.02.2023,12.02.2023,18.02.2023,19.02.2023,22*.02.2023,23.02.2023,25.02.2023,26.02.2023,</text:p>
          </table:table-cell>
          <table:table-cell table:formula="of:=SUBSTITUTE(CONCATENATE(SUBSTITUTE([.E11];&quot;+&quot;;&quot;&quot;);&quot;,&quot;);&quot;,&quot;;CONCATENATE(&quot;.&quot;;[.E$18];&quot;.&quot;;[.$B24];&quot;,&quot;))" office:value-type="string" office:string-value="4.03.2023,5.03.2023,7*.03.2023,8.03.2023,11.03.2023,12.03.2023,18.03.2023,19.03.2023,25.03.2023,26.03.2023," calcext:value-type="string">
            <text:p>4.03.2023,5.03.2023,7*.03.2023,8.03.2023,11.03.2023,12.03.2023,18.03.2023,19.03.2023,25.03.2023,26.03.2023,</text:p>
          </table:table-cell>
          <table:table-cell table:formula="of:=SUBSTITUTE(CONCATENATE(SUBSTITUTE([.F11];&quot;+&quot;;&quot;&quot;);&quot;,&quot;);&quot;,&quot;;CONCATENATE(&quot;.&quot;;[.F$18];&quot;.&quot;;[.$B24];&quot;,&quot;))" office:value-type="string" office:string-value="1.04.2023,2.04.2023,8.04.2023,9.04.2023,15.04.2023,16.04.2023,22.04.2023,23.04.2023,29.04.2023,30.04.2023," calcext:value-type="string">
            <text:p>1.04.2023,2.04.2023,8.04.2023,9.04.2023,15.04.2023,16.04.2023,22.04.2023,23.04.2023,29.04.2023,30.04.2023,</text:p>
          </table:table-cell>
          <table:table-cell table:formula="of:=SUBSTITUTE(CONCATENATE(SUBSTITUTE([.G11];&quot;+&quot;;&quot;&quot;);&quot;,&quot;);&quot;,&quot;;CONCATENATE(&quot;.&quot;;[.G$18];&quot;.&quot;;[.$B24];&quot;,&quot;))" office:value-type="string" office:string-value="1.05.2023,6.05.2023,7.05.2023,8*.05.2023,9.05.2023,13.05.2023,14.05.2023,20.05.2023,21.05.2023,27.05.2023,28.05.2023," calcext:value-type="string">
            <text:p>1.05.2023,6.05.2023,7.05.2023,8*.05.2023,9.05.2023,13.05.2023,14.05.2023,20.05.2023,21.05.2023,27.05.2023,28.05.2023,</text:p>
          </table:table-cell>
          <table:table-cell table:formula="of:=SUBSTITUTE(CONCATENATE(SUBSTITUTE([.H11];&quot;+&quot;;&quot;&quot;);&quot;,&quot;);&quot;,&quot;;CONCATENATE(&quot;.&quot;;[.H$18];&quot;.&quot;;[.$B24];&quot;,&quot;))" office:value-type="string" office:string-value="3.06.2023,4.06.2023,10.06.2023,11.06.2023,12.06.2023,17.06.2023,18.06.2023,24.06.2023,25.06.2023," calcext:value-type="string">
            <text:p>3.06.2023,4.06.2023,10.06.2023,11.06.2023,12.06.2023,17.06.2023,18.06.2023,24.06.2023,25.06.2023,</text:p>
          </table:table-cell>
          <table:table-cell table:formula="of:=SUBSTITUTE(CONCATENATE(SUBSTITUTE([.I11];&quot;+&quot;;&quot;&quot;);&quot;,&quot;);&quot;,&quot;;CONCATENATE(&quot;.&quot;;[.I$18];&quot;.&quot;;[.$B24];&quot;,&quot;))" office:value-type="string" office:string-value="1.07.2023,2.07.2023,8.07.2023,9.07.2023,15.07.2023,16.07.2023,22.07.2023,23.07.2023,29.07.2023,30.07.2023," calcext:value-type="string">
            <text:p>1.07.2023,2.07.2023,8.07.2023,9.07.2023,15.07.2023,16.07.2023,22.07.2023,23.07.2023,29.07.2023,30.07.2023,</text:p>
          </table:table-cell>
          <table:table-cell table:formula="of:=SUBSTITUTE(CONCATENATE(SUBSTITUTE([.J11];&quot;+&quot;;&quot;&quot;);&quot;,&quot;);&quot;,&quot;;CONCATENATE(&quot;.&quot;;[.J$18];&quot;.&quot;;[.$B24];&quot;,&quot;))" office:value-type="string" office:string-value="5.08.2023,6.08.2023,12.08.2023,13.08.2023,19.08.2023,20.08.2023,26.08.2023,27.08.2023," calcext:value-type="string">
            <text:p>5.08.2023,6.08.2023,12.08.2023,13.08.2023,19.08.2023,20.08.2023,26.08.2023,27.08.2023,</text:p>
          </table:table-cell>
          <table:table-cell table:formula="of:=SUBSTITUTE(CONCATENATE(SUBSTITUTE([.K11];&quot;+&quot;;&quot;&quot;);&quot;,&quot;);&quot;,&quot;;CONCATENATE(&quot;.&quot;;[.K$18];&quot;.&quot;;[.$B24];&quot;,&quot;))" office:value-type="string" office:string-value="2.09.2023,3.09.2023,9.09.2023,10.09.2023,16.09.2023,17.09.2023,23.09.2023,24.09.2023,30.09.2023," calcext:value-type="string">
            <text:p>2.09.2023,3.09.2023,9.09.2023,10.09.2023,16.09.2023,17.09.2023,23.09.2023,24.09.2023,30.09.2023,</text:p>
          </table:table-cell>
          <table:table-cell table:formula="of:=SUBSTITUTE(CONCATENATE(SUBSTITUTE([.L11];&quot;+&quot;;&quot;&quot;);&quot;,&quot;);&quot;,&quot;;CONCATENATE(&quot;.&quot;;[.L$18];&quot;.&quot;;[.$B24];&quot;,&quot;))" office:value-type="string" office:string-value="1.10.2023,7.10.2023,8.10.2023,14.10.2023,15.10.2023,21.10.2023,22.10.2023,28.10.2023,29.10.2023," calcext:value-type="string">
            <text:p>1.10.2023,7.10.2023,8.10.2023,14.10.2023,15.10.2023,21.10.2023,22.10.2023,28.10.2023,29.10.2023,</text:p>
          </table:table-cell>
          <table:table-cell table:formula="of:=SUBSTITUTE(CONCATENATE(SUBSTITUTE([.M11];&quot;+&quot;;&quot;&quot;);&quot;,&quot;);&quot;,&quot;;CONCATENATE(&quot;.&quot;;[.M$18];&quot;.&quot;;[.$B24];&quot;,&quot;))" office:value-type="string" office:string-value="3*.11.2023,4.11.2023,5.11.2023,6.11.2023,11.11.2023,12.11.2023,18.11.2023,19.11.2023,25.11.2023,26.11.2023," calcext:value-type="string">
            <text:p>3*.11.2023,4.11.2023,5.11.2023,6.11.2023,11.11.2023,12.11.2023,18.11.2023,19.11.2023,25.11.2023,26.11.2023,</text:p>
          </table:table-cell>
          <table:table-cell table:formula="of:=SUBSTITUTE(CONCATENATE(SUBSTITUTE([.N11];&quot;+&quot;;&quot;&quot;);&quot;,&quot;);&quot;,&quot;;CONCATENATE(&quot;.&quot;;[.N$18];&quot;.&quot;;[.$B24];&quot;,&quot;))" office:value-type="string" office:string-value="2.12.2023,3.12.2023,9.12.2023,10.12.2023,16.12.2023,17.12.2023,23.12.2023,24.12.2023,30.12.2023,31.12.2023," calcext:value-type="string">
            <text:p>2.12.2023,3.12.2023,9.12.2023,10.12.2023,16.12.2023,17.12.2023,23.12.2023,24.12.2023,30.12.2023,31.12.2023,</text:p>
          </table:table-cell>
          <table:table-cell office:value-type="string" calcext:value-type="string">
            <text:p><text:s/></text:p>
          </table:table-cell>
          <table:table-cell table:number-columns-repeated="13"/>
        </table:table-row>
        <table:table-row table:style-name="ro1">
          <table:table-cell/>
          <table:table-cell table:formula="of:=[.B12]" office:value-type="float" office:value="2024" calcext:value-type="float">
            <text:p>2024</text:p>
          </table:table-cell>
          <table:table-cell table:formula="of:=SUBSTITUTE(CONCATENATE(SUBSTITUTE([.C12];&quot;+&quot;;&quot;&quot;);&quot;,&quot;);&quot;,&quot;;CONCATENATE(&quot;.&quot;;[.C$18];&quot;.&quot;;[.$B25];&quot;,&quot;))" office:value-type="string" office:string-value="1.01.2024,2.01.2024,3.01.2024,4.01.2024,5.01.2024,6.01.2024,7.01.2024,8.01.2024,13.01.2024,14.01.2024,20.01.2024,21.01.2024,27.01.2024,28.01.2024," calcext:value-type="string">
            <text:p>1.01.2024,2.01.2024,3.01.2024,4.01.2024,5.01.2024,6.01.2024,7.01.2024,8.01.2024,13.01.2024,14.01.2024,20.01.2024,21.01.2024,27.01.2024,28.01.2024,</text:p>
          </table:table-cell>
          <table:table-cell table:formula="of:=SUBSTITUTE(CONCATENATE(SUBSTITUTE([.D12];&quot;+&quot;;&quot;&quot;);&quot;,&quot;);&quot;,&quot;;CONCATENATE(&quot;.&quot;;[.D$18];&quot;.&quot;;[.$B25];&quot;,&quot;))" office:value-type="string" office:string-value="3.02.2024,4.02.2024,10.02.2024,11.02.2024,17.02.2024,18.02.2024,22*.02.2024,23.02.2024,24.02.2024,25.02.2024," calcext:value-type="string">
            <text:p>3.02.2024,4.02.2024,10.02.2024,11.02.2024,17.02.2024,18.02.2024,22*.02.2024,23.02.2024,24.02.2024,25.02.2024,</text:p>
          </table:table-cell>
          <table:table-cell table:formula="of:=SUBSTITUTE(CONCATENATE(SUBSTITUTE([.E12];&quot;+&quot;;&quot;&quot;);&quot;,&quot;);&quot;,&quot;;CONCATENATE(&quot;.&quot;;[.E$18];&quot;.&quot;;[.$B25];&quot;,&quot;))" office:value-type="string" office:string-value="2.03.2024,3.03.2024,7*.03.2024,8.03.2024,9.03.2024,10.03.2024,16.03.2024,17.03.2024,23.03.2024,24.03.2024,30.03.2024,31.03.2024," calcext:value-type="string">
            <text:p>2.03.2024,3.03.2024,7*.03.2024,8.03.2024,9.03.2024,10.03.2024,16.03.2024,17.03.2024,23.03.2024,24.03.2024,30.03.2024,31.03.2024,</text:p>
          </table:table-cell>
          <table:table-cell table:formula="of:=SUBSTITUTE(CONCATENATE(SUBSTITUTE([.F12];&quot;+&quot;;&quot;&quot;);&quot;,&quot;);&quot;,&quot;;CONCATENATE(&quot;.&quot;;[.F$18];&quot;.&quot;;[.$B25];&quot;,&quot;))" office:value-type="string" office:string-value="6.04.2024,7.04.2024,13.04.2024,14.04.2024,20.04.2024,21.04.2024,27.04.2024,28.04.2024,30*.04.2024," calcext:value-type="string">
            <text:p>6.04.2024,7.04.2024,13.04.2024,14.04.2024,20.04.2024,21.04.2024,27.04.2024,28.04.2024,30*.04.2024,</text:p>
          </table:table-cell>
          <table:table-cell table:formula="of:=SUBSTITUTE(CONCATENATE(SUBSTITUTE([.G12];&quot;+&quot;;&quot;&quot;);&quot;,&quot;);&quot;,&quot;;CONCATENATE(&quot;.&quot;;[.G$18];&quot;.&quot;;[.$B25];&quot;,&quot;))" office:value-type="string" office:string-value="1.05.2024,4.05.2024,5.05.2024,8*.05.2024,9.05.2024,11.05.2024,12.05.2024,18.05.2024,19.05.2024,25.05.2024,26.05.2024," calcext:value-type="string">
            <text:p>1.05.2024,4.05.2024,5.05.2024,8*.05.2024,9.05.2024,11.05.2024,12.05.2024,18.05.2024,19.05.2024,25.05.2024,26.05.2024,</text:p>
          </table:table-cell>
          <table:table-cell table:formula="of:=SUBSTITUTE(CONCATENATE(SUBSTITUTE([.H12];&quot;+&quot;;&quot;&quot;);&quot;,&quot;);&quot;,&quot;;CONCATENATE(&quot;.&quot;;[.H$18];&quot;.&quot;;[.$B25];&quot;,&quot;))" office:value-type="string" office:string-value="1.06.2024,2.06.2024,8.06.2024,9.06.2024,11*.06.2024,12.06.2024,15.06.2024,16.06.2024,22.06.2024,23.06.2024,29.06.2024,30.06.2024," calcext:value-type="string">
            <text:p>1.06.2024,2.06.2024,8.06.2024,9.06.2024,11*.06.2024,12.06.2024,15.06.2024,16.06.2024,22.06.2024,23.06.2024,29.06.2024,30.06.2024,</text:p>
          </table:table-cell>
          <table:table-cell table:formula="of:=SUBSTITUTE(CONCATENATE(SUBSTITUTE([.I12];&quot;+&quot;;&quot;&quot;);&quot;,&quot;);&quot;,&quot;;CONCATENATE(&quot;.&quot;;[.I$18];&quot;.&quot;;[.$B25];&quot;,&quot;))" office:value-type="string" office:string-value="6.07.2024,7.07.2024,13.07.2024,14.07.2024,20.07.2024,21.07.2024,27.07.2024,28.07.2024," calcext:value-type="string">
            <text:p>6.07.2024,7.07.2024,13.07.2024,14.07.2024,20.07.2024,21.07.2024,27.07.2024,28.07.2024,</text:p>
          </table:table-cell>
          <table:table-cell table:formula="of:=SUBSTITUTE(CONCATENATE(SUBSTITUTE([.J12];&quot;+&quot;;&quot;&quot;);&quot;,&quot;);&quot;,&quot;;CONCATENATE(&quot;.&quot;;[.J$18];&quot;.&quot;;[.$B25];&quot;,&quot;))" office:value-type="string" office:string-value="3.08.2024,4.08.2024,10.08.2024,11.08.2024,17.08.2024,18.08.2024,24.08.2024,25.08.2024,31.08.2024," calcext:value-type="string">
            <text:p>3.08.2024,4.08.2024,10.08.2024,11.08.2024,17.08.2024,18.08.2024,24.08.2024,25.08.2024,31.08.2024,</text:p>
          </table:table-cell>
          <table:table-cell table:formula="of:=SUBSTITUTE(CONCATENATE(SUBSTITUTE([.K12];&quot;+&quot;;&quot;&quot;);&quot;,&quot;);&quot;,&quot;;CONCATENATE(&quot;.&quot;;[.K$18];&quot;.&quot;;[.$B25];&quot;,&quot;))" office:value-type="string" office:string-value="1.09.2024,7.09.2024,8.09.2024,14.09.2024,15.09.2024,21.09.2024,22.09.2024,28.09.2024,29.09.2024," calcext:value-type="string">
            <text:p>1.09.2024,7.09.2024,8.09.2024,14.09.2024,15.09.2024,21.09.2024,22.09.2024,28.09.2024,29.09.2024,</text:p>
          </table:table-cell>
          <table:table-cell table:formula="of:=SUBSTITUTE(CONCATENATE(SUBSTITUTE([.L12];&quot;+&quot;;&quot;&quot;);&quot;,&quot;);&quot;,&quot;;CONCATENATE(&quot;.&quot;;[.L$18];&quot;.&quot;;[.$B25];&quot;,&quot;))" office:value-type="string" office:string-value="5.10.2024,6.10.2024,12.10.2024,13.10.2024,19.10.2024,20.10.2024,26.10.2024,27.10.2024," calcext:value-type="string">
            <text:p>5.10.2024,6.10.2024,12.10.2024,13.10.2024,19.10.2024,20.10.2024,26.10.2024,27.10.2024,</text:p>
          </table:table-cell>
          <table:table-cell table:formula="of:=SUBSTITUTE(CONCATENATE(SUBSTITUTE([.M12];&quot;+&quot;;&quot;&quot;);&quot;,&quot;);&quot;,&quot;;CONCATENATE(&quot;.&quot;;[.M$18];&quot;.&quot;;[.$B25];&quot;,&quot;))" office:value-type="string" office:string-value="2.11.2024,3.11.2024,4.11.2024,9.11.2024,10.11.2024,16.11.2024,17.11.2024,23.11.2024,24.11.2024,30.11.2024," calcext:value-type="string">
            <text:p>2.11.2024,3.11.2024,4.11.2024,9.11.2024,10.11.2024,16.11.2024,17.11.2024,23.11.2024,24.11.2024,30.11.2024,</text:p>
          </table:table-cell>
          <table:table-cell table:formula="of:=SUBSTITUTE(CONCATENATE(SUBSTITUTE([.N12];&quot;+&quot;;&quot;&quot;);&quot;,&quot;);&quot;,&quot;;CONCATENATE(&quot;.&quot;;[.N$18];&quot;.&quot;;[.$B25];&quot;,&quot;))" office:value-type="string" office:string-value="1.12.2024,7.12.2024,8.12.2024,14.12.2024,15.12.2024,21.12.2024,22.12.2024,28.12.2024,29.12.2024,31*.12.2024," calcext:value-type="string">
            <text:p>1.12.2024,7.12.2024,8.12.2024,14.12.2024,15.12.2024,21.12.2024,22.12.2024,28.12.2024,29.12.2024,31*.12.2024,</text:p>
          </table:table-cell>
          <table:table-cell office:value-type="string" calcext:value-type="string">
            <text:p><text:s/></text:p>
          </table:table-cell>
          <table:table-cell table:number-columns-repeated="13"/>
        </table:table-row>
        <table:table-row table:style-name="ro1">
          <table:table-cell/>
          <table:table-cell table:formula="of:=[.B13]" office:value-type="float" office:value="2025" calcext:value-type="float">
            <text:p>2025</text:p>
          </table:table-cell>
          <table:table-cell table:formula="of:=SUBSTITUTE(CONCATENATE(SUBSTITUTE([.C13];&quot;+&quot;;&quot;&quot;);&quot;,&quot;);&quot;,&quot;;CONCATENATE(&quot;.&quot;;[.C$18];&quot;.&quot;;[.$B26];&quot;,&quot;))" office:value-type="string" office:string-value="1.01.2025,2.01.2025,3.01.2025,4.01.2025,5.01.2025,6.01.2025,7.01.2025,8.01.2025,11.01.2025,12.01.2025,18.01.2025,19.01.2025,25.01.2025,26.01.2025," calcext:value-type="string">
            <text:p>1.01.2025,2.01.2025,3.01.2025,4.01.2025,5.01.2025,6.01.2025,7.01.2025,8.01.2025,11.01.2025,12.01.2025,18.01.2025,19.01.2025,25.01.2025,26.01.2025,</text:p>
          </table:table-cell>
          <table:table-cell table:formula="of:=SUBSTITUTE(CONCATENATE(SUBSTITUTE([.D13];&quot;+&quot;;&quot;&quot;);&quot;,&quot;);&quot;,&quot;;CONCATENATE(&quot;.&quot;;[.D$18];&quot;.&quot;;[.$B26];&quot;,&quot;))" office:value-type="string" office:string-value="1.02.2025,2.02.2025,8.02.2025,9.02.2025,15.02.2025,16.02.2025,22.02.2025,23.02.2025,24.02.2025," calcext:value-type="string">
            <text:p>1.02.2025,2.02.2025,8.02.2025,9.02.2025,15.02.2025,16.02.2025,22.02.2025,23.02.2025,24.02.2025,</text:p>
          </table:table-cell>
          <table:table-cell table:formula="of:=SUBSTITUTE(CONCATENATE(SUBSTITUTE([.E13];&quot;+&quot;;&quot;&quot;);&quot;,&quot;);&quot;,&quot;;CONCATENATE(&quot;.&quot;;[.E$18];&quot;.&quot;;[.$B26];&quot;,&quot;))" office:value-type="string" office:string-value="1.03.2025,2.03.2025,7*.03.2025,8.03.2025,9.03.2025,10.03.2025,15.03.2025,16.03.2025,22.03.2025,23.03.2025,29.03.2025,30.03.2025," calcext:value-type="string">
            <text:p>1.03.2025,2.03.2025,7*.03.2025,8.03.2025,9.03.2025,10.03.2025,15.03.2025,16.03.2025,22.03.2025,23.03.2025,29.03.2025,30.03.2025,</text:p>
          </table:table-cell>
          <table:table-cell table:formula="of:=SUBSTITUTE(CONCATENATE(SUBSTITUTE([.F13];&quot;+&quot;;&quot;&quot;);&quot;,&quot;);&quot;,&quot;;CONCATENATE(&quot;.&quot;;[.F$18];&quot;.&quot;;[.$B26];&quot;,&quot;))" office:value-type="string" office:string-value="5.04.2025,6.04.2025,12.04.2025,13.04.2025,19.04.2025,20.04.2025,26.04.2025,27.04.2025,30*.04.2025," calcext:value-type="string">
            <text:p>5.04.2025,6.04.2025,12.04.2025,13.04.2025,19.04.2025,20.04.2025,26.04.2025,27.04.2025,30*.04.2025,</text:p>
          </table:table-cell>
          <table:table-cell table:formula="of:=SUBSTITUTE(CONCATENATE(SUBSTITUTE([.G13];&quot;+&quot;;&quot;&quot;);&quot;,&quot;);&quot;,&quot;;CONCATENATE(&quot;.&quot;;[.G$18];&quot;.&quot;;[.$B26];&quot;,&quot;))" office:value-type="string" office:string-value="1.05.2025,3.05.2025,4.05.2025,8*.05.2025,9.05.2025,10.05.2025,11.05.2025,17.05.2025,18.05.2025,24.05.2025,25.05.2025,31.05.2025," calcext:value-type="string">
            <text:p>1.05.2025,3.05.2025,4.05.2025,8*.05.2025,9.05.2025,10.05.2025,11.05.2025,17.05.2025,18.05.2025,24.05.2025,25.05.2025,31.05.2025,</text:p>
          </table:table-cell>
          <table:table-cell table:formula="of:=SUBSTITUTE(CONCATENATE(SUBSTITUTE([.H13];&quot;+&quot;;&quot;&quot;);&quot;,&quot;);&quot;,&quot;;CONCATENATE(&quot;.&quot;;[.H$18];&quot;.&quot;;[.$B26];&quot;,&quot;))" office:value-type="string" office:string-value="1.06.2025,7.06.2025,8.06.2025,11*.06.2025,12.06.2025,14.06.2025,15.06.2025,21.06.2025,22.06.2025,28.06.2025,29.06.2025," calcext:value-type="string">
            <text:p>1.06.2025,7.06.2025,8.06.2025,11*.06.2025,12.06.2025,14.06.2025,15.06.2025,21.06.2025,22.06.2025,28.06.2025,29.06.2025,</text:p>
          </table:table-cell>
          <table:table-cell table:formula="of:=SUBSTITUTE(CONCATENATE(SUBSTITUTE([.I13];&quot;+&quot;;&quot;&quot;);&quot;,&quot;);&quot;,&quot;;CONCATENATE(&quot;.&quot;;[.I$18];&quot;.&quot;;[.$B26];&quot;,&quot;))" office:value-type="string" office:string-value="5.07.2025,6.07.2025,12.07.2025,13.07.2025,19.07.2025,20.07.2025,26.07.2025,27.07.2025," calcext:value-type="string">
            <text:p>5.07.2025,6.07.2025,12.07.2025,13.07.2025,19.07.2025,20.07.2025,26.07.2025,27.07.2025,</text:p>
          </table:table-cell>
          <table:table-cell table:formula="of:=SUBSTITUTE(CONCATENATE(SUBSTITUTE([.J13];&quot;+&quot;;&quot;&quot;);&quot;,&quot;);&quot;,&quot;;CONCATENATE(&quot;.&quot;;[.J$18];&quot;.&quot;;[.$B26];&quot;,&quot;))" office:value-type="string" office:string-value="2.08.2025,3.08.2025,9.08.2025,10.08.2025,16.08.2025,17.08.2025,23.08.2025,24.08.2025,30.08.2025,31.08.2025," calcext:value-type="string">
            <text:p>2.08.2025,3.08.2025,9.08.2025,10.08.2025,16.08.2025,17.08.2025,23.08.2025,24.08.2025,30.08.2025,31.08.2025,</text:p>
          </table:table-cell>
          <table:table-cell table:formula="of:=SUBSTITUTE(CONCATENATE(SUBSTITUTE([.K13];&quot;+&quot;;&quot;&quot;);&quot;,&quot;);&quot;,&quot;;CONCATENATE(&quot;.&quot;;[.K$18];&quot;.&quot;;[.$B26];&quot;,&quot;))" office:value-type="string" office:string-value="6.09.2025,7.09.2025,13.09.2025,14.09.2025,20.09.2025,21.09.2025,27.09.2025,28.09.2025," calcext:value-type="string">
            <text:p>6.09.2025,7.09.2025,13.09.2025,14.09.2025,20.09.2025,21.09.2025,27.09.2025,28.09.2025,</text:p>
          </table:table-cell>
          <table:table-cell table:formula="of:=SUBSTITUTE(CONCATENATE(SUBSTITUTE([.L13];&quot;+&quot;;&quot;&quot;);&quot;,&quot;);&quot;,&quot;;CONCATENATE(&quot;.&quot;;[.L$18];&quot;.&quot;;[.$B26];&quot;,&quot;))" office:value-type="string" office:string-value="4.10.2025,5.10.2025,11.10.2025,12.10.2025,18.10.2025,19.10.2025,25.10.2025,26.10.2025," calcext:value-type="string">
            <text:p>4.10.2025,5.10.2025,11.10.2025,12.10.2025,18.10.2025,19.10.2025,25.10.2025,26.10.2025,</text:p>
          </table:table-cell>
          <table:table-cell table:formula="of:=SUBSTITUTE(CONCATENATE(SUBSTITUTE([.M13];&quot;+&quot;;&quot;&quot;);&quot;,&quot;);&quot;,&quot;;CONCATENATE(&quot;.&quot;;[.M$18];&quot;.&quot;;[.$B26];&quot;,&quot;))" office:value-type="string" office:string-value="1.11.2025,2.11.2025,3*.11.2025,4.11.2025,8.11.2025,9.11.2025,15.11.2025,16.11.2025,22.11.2025,23.11.2025,29.11.2025,30.11.2025," calcext:value-type="string">
            <text:p>1.11.2025,2.11.2025,3*.11.2025,4.11.2025,8.11.2025,9.11.2025,15.11.2025,16.11.2025,22.11.2025,23.11.2025,29.11.2025,30.11.2025,</text:p>
          </table:table-cell>
          <table:table-cell table:formula="of:=SUBSTITUTE(CONCATENATE(SUBSTITUTE([.N13];&quot;+&quot;;&quot;&quot;);&quot;,&quot;);&quot;,&quot;;CONCATENATE(&quot;.&quot;;[.N$18];&quot;.&quot;;[.$B26];&quot;,&quot;))" office:value-type="string" office:string-value="6.12.2025,7.12.2025,13.12.2025,14.12.2025,20.12.2025,21.12.2025,27.12.2025,28.12.2025,31*.12.2025," calcext:value-type="string">
            <text:p>6.12.2025,7.12.2025,13.12.2025,14.12.2025,20.12.2025,21.12.2025,27.12.2025,28.12.2025,31*.12.2025,</text:p>
          </table:table-cell>
          <table:table-cell office:value-type="string" calcext:value-type="string">
            <text:p><text:s/></text:p>
          </table:table-cell>
          <table:table-cell table:number-columns-repeated="13"/>
        </table:table-row>
        <table:table-row table:style-name="ro1" table:number-rows-repeated="4">
          <table:table-cell table:number-columns-repeated="28"/>
        </table:table-row>
        <table:table-row table:style-name="ro1">
          <table:table-cell office:value-type="string" calcext:value-type="string">
            <text:p>Даты выходных дней одной строкой:</text:p>
          </table:table-cell>
          <table:table-cell table:formula="of:=&quot;,&quot;&amp;SUBSTITUTE(COM.MICROSOFT.TEXTJOIN(&quot;,&quot;;1;[.C19:.N26]);&quot;,,&quot;;&quot;,&quot;)" office:value-type="string" office:string-value=",1.01.2018,2.01.2018,3.01.2018,4.01.2018,5.01.2018,6.01.2018,7.01.2018,8.01.2018,13.01.2018,14.01.2018,20.01.2018,21.01.2018,27.01.2018,28.01.2018,3.02.2018,4.02.2018,10.02.2018,11.02.2018,17.02.2018,18.02.2018,22*.02.2018,23.02.2018,24.02.2018,25.02.2018,3.03.2018,4.03.2018,7*.03.2018,8.03.2018,9.03.2018,10.03.2018,11.03.2018,17.03.2018,18.03.2018,24.03.2018,25.03.2018,31.03.2018,1.04.2018,7.04.2018,8.04.2018,14.04.2018,15.04.2018,21.04.2018,22.04.2018,28*.04.2018,29.04.2018,30.04.2018,1.05.2018,2.05.2018,5.05.2018,6.05.2018,8*.05.2018,9.05.2018,12.05.2018,13.05.2018,19.05.2018,20.05.2018,26.05.2018,27.05.2018,2.06.2018,3.06.2018,9*.06.2018,10.06.2018,11.06.2018,12.06.2018,16.06.2018,17.06.2018,23.06.2018,24.06.2018,30.06.2018,1.07.2018,7.07.2018,8.07.2018,14.07.2018,15.07.2018,21.07.2018,22.07.2018,28.07.2018,29.07.2018,4.08.2018,5.08.2018,11.08.2018,12.08.2018,18.08.2018,19.08.2018,25.08.2018,26.08.2018,1.09.2018,2.09.2018,8.09.2018,9.09.2018,15.09.2018,16.09.2018,22.09.2018,23.09.2018,29.09.2018,30.09.2018,6.10.2018,7.10.2018,13.10.2018,14.10.2018,20.10.2018,21.10.2018,27.10.2018,28.10.2018,3.11.2018,4.11.2018,5.11.2018,10.11.2018,11.11.2018,17.11.2018,18.11.2018,24.11.2018,25.11.2018,1.12.2018,2.12.2018,8.12.2018,9.12.2018,15.12.2018,16.12.2018,22.12.2018,23.12.2018,29*.12.2018,30.12.2018,31.12.2018,1.01.2019,2.01.2019,3.01.2019,4.01.2019,5.01.2019,6.01.2019,7.01.2019,8.01.2019,12.01.2019,13.01.2019,19.01.2019,20.01.2019,26.01.2019,27.01.2019,2.02.2019,3.02.2019,9.02.2019,10.02.2019,16.02.2019,17.02.2019,22*.02.2019,23.02.2019,24.02.2019,2.03.2019,3.03.2019,7*.03.2019,8.03.2019,9.03.2019,10.03.2019,16.03.2019,17.03.2019,23.03.2019,24.03.2019,30.03.2019,31.03.2019,6.04.2019,7.04.2019,13.04.2019,14.04.2019,20.04.2019,21.04.2019,27.04.2019,28.04.2019,30*.04.2019,1.05.2019,2.05.2019,3.05.2019,4.05.2019,5.05.2019,8*.05.2019,9.05.2019,10.05.2019,11.05.2019,12.05.2019,18.05.2019,19.05.2019,25.05.2019,26.05.2019,1.06.2019,2.06.2019,8.06.2019,9.06.2019,11*.06.2019,12.06.2019,15.06.2019,16.06.2019,22.06.2019,23.06.2019,29.06.2019,30.06.2019,6.07.2019,7.07.2019,13.07.2019,14.07.2019,20.07.2019,21.07.2019,27.07.2019,28.07.2019,3.08.2019,4.08.2019,10.08.2019,11.08.2019,17.08.2019,18.08.2019,24.08.2019,25.08.2019,31.08.2019,1.09.2019,7.09.2019,8.09.2019,14.09.2019,15.09.2019,21.09.2019,22.09.2019,28.09.2019,29.09.2019,5.10.2019,6.10.2019,12.10.2019,13.10.2019,19.10.2019,20.10.2019,26.10.2019,27.10.2019,2.11.2019,3.11.2019,4.11.2019,9.11.2019,10.11.2019,16.11.2019,17.11.2019,23.11.2019,24.11.2019,30.11.2019,1.12.2019,7.12.2019,8.12.2019,14.12.2019,15.12.2019,21.12.2019,22.12.2019,28.12.2019,29.12.2019,31*.12.2019,1.01.2020,2.01.2020,3.01.2020,4.01.2020,5.01.2020,6.01.2020,7.01.2020,8.01.2020,11.01.2020,12.01.2020,18.01.2020,19.01.2020,25.01.2020,26.01.2020,1.02.2020,2.02.2020,8.02.2020,9.02.2020,15.02.2020,16.02.2020,22.02.2020,23.02.2020,24.02.2020,29.02.2020,1.03.2020,7.03.2020,8.03.2020,9.03.2020,14.03.2020,15.03.2020,21.03.2020,22.03.2020,28.03.2020,29.03.2020,4.04.2020,5.04.2020,11.04.2020,12.04.2020,18.04.2020,19.04.2020,25.04.2020,26.04.2020,30*.04.2020,1.05.2020,2.05.2020,3.05.2020,4.05.2020,5.05.2020,8*.05.2020,9.05.2020,10.05.2020,11.05.2020,16.05.2020,17.05.2020,23.05.2020,24.05.2020,30.05.2020,31.05.2020,6.06.2020,7.06.2020,11*.06.2020,12.06.2020,13.06.2020,14.06.2020,20.06.2020,21.06.2020,27.06.2020,28.06.2020,4.07.2020,5.07.2020,11.07.2020,12.07.2020,18.07.2020,19.07.2020,25.07.2020,26.07.2020,1.08.2020,2.08.2020,8.08.2020,9.08.2020,15.08.2020,16.08.2020,22.08.2020,23.08.2020,29.08.2020,30.08.2020,5.09.2020,6.09.2020,12.09.2020,13.09.2020,19.09.2020,20.09.2020,26.09.2020,27.09.2020,3.10.2020,4.10.2020,10.10.2020,11.10.2020,17.10.2020,18.10.2020,24.10.2020,25.10.2020,31.10.2020,1.11.2020,3*.11.2020,4.11.2020,7.11.2020,8.11.2020,14.11.2020,15.11.2020,21.11.2020,22.11.2020,28.11.2020,29.11.2020,5.12.2020,6.12.2020,12.12.2020,13.12.2020,19.12.2020,20.12.2020,26.12.2020,27.12.2020,31*.12.2020,1.01.2021,2.01.2021,3.01.2021,4.01.2021,5.01.2021,6.01.2021,7.01.2021,8.01.2021,9.01.2021,10.01.2021,16.01.2021,17.01.2021,23.01.2021,24.01.2021,30.01.2021,31.01.2021,6.02.2021,7.02.2021,13.02.2021,14.02.2021,20.02.2021,21.02.2021,22*.02.2021,23.02.2021,27.02.2021,28.02.2021,6.03.2021,7.03.2021,8*.03.2021,13.03.2021,14.03.2021,20.03.2021,21.03.2021,27.03.2021,28.03.2021,3.04.2021,4.04.2021,10.04.2021,11.04.2021,17.04.2021,18.04.2021,24.04.2021,25.04.2021,30*.04.2021,1.05.2021,2.05.2021,3.05.2021,8.05.2021,9.05.2021,10.05.2021,15.05.2021,16.05.2021,22.05.2021,23.05.2021,29.05.2021,30.05.2021,5.06.2021,6.06.2021,11*.06.2021,12.06.2021,13.06.2021,14.06.2021,19.06.2021,20.06.2021,26.06.2021,27.06.2021,3.07.2021,4.07.2021,10.07.2021,11.07.2021,17.07.2021,18.07.2021,24.07.2021,25.07.2021,31.07.2021,1.08.2021,7.08.2021,8.08.2021,14.08.2021,15.08.2021,21.08.2021,22.08.2021,28.08.2021,29.08.2021,4.09.2021,5.09.2021,11.09.2021,12.09.2021,18.09.2021,19.09.2021,25.09.2021,26.09.2021,2.10.2021,3.10.2021,9.10.2021,10.10.2021,16.10.2021,17.10.2021,23.10.2021,24.10.2021,30.10.2021,31.10.2021,3*.11.2021,4.11.2021,6.11.2021,7.11.2021,13.11.2021,14.11.2021,20.11.2021,21.11.2021,27.11.2021,28.11.2021,4.12.2021,5.12.2021,11.12.2021,12.12.2021,18.12.2021,19.12.2021,25.12.2021,26.12.2021,31*.12.2021,1.01.2022,2.01.2022,3.01.2022,4.01.2022,5.01.2022,6.01.2022,7.01.2022,8.01.2022,9.01.2022,15.01.2022,16.01.2022,22.01.2022,23.01.2022,29.01.2022,30.01.2022,5.02.2022,6.02.2022,12.02.2022,13.02.2022,19.02.2022,20.02.2022,22*.02.2022,23.02.2022,26.02.2022,27.02.2022,5.03.2022,6.03.2022,7*.03.2022,8.03.2022,12.03.2022,13.03.2022,19.03.2022,20.03.2022,26.03.2022,27.03.2022,2.04.2022,3.04.2022,9.04.2022,10.04.2022,16.04.2022,17.04.2022,23.04.2022,24.04.2022,30.04.2022,1.05.2022,2.05.2022,7.05.2022,8.05.2022,9.05.2022,14.05.2022,15.05.2022,21.05.2022,22.05.2022,28.05.2022,29.05.2022,4.06.2022,5.06.2022,11.06.2022,12.06.2022,13.06.2022,18.06.2022,19.06.2022,25.06.2022,26.06.2022,2.07.2022,3.07.2022,9.07.2022,10.07.2022,16.07.2022,17.07.2022,23.07.2022,24.07.2022,30.07.2022,31.07.2022,6.08.2022,7.08.2022,13.08.2022,14.08.2022,20.08.2022,21.08.2022,27.08.2022,28.08.2022,3.09.2022,4.09.2022,10.09.2022,11.09.2022,17.09.2022,18.09.2022,24.09.2022,25.09.2022,1.10.2022,2.10.2022,8.10.2022,9.10.2022,15.10.2022,16.10.2022,22.10.2022,23.10.2022,29.10.2022,30.10.2022,3*.11.2022,4.11.2022,5.11.2022,6.11.2022,12.11.2022,13.11.2022,19.11.2022,20.11.2022,26.11.2022,27.11.2022,3.12.2022,4.12.2022,10.12.2022,11.12.2022,17.12.2022,18.12.2022,24.12.2022,25.12.2022,31.12.2022,1.01.2023,2.01.2023,3.01.2023,4.01.2023,5.01.2023,6.01.2023,7.01.2023,8.01.2023,14.01.2023,15.01.2023,21.01.2023,22.01.2023,28.01.2023,29.01.2023,4.02.2023,5.02.2023,11.02.2023,12.02.2023,18.02.2023,19.02.2023,22*.02.2023,23.02.2023,25.02.2023,26.02.2023,4.03.2023,5.03.2023,7*.03.2023,8.03.2023,11.03.2023,12.03.2023,18.03.2023,19.03.2023,25.03.2023,26.03.2023,1.04.2023,2.04.2023,8.04.2023,9.04.2023,15.04.2023,16.04.2023,22.04.2023,23.04.2023,29.04.2023,30.04.2023,1.05.2023,6.05.2023,7.05.2023,8*.05.2023,9.05.2023,13.05.2023,14.05.2023,20.05.2023,21.05.2023,27.05.2023,28.05.2023,3.06.2023,4.06.2023,10.06.2023,11.06.2023,12.06.2023,17.06.2023,18.06.2023,24.06.2023,25.06.2023,1.07.2023,2.07.2023,8.07.2023,9.07.2023,15.07.2023,16.07.2023,22.07.2023,23.07.2023,29.07.2023,30.07.2023,5.08.2023,6.08.2023,12.08.2023,13.08.2023,19.08.2023,20.08.2023,26.08.2023,27.08.2023,2.09.2023,3.09.2023,9.09.2023,10.09.2023,16.09.2023,17.09.2023,23.09.2023,24.09.2023,30.09.2023,1.10.2023,7.10.2023,8.10.2023,14.10.2023,15.10.2023,21.10.2023,22.10.2023,28.10.2023,29.10.2023,3*.11.2023,4.11.2023,5.11.2023,6.11.2023,11.11.2023,12.11.2023,18.11.2023,19.11.2023,25.11.2023,26.11.2023,2.12.2023,3.12.2023,9.12.2023,10.12.2023,16.12.2023,17.12.2023,23.12.2023,24.12.2023,30.12.2023,31.12.2023,1.01.2024,2.01.2024,3.01.2024,4.01.2024,5.01.2024,6.01.2024,7.01.2024,8.01.2024,13.01.2024,14.01.2024,20.01.2024,21.01.2024,27.01.2024,28.01.2024,3.02.2024,4.02.2024,10.02.2024,11.02.2024,17.02.2024,18.02.2024,22*.02.2024,23.02.2024,24.02.2024,25.02.2024,2.03.2024,3.03.2024,7*.03.2024,8.03.2024,9.03.2024,10.03.2024,16.03.2024,17.03.2024,23.03.2024,24.03.2024,30.03.2024,31.03.2024,6.04.2024,7.04.2024,13.04.2024,14.04.2024,20.04.2024,21.04.2024,27.04.2024,28.04.2024,30*.04.2024,1.05.2024,4.05.2024,5.05.2024,8*.05.2024,9.05.2024,11.05.2024,12.05.2024,18.05.2024,19.05.2024,25.05.2024,26.05.2024,1.06.2024,2.06.2024,8.06.2024,9.06.2024,11*.06.2024,12.06.2024,15.06.2024,16.06.2024,22.06.2024,23.06.2024,29.06.2024,30.06.2024,6.07.2024,7.07.2024,13.07.2024,14.07.2024,20.07.2024,21.07.2024,27.07.2024,28.07.2024,3.08.2024,4.08.2024,10.08.2024,11.08.2024,17.08.2024,18.08.2024,24.08.2024,25.08.2024,31.08.2024,1.09.2024,7.09.2024,8.09.2024,14.09.2024,15.09.2024,21.09.2024,22.09.2024,28.09.2024,29.09.2024,5.10.2024,6.10.2024,12.10.2024,13.10.2024,19.10.2024,20.10.2024,26.10.2024,27.10.2024,2.11.2024,3.11.2024,4.11.2024,9.11.2024,10.11.2024,16.11.2024,17.11.2024,23.11.2024,24.11.2024,30.11.2024,1.12.2024,7.12.2024,8.12.2024,14.12.2024,15.12.2024,21.12.2024,22.12.2024,28.12.2024,29.12.2024,31*.12.2024,1.01.2025,2.01.2025,3.01.2025,4.01.2025,5.01.2025,6.01.2025,7.01.2025,8.01.2025,11.01.2025,12.01.2025,18.01.2025,19.01.2025,25.01.2025,26.01.2025,1.02.2025,2.02.2025,8.02.2025,9.02.2025,15.02.2025,16.02.2025,22.02.2025,23.02.2025,24.02.2025,1.03.2025,2.03.2025,7*.03.2025,8.03.2025,9.03.2025,10.03.2025,15.03.2025,16.03.2025,22.03.2025,23.03.2025,29.03.2025,30.03.2025,5.04.2025,6.04.2025,12.04.2025,13.04.2025,19.04.2025,20.04.2025,26.04.2025,27.04.2025,30*.04.2025,1.05.2025,3.05.2025,4.05.2025,8*.05.2025,9.05.2025,10.05.2025,11.05.2025,17.05.2025,18.05.2025,24.05.2025,25.05.2025,31.05.2025,1.06.2025,7.06.2025,8.06.2025,11*.06.2025,12.06.2025,14.06.2025,15.06.2025,21.06.2025,22.06.2025,28.06.2025,29.06.2025,5.07.2025,6.07.2025,12.07.2025,13.07.2025,19.07.2025,20.07.2025,26.07.2025,27.07.2025,2.08.2025,3.08.2025,9.08.2025,10.08.2025,16.08.2025,17.08.2025,23.08.2025,24.08.2025,30.08.2025,31.08.2025,6.09.2025,7.09.2025,13.09.2025,14.09.2025,20.09.2025,21.09.2025,27.09.2025,28.09.2025,4.10.2025,5.10.2025,11.10.2025,12.10.2025,18.10.2025,19.10.2025,25.10.2025,26.10.2025,1.11.2025,2.11.2025,3*.11.2025,4.11.2025,8.11.2025,9.11.2025,15.11.2025,16.11.2025,22.11.2025,23.11.2025,29.11.2025,30.11.2025,6.12.2025,7.12.2025,13.12.2025,14.12.2025,20.12.2025,21.12.2025,27.12.2025,28.12.2025,31*.12.2025," calcext:value-type="string">
            <text:p>,1.01.2018,2.01.2018,3.01.2018,4.01.2018,5.01.2018,6.01.2018,7.01.2018,8.01.2018,13.01.2018,14.01.2018,20.01.2018,21.01.2018,27.01.2018,28.01.2018,3.02.2018,4.02.2018,10.02.2018,11.02.2018,17.02.2018,18.02.2018,22*.02.2018,23.02.2018,24.02.2018,25.02.2018,3.03.2018,4.03.2018,7*.03.2018,8.03.2018,9.03.2018,10.03.2018,11.03.2018,17.03.2018,18.03.2018,24.03.2018,25.03.2018,31.03.2018,1.04.2018,7.04.2018,8.04.2018,14.04.2018,15.04.2018,21.04.2018,22.04.2018,28*.04.2018,29.04.2018,30.04.2018,1.05.2018,2.05.2018,5.05.2018,6.05.2018,8*.05.2018,9.05.2018,12.05.2018,13.05.2018,19.05.2018,20.05.2018,26.05.2018,27.05.2018,2.06.2018,3.06.2018,9*.06.2018,10.06.2018,11.06.2018,12.06.2018,16.06.2018,17.06.2018,23.06.2018,24.06.2018,30.06.2018,1.07.2018,7.07.2018,8.07.2018,14.07.2018,15.07.2018,21.07.2018,22.07.2018,28.07.2018,29.07.2018,4.08.2018,5.08.2018,11.08.2018,12.08.2018,18.08.2018,19.08.2018,25.08.2018,26.08.2018,1.09.2018,2.09.2018,8.09.2018,9.09.2018,15.09.2018,16.09.2018,22.09.2018,23.09.2018,29.09.2018,30.09.2018,6.10.2018,7.10.2018,13.10.2018,14.10.2018,20.10.2018,21.10.2018,27.10.2018,28.10.2018,3.11.2018,4.11.2018,5.11.2018,10.11.2018,11.11.2018,17.11.2018,18.11.2018,24.11.2018,25.11.2018,1.12.2018,2.12.2018,8.12.2018,9.12.2018,15.12.2018,16.12.2018,22.12.2018,23.12.2018,29*.12.2018,30.12.2018,31.12.2018,1.01.2019,2.01.2019,3.01.2019,4.01.2019,5.01.2019,6.01.2019,7.01.2019,8.01.2019,12.01.2019,13.01.2019,19.01.2019,20.01.2019,26.01.2019,27.01.2019,2.02.2019,3.02.2019,9.02.2019,10.02.2019,16.02.2019,17.02.2019,22*.02.2019,23.02.2019,24.02.2019,2.03.2019,3.03.2019,7*.03.2019,8.03.2019,9.03.2019,10.03.2019,16.03.2019,17.03.2019,23.03.2019,24.03.2019,30.03.2019,31.03.2019,6.04.2019,7.04.2019,13.04.2019,14.04.2019,20.04.2019,21.04.2019,27.04.2019,28.04.2019,30*.04.2019,1.05.2019,2.05.2019,3.05.2019,4.05.2019,5.05.2019,8*.05.2019,9.05.2019,10.05.2019,11.05.2019,12.05.2019,18.05.2019,19.05.2019,25.05.2019,26.05.2019,1.06.2019,2.06.2019,8.06.2019,9.06.2019,11*.06.2019,12.06.2019,15.06.2019,16.06.2019,22.06.2019,23.06.2019,29.06.2019,30.06.2019,6.07.2019,7.07.2019,13.07.2019,14.07.2019,20.07.2019,21.07.2019,27.07.2019,28.07.2019,3.08.2019,4.08.2019,10.08.2019,11.08.2019,17.08.2019,18.08.2019,24.08.2019,25.08.2019,31.08.2019,1.09.2019,7.09.2019,8.09.2019,14.09.2019,15.09.2019,21.09.2019,22.09.2019,28.09.2019,29.09.2019,5.10.2019,6.10.2019,12.10.2019,13.10.2019,19.10.2019,20.10.2019,26.10.2019,27.10.2019,2.11.2019,3.11.2019,4.11.2019,9.11.2019,10.11.2019,16.11.2019,17.11.2019,23.11.2019,24.11.2019,30.11.2019,1.12.2019,7.12.2019,8.12.2019,14.12.2019,15.12.2019,21.12.2019,22.12.2019,28.12.2019,29.12.2019,31*.12.2019,1.01.2020,2.01.2020,3.01.2020,4.01.2020,5.01.2020,6.01.2020,7.01.2020,8.01.2020,11.01.2020,12.01.2020,18.01.2020,19.01.2020,25.01.2020,26.01.2020,1.02.2020,2.02.2020,8.02.2020,9.02.2020,15.02.2020,16.02.2020,22.02.2020,23.02.2020,24.02.2020,29.02.2020,1.03.2020,7.03.2020,8.03.2020,9.03.2020,14.03.2020,15.03.2020,21.03.2020,22.03.2020,28.03.2020,29.03.2020,4.04.2020,5.04.2020,11.04.2020,12.04.2020,18.04.2020,19.04.2020,25.04.2020,26.04.2020,30*.04.2020,1.05.2020,2.05.2020,3.05.2020,4.05.2020,5.05.2020,8*.05.2020,9.05.2020,10.05.2020,11.05.2020,16.05.2020,17.05.2020,23.05.2020,24.05.2020,30.05.2020,31.05.2020,6.06.2020,7.06.2020,11*.06.2020,12.06.2020,13.06.2020,14.06.2020,20.06.2020,21.06.2020,27.06.2020,28.06.2020,4.07.2020,5.07.2020,11.07.2020,12.07.2020,18.07.2020,19.07.2020,25.07.2020,26.07.2020,1.08.2020,2.08.2020,8.08.2020,9.08.2020,15.08.2020,16.08.2020,22.08.2020,23.08.2020,29.08.2020,30.08.2020,5.09.2020,6.09.2020,12.09.2020,13.09.2020,19.09.2020,20.09.2020,26.09.2020,27.09.2020,3.10.2020,4.10.2020,10.10.2020,11.10.2020,17.10.2020,18.10.2020,24.10.2020,25.10.2020,31.10.2020,1.11.2020,3*.11.2020,4.11.2020,7.11.2020,8.11.2020,14.11.2020,15.11.2020,21.11.2020,22.11.2020,28.11.2020,29.11.2020,5.12.2020,6.12.2020,12.12.2020,13.12.2020,19.12.2020,20.12.2020,26.12.2020,27.12.2020,31*.12.2020,1.01.2021,2.01.2021,3.01.2021,4.01.2021,5.01.2021,6.01.2021,7.01.2021,8.01.2021,9.01.2021,10.01.2021,16.01.2021,17.01.2021,23.01.2021,24.01.2021,30.01.2021,31.01.2021,6.02.2021,7.02.2021,13.02.2021,14.02.2021,20.02.2021,21.02.2021,22*.02.2021,23.02.2021,27.02.2021,28.02.2021,6.03.2021,7.03.2021,8*.03.2021,13.03.2021,14.03.2021,20.03.2021,21.03.2021,27.03.2021,28.03.2021,3.04.2021,4.04.2021,10.04.2021,11.04.2021,17.04.2021,18.04.2021,24.04.2021,25.04.2021,30*.04.2021,1.05.2021,2.05.2021,3.05.2021,8.05.2021,9.05.2021,10.05.2021,15.05.2021,16.05.2021,22.05.2021,23.05.2021,29.05.2021,30.05.2021,5.06.2021,6.06.2021,11*.06.2021,12.06.2021,13.06.2021,14.06.2021,19.06.2021,20.06.2021,26.06.2021,27.06.2021,3.07.2021,4.07.2021,10.07.2021,11.07.2021,17.07.2021,18.07.2021,24.07.2021,25.07.2021,31.07.2021,1.08.2021,7.08.2021,8.08.2021,14.08.2021,15.08.2021,21.08.2021,22.08.2021,28.08.2021,29.08.2021,4.09.2021,5.09.2021,11.09.2021,12.09.2021,18.09.2021,19.09.2021,25.09.2021,26.09.2021,2.10.2021,3.10.2021,9.10.2021,10.10.2021,16.10.2021,17.10.2021,23.10.2021,24.10.2021,30.10.2021,31.10.2021,3*.11.2021,4.11.2021,6.11.2021,7.11.2021,13.11.2021,14.11.2021,20.11.2021,21.11.2021,27.11.2021,28.11.2021,4.12.2021,5.12.2021,11.12.2021,12.12.2021,18.12.2021,19.12.2021,25.12.2021,26.12.2021,31*.12.2021,1.01.2022,2.01.2022,3.01.2022,4.01.2022,5.01.2022,6.01.2022,7.01.2022,8.01.2022,9.01.2022,15.01.2022,16.01.2022,22.01.2022,23.01.2022,29.01.2022,30.01.2022,5.02.2022,6.02.2022,12.02.2022,13.02.2022,19.02.2022,20.02.2022,22*.02.2022,23.02.2022,26.02.2022,27.02.2022,5.03.2022,6.03.2022,7*.03.2022,8.03.2022,12.03.2022,13.03.2022,19.03.2022,20.03.2022,26.03.2022,27.03.2022,2.04.2022,3.04.2022,9.04.2022,10.04.2022,16.04.2022,17.04.2022,23.04.2022,24.04.2022,30.04.2022,1.05.2022,2.05.2022,7.05.2022,8.05.2022,9.05.2022,14.05.2022,15.05.2022,21.05.2022,22.05.2022,28.05.2022,29.05.2022,4.06.2022,5.06.2022,11.06.2022,12.06.2022,13.06.2022,18.06.2022,19.06.2022,25.06.2022,26.06.2022,2.07.2022,3.07.2022,9.07.2022,10.07.2022,16.07.2022,17.07.2022,23.07.2022,24.07.2022,30.07.2022,31.07.2022,6.08.2022,7.08.2022,13.08.2022,14.08.2022,20.08.2022,21.08.2022,27.08.2022,28.08.2022,3.09.2022,4.09.2022,10.09.2022,11.09.2022,17.09.2022,18.09.2022,24.09.2022,25.09.2022,1.10.2022,2.10.2022,8.10.2022,9.10.2022,15.10.2022,16.10.2022,22.10.2022,23.10.2022,29.10.2022,30.10.2022,3*.11.2022,4.11.2022,5.11.2022,6.11.2022,12.11.2022,13.11.2022,19.11.2022,20.11.2022,26.11.2022,27.11.2022,3.12.2022,4.12.2022,10.12.2022,11.12.2022,17.12.2022,18.12.2022,24.12.2022,25.12.2022,31.12.2022,1.01.2023,2.01.2023,3.01.2023,4.01.2023,5.01.2023,6.01.2023,7.01.2023,8.01.2023,14.01.2023,15.01.2023,21.01.2023,22.01.2023,28.01.2023,29.01.2023,4.02.2023,5.02.2023,11.02.2023,12.02.2023,18.02.2023,19.02.2023,22*.02.2023,23.02.2023,25.02.2023,26.02.2023,4.03.2023,5.03.2023,7*.03.2023,8.03.2023,11.03.2023,12.03.2023,18.03.2023,19.03.2023,25.03.2023,26.03.2023,1.04.2023,2.04.2023,8.04.2023,9.04.2023,15.04.2023,16.04.2023,22.04.2023,23.04.2023,29.04.2023,30.04.2023,1.05.2023,6.05.2023,7.05.2023,8*.05.2023,9.05.2023,13.05.2023,14.05.2023,20.05.2023,21.05.2023,27.05.2023,28.05.2023,3.06.2023,4.06.2023,10.06.2023,11.06.2023,12.06.2023,17.06.2023,18.06.2023,24.06.2023,25.06.2023,1.07.2023,2.07.2023,8.07.2023,9.07.2023,15.07.2023,16.07.2023,22.07.2023,23.07.2023,29.07.2023,30.07.2023,5.08.2023,6.08.2023,12.08.2023,13.08.2023,19.08.2023,20.08.2023,26.08.2023,27.08.2023,2.09.2023,3.09.2023,9.09.2023,10.09.2023,16.09.2023,17.09.2023,23.09.2023,24.09.2023,30.09.2023,1.10.2023,7.10.2023,8.10.2023,14.10.2023,15.10.2023,21.10.2023,22.10.2023,28.10.2023,29.10.2023,3*.11.2023,4.11.2023,5.11.2023,6.11.2023,11.11.2023,12.11.2023,18.11.2023,19.11.2023,25.11.2023,26.11.2023,2.12.2023,3.12.2023,9.12.2023,10.12.2023,16.12.2023,17.12.2023,23.12.2023,24.12.2023,30.12.2023,31.12.2023,1.01.2024,2.01.2024,3.01.2024,4.01.2024,5.01.2024,6.01.2024,7.01.2024,8.01.2024,13.01.2024,14.01.2024,20.01.2024,21.01.2024,27.01.2024,28.01.2024,3.02.2024,4.02.2024,10.02.2024,11.02.2024,17.02.2024,18.02.2024,22*.02.2024,23.02.2024,24.02.2024,25.02.2024,2.03.2024,3.03.2024,7*.03.2024,8.03.2024,9.03.2024,10.03.2024,16.03.2024,17.03.2024,23.03.2024,24.03.2024,30.03.2024,31.03.2024,6.04.2024,7.04.2024,13.04.2024,14.04.2024,20.04.2024,21.04.2024,27.04.2024,28.04.2024,30*.04.2024,1.05.2024,4.05.2024,5.05.2024,8*.05.2024,9.05.2024,11.05.2024,12.05.2024,18.05.2024,19.05.2024,25.05.2024,26.05.2024,1.06.2024,2.06.2024,8.06.2024,9.06.2024,11*.06.2024,12.06.2024,15.06.2024,16.06.2024,22.06.2024,23.06.2024,29.06.2024,30.06.2024,6.07.2024,7.07.2024,13.07.2024,14.07.2024,20.07.2024,21.07.2024,27.07.2024,28.07.2024,3.08.2024,4.08.2024,10.08.2024,11.08.2024,17.08.2024,18.08.2024,24.08.2024,25.08.2024,31.08.2024,1.09.2024,7.09.2024,8.09.2024,14.09.2024,15.09.2024,21.09.2024,22.09.2024,28.09.2024,29.09.2024,5.10.2024,6.10.2024,12.10.2024,13.10.2024,19.10.2024,20.10.2024,26.10.2024,27.10.2024,2.11.2024,3.11.2024,4.11.2024,9.11.2024,10.11.2024,16.11.2024,17.11.2024,23.11.2024,24.11.2024,30.11.2024,1.12.2024,7.12.2024,8.12.2024,14.12.2024,15.12.2024,21.12.2024,22.12.2024,28.12.2024,29.12.2024,31*.12.2024,1.01.2025,2.01.2025,3.01.2025,4.01.2025,5.01.2025,6.01.2025,7.01.2025,8.01.2025,11.01.2025,12.01.2025,18.01.2025,19.01.2025,25.01.2025,26.01.2025,1.02.2025,2.02.2025,8.02.2025,9.02.2025,15.02.2025,16.02.2025,22.02.2025,23.02.2025,24.02.2025,1.03.2025,2.03.2025,7*.03.2025,8.03.2025,9.03.2025,10.03.2025,15.03.2025,16.03.2025,22.03.2025,23.03.2025,29.03.2025,30.03.2025,5.04.2025,6.04.2025,12.04.2025,13.04.2025,19.04.2025,20.04.2025,26.04.2025,27.04.2025,30*.04.2025,1.05.2025,3.05.2025,4.05.2025,8*.05.2025,9.05.2025,10.05.2025,11.05.2025,17.05.2025,18.05.2025,24.05.2025,25.05.2025,31.05.2025,1.06.2025,7.06.2025,8.06.2025,11*.06.2025,12.06.2025,14.06.2025,15.06.2025,21.06.2025,22.06.2025,28.06.2025,29.06.2025,5.07.2025,6.07.2025,12.07.2025,13.07.2025,19.07.2025,20.07.2025,26.07.2025,27.07.2025,2.08.2025,3.08.2025,9.08.2025,10.08.2025,16.08.2025,17.08.2025,23.08.2025,24.08.2025,30.08.2025,31.08.2025,6.09.2025,7.09.2025,13.09.2025,14.09.2025,20.09.2025,21.09.2025,27.09.2025,28.09.2025,4.10.2025,5.10.2025,11.10.2025,12.10.2025,18.10.2025,19.10.2025,25.10.2025,26.10.2025,1.11.2025,2.11.2025,3*.11.2025,4.11.2025,8.11.2025,9.11.2025,15.11.2025,16.11.2025,22.11.2025,23.11.2025,29.11.2025,30.11.2025,6.12.2025,7.12.2025,13.12.2025,14.12.2025,20.12.2025,21.12.2025,27.12.2025,28.12.2025,31*.12.2025,</text:p>
          </table:table-cell>
          <table:table-cell table:number-columns-repeated="26"/>
        </table:table-row>
        <table:table-row table:style-name="ro1">
          <table:table-cell office:value-type="string" calcext:value-type="string">
            <text:p>Все дни в командировке:</text:p>
          </table:table-cell>
          <table:table-cell office:value-type="string" calcext:value-type="string">
            <text:p>Выходные дни в командировке:</text:p>
          </table:table-cell>
          <table:table-cell table:number-columns-repeated="7"/>
          <table:table-cell office:value-type="string" calcext:value-type="string">
            <text:p>Отпуск по второй должности</text:p>
          </table:table-cell>
          <table:table-cell table:number-columns-repeated="18"/>
        </table:table-row>
        <table:table-row table:style-name="ro1">
          <table:table-cell table:style-name="ce241" table:formula="of:=[$'Для заполнения'.D12]" office:value-type="date" office:date-value="2020-01-31" calcext:value-type="date">
            <text:p>31.01.2020</text:p>
          </table:table-cell>
          <table:table-cell table:formula="of:=IF([.A33]&lt;=['Для заполнения'.$D$13];IF(ISNUMBER(FIND(CONCATENATE(&quot;,&quot;;DAY([.A33]);&quot;.&quot;;TEXT(MONTH([.A33]);&quot;00&quot;);&quot;.&quot;;YEAR([.A33]));[.$B$31]));CONCATENATE(TEXT(DAY([.A33]);&quot;00&quot;);&quot;.&quot;;TEXT(MONTH([.A33]);&quot;00&quot;);&quot;.&quot;;YEAR([.A33]));&quot;&quot;);&quot;&quot;)">
            <text:p/>
          </table:table-cell>
          <table:table-cell table:number-columns-repeated="2"/>
          <table:table-cell table:formula="of:=IF([.A33]&lt;=['Для заполнения'.$D$13];&quot;(командировка)&quot;;&quot;&quot;)" office:value-type="string" office:string-value="(командировка)" calcext:value-type="string">
            <text:p>(командировка)</text:p>
          </table:table-cell>
          <table:table-cell table:number-columns-repeated="4"/>
          <table:table-cell table:formula="of:=IF([.A33]&lt;=['Для заполнения'.$D$13];IF(ISNUMBER(FIND(CONCATENATE(&quot;,&quot;;DAY([.A33]);&quot;.&quot;;TEXT(MONTH([.A33]);&quot;00&quot;);&quot;.&quot;;YEAR([.A33]));[.$B$31]));&quot;&quot;;CONCATENATE(TEXT(DAY([.A33]);&quot;00&quot;);&quot;.&quot;;TEXT(MONTH([.A33]);&quot;00&quot;);&quot;.&quot;;YEAR([.A33])));&quot;&quot;)" office:value-type="string" office:string-value="31.01.2020" calcext:value-type="string">
            <text:p>31.01.2020</text:p>
          </table:table-cell>
          <table:table-cell table:number-columns-repeated="18"/>
        </table:table-row>
        <table:table-row table:style-name="ro1">
          <table:table-cell table:style-name="ce241" table:formula="of:=[.A33]+1" office:value-type="date" office:date-value="2020-02-01" calcext:value-type="date">
            <text:p>01.02.2020</text:p>
          </table:table-cell>
          <table:table-cell table:formula="of:=IF([.A34]&lt;=['Для заполнения'.$D$13];IF(ISNUMBER(FIND(CONCATENATE(&quot;,&quot;;DAY([.A34]);&quot;.&quot;;TEXT(MONTH([.A34]);&quot;00&quot;);&quot;.&quot;;YEAR([.A34]));[.$B$31]));CONCATENATE(TEXT(DAY([.A34]);&quot;00&quot;);&quot;.&quot;;TEXT(MONTH([.A34]);&quot;00&quot;);&quot;.&quot;;YEAR([.A34]));&quot;&quot;);&quot;&quot;)" office:value-type="string" office:string-value="01.02.2020" calcext:value-type="string">
            <text:p>01.02.2020</text:p>
          </table:table-cell>
          <table:table-cell table:number-columns-repeated="2"/>
          <table:table-cell table:formula="of:=IF([.A34]&lt;=['Для заполнения'.$D$13];&quot;(командировка)&quot;;&quot;&quot;)" office:value-type="string" office:string-value="(командировка)" calcext:value-type="string">
            <text:p>(командировка)</text:p>
          </table:table-cell>
          <table:table-cell table:number-columns-repeated="4"/>
          <table:table-cell table:formula="of:=IF([.A34]&lt;=['Для заполнения'.$D$13];IF(ISNUMBER(FIND(CONCATENATE(&quot;,&quot;;DAY([.A34]);&quot;.&quot;;TEXT(MONTH([.A34]);&quot;00&quot;);&quot;.&quot;;YEAR([.A34]));[.$B$31]));&quot;&quot;;CONCATENATE(TEXT(DAY([.A34]);&quot;00&quot;);&quot;.&quot;;TEXT(MONTH([.A34]);&quot;00&quot;);&quot;.&quot;;YEAR([.A34])));&quot;&quot;)">
            <text:p/>
          </table:table-cell>
          <table:table-cell table:number-columns-repeated="18"/>
        </table:table-row>
        <table:table-row table:style-name="ro1">
          <table:table-cell table:style-name="ce241" table:formula="of:=[.A34]+1" office:value-type="date" office:date-value="2020-02-02" calcext:value-type="date">
            <text:p>02.02.2020</text:p>
          </table:table-cell>
          <table:table-cell table:formula="of:=IF([.A35]&lt;=['Для заполнения'.$D$13];IF(ISNUMBER(FIND(CONCATENATE(&quot;,&quot;;DAY([.A35]);&quot;.&quot;;TEXT(MONTH([.A35]);&quot;00&quot;);&quot;.&quot;;YEAR([.A35]));[.$B$31]));CONCATENATE(TEXT(DAY([.A35]);&quot;00&quot;);&quot;.&quot;;TEXT(MONTH([.A35]);&quot;00&quot;);&quot;.&quot;;YEAR([.A35]));&quot;&quot;);&quot;&quot;)" office:value-type="string" office:string-value="02.02.2020" calcext:value-type="string">
            <text:p>02.02.2020</text:p>
          </table:table-cell>
          <table:table-cell table:number-columns-repeated="2"/>
          <table:table-cell table:formula="of:=IF([.A35]&lt;=['Для заполнения'.$D$13];&quot;(командировка)&quot;;&quot;&quot;)" office:value-type="string" office:string-value="(командировка)" calcext:value-type="string">
            <text:p>(командировка)</text:p>
          </table:table-cell>
          <table:table-cell table:number-columns-repeated="4"/>
          <table:table-cell table:formula="of:=IF([.A35]&lt;=['Для заполнения'.$D$13];IF(ISNUMBER(FIND(CONCATENATE(&quot;,&quot;;DAY([.A35]);&quot;.&quot;;TEXT(MONTH([.A35]);&quot;00&quot;);&quot;.&quot;;YEAR([.A35]));[.$B$31]));&quot;&quot;;CONCATENATE(TEXT(DAY([.A35]);&quot;00&quot;);&quot;.&quot;;TEXT(MONTH([.A35]);&quot;00&quot;);&quot;.&quot;;YEAR([.A35])));&quot;&quot;)">
            <text:p/>
          </table:table-cell>
          <table:table-cell table:number-columns-repeated="18"/>
        </table:table-row>
        <table:table-row table:style-name="ro1">
          <table:table-cell table:style-name="ce241" table:formula="of:=[.A35]+1" office:value-type="date" office:date-value="2020-02-03" calcext:value-type="date">
            <text:p>03.02.2020</text:p>
          </table:table-cell>
          <table:table-cell table:formula="of:=IF([.A36]&lt;=['Для заполнения'.$D$13];IF(ISNUMBER(FIND(CONCATENATE(&quot;,&quot;;DAY([.A36]);&quot;.&quot;;TEXT(MONTH([.A36]);&quot;00&quot;);&quot;.&quot;;YEAR([.A36]));[.$B$31]));CONCATENATE(TEXT(DAY([.A36]);&quot;00&quot;);&quot;.&quot;;TEXT(MONTH([.A36]);&quot;00&quot;);&quot;.&quot;;YEAR([.A36]));&quot;&quot;);&quot;&quot;)">
            <text:p/>
          </table:table-cell>
          <table:table-cell table:number-columns-repeated="2"/>
          <table:table-cell table:formula="of:=IF([.A36]&lt;=['Для заполнения'.$D$13];&quot;(командировка)&quot;;&quot;&quot;)" office:value-type="string" office:string-value="(командировка)" calcext:value-type="string">
            <text:p>(командировка)</text:p>
          </table:table-cell>
          <table:table-cell table:number-columns-repeated="4"/>
          <table:table-cell table:formula="of:=IF([.A36]&lt;=['Для заполнения'.$D$13];IF(ISNUMBER(FIND(CONCATENATE(&quot;,&quot;;DAY([.A36]);&quot;.&quot;;TEXT(MONTH([.A36]);&quot;00&quot;);&quot;.&quot;;YEAR([.A36]));[.$B$31]));&quot;&quot;;CONCATENATE(TEXT(DAY([.A36]);&quot;00&quot;);&quot;.&quot;;TEXT(MONTH([.A36]);&quot;00&quot;);&quot;.&quot;;YEAR([.A36])));&quot;&quot;)" office:value-type="string" office:string-value="03.02.2020" calcext:value-type="string">
            <text:p>03.02.2020</text:p>
          </table:table-cell>
          <table:table-cell table:number-columns-repeated="18"/>
        </table:table-row>
        <table:table-row table:style-name="ro1">
          <table:table-cell table:style-name="ce241" table:formula="of:=[.A36]+1" office:value-type="date" office:date-value="2020-02-04" calcext:value-type="date">
            <text:p>04.02.2020</text:p>
          </table:table-cell>
          <table:table-cell table:formula="of:=IF([.A37]&lt;=['Для заполнения'.$D$13];IF(ISNUMBER(FIND(CONCATENATE(&quot;,&quot;;DAY([.A37]);&quot;.&quot;;TEXT(MONTH([.A37]);&quot;00&quot;);&quot;.&quot;;YEAR([.A37]));[.$B$31]));CONCATENATE(TEXT(DAY([.A37]);&quot;00&quot;);&quot;.&quot;;TEXT(MONTH([.A37]);&quot;00&quot;);&quot;.&quot;;YEAR([.A37]));&quot;&quot;);&quot;&quot;)">
            <text:p/>
          </table:table-cell>
          <table:table-cell table:number-columns-repeated="2"/>
          <table:table-cell table:formula="of:=IF([.A37]&lt;=['Для заполнения'.$D$13];&quot;(командировка)&quot;;&quot;&quot;)" office:value-type="string" office:string-value="(командировка)" calcext:value-type="string">
            <text:p>(командировка)</text:p>
          </table:table-cell>
          <table:table-cell table:number-columns-repeated="4"/>
          <table:table-cell table:formula="of:=IF([.A37]&lt;=['Для заполнения'.$D$13];IF(ISNUMBER(FIND(CONCATENATE(&quot;,&quot;;DAY([.A37]);&quot;.&quot;;TEXT(MONTH([.A37]);&quot;00&quot;);&quot;.&quot;;YEAR([.A37]));[.$B$31]));&quot;&quot;;CONCATENATE(TEXT(DAY([.A37]);&quot;00&quot;);&quot;.&quot;;TEXT(MONTH([.A37]);&quot;00&quot;);&quot;.&quot;;YEAR([.A37])));&quot;&quot;)" office:value-type="string" office:string-value="04.02.2020" calcext:value-type="string">
            <text:p>04.02.2020</text:p>
          </table:table-cell>
          <table:table-cell table:number-columns-repeated="18"/>
        </table:table-row>
        <table:table-row table:style-name="ro1">
          <table:table-cell table:style-name="ce241" table:formula="of:=[.A37]+1" office:value-type="date" office:date-value="2020-02-05" calcext:value-type="date">
            <text:p>05.02.2020</text:p>
          </table:table-cell>
          <table:table-cell table:formula="of:=IF([.A38]&lt;=['Для заполнения'.$D$13];IF(ISNUMBER(FIND(CONCATENATE(&quot;,&quot;;DAY([.A38]);&quot;.&quot;;TEXT(MONTH([.A38]);&quot;00&quot;);&quot;.&quot;;YEAR([.A38]));[.$B$31]));CONCATENATE(TEXT(DAY([.A38]);&quot;00&quot;);&quot;.&quot;;TEXT(MONTH([.A38]);&quot;00&quot;);&quot;.&quot;;YEAR([.A38]));&quot;&quot;);&quot;&quot;)">
            <text:p/>
          </table:table-cell>
          <table:table-cell table:number-columns-repeated="2"/>
          <table:table-cell table:formula="of:=IF([.A38]&lt;=['Для заполнения'.$D$13];&quot;(командировка)&quot;;&quot;&quot;)">
            <text:p/>
          </table:table-cell>
          <table:table-cell table:number-columns-repeated="4"/>
          <table:table-cell table:formula="of:=IF([.A38]&lt;=['Для заполнения'.$D$13];IF(ISNUMBER(FIND(CONCATENATE(&quot;,&quot;;DAY([.A38]);&quot;.&quot;;TEXT(MONTH([.A38]);&quot;00&quot;);&quot;.&quot;;YEAR([.A38]));[.$B$31]));&quot;&quot;;CONCATENATE(TEXT(DAY([.A38]);&quot;00&quot;);&quot;.&quot;;TEXT(MONTH([.A38]);&quot;00&quot;);&quot;.&quot;;YEAR([.A38])));&quot;&quot;)">
            <text:p/>
          </table:table-cell>
          <table:table-cell table:number-columns-repeated="18"/>
        </table:table-row>
        <table:table-row table:style-name="ro1">
          <table:table-cell table:style-name="ce241" table:formula="of:=[.A38]+1" office:value-type="date" office:date-value="2020-02-06" calcext:value-type="date">
            <text:p>06.02.2020</text:p>
          </table:table-cell>
          <table:table-cell table:formula="of:=IF([.A39]&lt;=['Для заполнения'.$D$13];IF(ISNUMBER(FIND(CONCATENATE(&quot;,&quot;;DAY([.A39]);&quot;.&quot;;TEXT(MONTH([.A39]);&quot;00&quot;);&quot;.&quot;;YEAR([.A39]));[.$B$31]));CONCATENATE(TEXT(DAY([.A39]);&quot;00&quot;);&quot;.&quot;;TEXT(MONTH([.A39]);&quot;00&quot;);&quot;.&quot;;YEAR([.A39]));&quot;&quot;);&quot;&quot;)">
            <text:p/>
          </table:table-cell>
          <table:table-cell table:number-columns-repeated="2"/>
          <table:table-cell table:formula="of:=IF([.A39]&lt;=['Для заполнения'.$D$13];&quot;(командировка)&quot;;&quot;&quot;)">
            <text:p/>
          </table:table-cell>
          <table:table-cell table:number-columns-repeated="4"/>
          <table:table-cell table:formula="of:=IF([.A39]&lt;=['Для заполнения'.$D$13];IF(ISNUMBER(FIND(CONCATENATE(&quot;,&quot;;DAY([.A39]);&quot;.&quot;;TEXT(MONTH([.A39]);&quot;00&quot;);&quot;.&quot;;YEAR([.A39]));[.$B$31]));&quot;&quot;;CONCATENATE(TEXT(DAY([.A39]);&quot;00&quot;);&quot;.&quot;;TEXT(MONTH([.A39]);&quot;00&quot;);&quot;.&quot;;YEAR([.A39])));&quot;&quot;)">
            <text:p/>
          </table:table-cell>
          <table:table-cell table:number-columns-repeated="18"/>
        </table:table-row>
        <table:table-row table:style-name="ro1">
          <table:table-cell table:style-name="ce241" table:formula="of:=[.A39]+1" office:value-type="date" office:date-value="2020-02-07" calcext:value-type="date">
            <text:p>07.02.2020</text:p>
          </table:table-cell>
          <table:table-cell table:formula="of:=IF([.A40]&lt;=['Для заполнения'.$D$13];IF(ISNUMBER(FIND(CONCATENATE(&quot;,&quot;;DAY([.A40]);&quot;.&quot;;TEXT(MONTH([.A40]);&quot;00&quot;);&quot;.&quot;;YEAR([.A40]));[.$B$31]));CONCATENATE(TEXT(DAY([.A40]);&quot;00&quot;);&quot;.&quot;;TEXT(MONTH([.A40]);&quot;00&quot;);&quot;.&quot;;YEAR([.A40]));&quot;&quot;);&quot;&quot;)">
            <text:p/>
          </table:table-cell>
          <table:table-cell table:number-columns-repeated="2"/>
          <table:table-cell table:formula="of:=IF([.A40]&lt;=['Для заполнения'.$D$13];&quot;(командировка)&quot;;&quot;&quot;)">
            <text:p/>
          </table:table-cell>
          <table:table-cell table:number-columns-repeated="4"/>
          <table:table-cell table:formula="of:=IF([.A40]&lt;=['Для заполнения'.$D$13];IF(ISNUMBER(FIND(CONCATENATE(&quot;,&quot;;DAY([.A40]);&quot;.&quot;;TEXT(MONTH([.A40]);&quot;00&quot;);&quot;.&quot;;YEAR([.A40]));[.$B$31]));&quot;&quot;;CONCATENATE(TEXT(DAY([.A40]);&quot;00&quot;);&quot;.&quot;;TEXT(MONTH([.A40]);&quot;00&quot;);&quot;.&quot;;YEAR([.A40])));&quot;&quot;)">
            <text:p/>
          </table:table-cell>
          <table:table-cell table:number-columns-repeated="18"/>
        </table:table-row>
        <table:table-row table:style-name="ro1">
          <table:table-cell table:style-name="ce241" table:formula="of:=[.A40]+1" office:value-type="date" office:date-value="2020-02-08" calcext:value-type="date">
            <text:p>08.02.2020</text:p>
          </table:table-cell>
          <table:table-cell table:formula="of:=IF([.A41]&lt;=['Для заполнения'.$D$13];IF(ISNUMBER(FIND(CONCATENATE(&quot;,&quot;;DAY([.A41]);&quot;.&quot;;TEXT(MONTH([.A41]);&quot;00&quot;);&quot;.&quot;;YEAR([.A41]));[.$B$31]));CONCATENATE(TEXT(DAY([.A41]);&quot;00&quot;);&quot;.&quot;;TEXT(MONTH([.A41]);&quot;00&quot;);&quot;.&quot;;YEAR([.A41]));&quot;&quot;);&quot;&quot;)">
            <text:p/>
          </table:table-cell>
          <table:table-cell table:number-columns-repeated="2"/>
          <table:table-cell table:formula="of:=IF([.A41]&lt;=['Для заполнения'.$D$13];&quot;(командировка)&quot;;&quot;&quot;)">
            <text:p/>
          </table:table-cell>
          <table:table-cell table:number-columns-repeated="4"/>
          <table:table-cell table:formula="of:=IF([.A41]&lt;=['Для заполнения'.$D$13];IF(ISNUMBER(FIND(CONCATENATE(&quot;,&quot;;DAY([.A41]);&quot;.&quot;;TEXT(MONTH([.A41]);&quot;00&quot;);&quot;.&quot;;YEAR([.A41]));[.$B$31]));&quot;&quot;;CONCATENATE(TEXT(DAY([.A41]);&quot;00&quot;);&quot;.&quot;;TEXT(MONTH([.A41]);&quot;00&quot;);&quot;.&quot;;YEAR([.A41])));&quot;&quot;)">
            <text:p/>
          </table:table-cell>
          <table:table-cell table:number-columns-repeated="18"/>
        </table:table-row>
        <table:table-row table:style-name="ro1">
          <table:table-cell table:style-name="ce241" table:formula="of:=[.A41]+1" office:value-type="date" office:date-value="2020-02-09" calcext:value-type="date">
            <text:p>09.02.2020</text:p>
          </table:table-cell>
          <table:table-cell table:formula="of:=IF([.A42]&lt;=['Для заполнения'.$D$13];IF(ISNUMBER(FIND(CONCATENATE(&quot;,&quot;;DAY([.A42]);&quot;.&quot;;TEXT(MONTH([.A42]);&quot;00&quot;);&quot;.&quot;;YEAR([.A42]));[.$B$31]));CONCATENATE(TEXT(DAY([.A42]);&quot;00&quot;);&quot;.&quot;;TEXT(MONTH([.A42]);&quot;00&quot;);&quot;.&quot;;YEAR([.A42]));&quot;&quot;);&quot;&quot;)">
            <text:p/>
          </table:table-cell>
          <table:table-cell table:number-columns-repeated="2"/>
          <table:table-cell table:formula="of:=IF([.A42]&lt;=['Для заполнения'.$D$13];&quot;(командировка)&quot;;&quot;&quot;)">
            <text:p/>
          </table:table-cell>
          <table:table-cell table:number-columns-repeated="4"/>
          <table:table-cell table:formula="of:=IF([.A42]&lt;=['Для заполнения'.$D$13];IF(ISNUMBER(FIND(CONCATENATE(&quot;,&quot;;DAY([.A42]);&quot;.&quot;;TEXT(MONTH([.A42]);&quot;00&quot;);&quot;.&quot;;YEAR([.A42]));[.$B$31]));&quot;&quot;;CONCATENATE(TEXT(DAY([.A42]);&quot;00&quot;);&quot;.&quot;;TEXT(MONTH([.A42]);&quot;00&quot;);&quot;.&quot;;YEAR([.A42])));&quot;&quot;)">
            <text:p/>
          </table:table-cell>
          <table:table-cell table:number-columns-repeated="18"/>
        </table:table-row>
        <table:table-row table:style-name="ro1">
          <table:table-cell table:style-name="ce241" table:formula="of:=[.A42]+1" office:value-type="date" office:date-value="2020-02-10" calcext:value-type="date">
            <text:p>10.02.2020</text:p>
          </table:table-cell>
          <table:table-cell table:formula="of:=IF([.A43]&lt;=['Для заполнения'.$D$13];IF(ISNUMBER(FIND(CONCATENATE(&quot;,&quot;;DAY([.A43]);&quot;.&quot;;TEXT(MONTH([.A43]);&quot;00&quot;);&quot;.&quot;;YEAR([.A43]));[.$B$31]));CONCATENATE(TEXT(DAY([.A43]);&quot;00&quot;);&quot;.&quot;;TEXT(MONTH([.A43]);&quot;00&quot;);&quot;.&quot;;YEAR([.A43]));&quot;&quot;);&quot;&quot;)">
            <text:p/>
          </table:table-cell>
          <table:table-cell table:number-columns-repeated="2"/>
          <table:table-cell table:formula="of:=IF([.A43]&lt;=['Для заполнения'.$D$13];&quot;(командировка)&quot;;&quot;&quot;)">
            <text:p/>
          </table:table-cell>
          <table:table-cell table:number-columns-repeated="4"/>
          <table:table-cell table:formula="of:=IF([.A43]&lt;=['Для заполнения'.$D$13];IF(ISNUMBER(FIND(CONCATENATE(&quot;,&quot;;DAY([.A43]);&quot;.&quot;;TEXT(MONTH([.A43]);&quot;00&quot;);&quot;.&quot;;YEAR([.A43]));[.$B$31]));&quot;&quot;;CONCATENATE(TEXT(DAY([.A43]);&quot;00&quot;);&quot;.&quot;;TEXT(MONTH([.A43]);&quot;00&quot;);&quot;.&quot;;YEAR([.A43])));&quot;&quot;)">
            <text:p/>
          </table:table-cell>
          <table:table-cell table:number-columns-repeated="18"/>
        </table:table-row>
        <table:table-row table:style-name="ro1">
          <table:table-cell table:style-name="ce241" table:formula="of:=[.A43]+1" office:value-type="date" office:date-value="2020-02-11" calcext:value-type="date">
            <text:p>11.02.2020</text:p>
          </table:table-cell>
          <table:table-cell table:formula="of:=IF([.A44]&lt;=['Для заполнения'.$D$13];IF(ISNUMBER(FIND(CONCATENATE(&quot;,&quot;;DAY([.A44]);&quot;.&quot;;TEXT(MONTH([.A44]);&quot;00&quot;);&quot;.&quot;;YEAR([.A44]));[.$B$31]));CONCATENATE(TEXT(DAY([.A44]);&quot;00&quot;);&quot;.&quot;;TEXT(MONTH([.A44]);&quot;00&quot;);&quot;.&quot;;YEAR([.A44]));&quot;&quot;);&quot;&quot;)">
            <text:p/>
          </table:table-cell>
          <table:table-cell table:number-columns-repeated="2"/>
          <table:table-cell table:formula="of:=IF([.A44]&lt;=['Для заполнения'.$D$13];&quot;(командировка)&quot;;&quot;&quot;)">
            <text:p/>
          </table:table-cell>
          <table:table-cell table:number-columns-repeated="4"/>
          <table:table-cell table:formula="of:=IF([.A44]&lt;=['Для заполнения'.$D$13];IF(ISNUMBER(FIND(CONCATENATE(&quot;,&quot;;DAY([.A44]);&quot;.&quot;;TEXT(MONTH([.A44]);&quot;00&quot;);&quot;.&quot;;YEAR([.A44]));[.$B$31]));&quot;&quot;;CONCATENATE(TEXT(DAY([.A44]);&quot;00&quot;);&quot;.&quot;;TEXT(MONTH([.A44]);&quot;00&quot;);&quot;.&quot;;YEAR([.A44])));&quot;&quot;)">
            <text:p/>
          </table:table-cell>
          <table:table-cell table:number-columns-repeated="18"/>
        </table:table-row>
        <table:table-row table:style-name="ro1">
          <table:table-cell table:style-name="ce241" table:formula="of:=[.A44]+1" office:value-type="date" office:date-value="2020-02-12" calcext:value-type="date">
            <text:p>12.02.2020</text:p>
          </table:table-cell>
          <table:table-cell table:formula="of:=IF([.A45]&lt;=['Для заполнения'.$D$13];IF(ISNUMBER(FIND(CONCATENATE(&quot;,&quot;;DAY([.A45]);&quot;.&quot;;TEXT(MONTH([.A45]);&quot;00&quot;);&quot;.&quot;;YEAR([.A45]));[.$B$31]));CONCATENATE(TEXT(DAY([.A45]);&quot;00&quot;);&quot;.&quot;;TEXT(MONTH([.A45]);&quot;00&quot;);&quot;.&quot;;YEAR([.A45]));&quot;&quot;);&quot;&quot;)">
            <text:p/>
          </table:table-cell>
          <table:table-cell table:number-columns-repeated="2"/>
          <table:table-cell table:formula="of:=IF([.A45]&lt;=['Для заполнения'.$D$13];&quot;(командировка)&quot;;&quot;&quot;)">
            <text:p/>
          </table:table-cell>
          <table:table-cell table:number-columns-repeated="4"/>
          <table:table-cell table:formula="of:=IF([.A45]&lt;=['Для заполнения'.$D$13];IF(ISNUMBER(FIND(CONCATENATE(&quot;,&quot;;DAY([.A45]);&quot;.&quot;;TEXT(MONTH([.A45]);&quot;00&quot;);&quot;.&quot;;YEAR([.A45]));[.$B$31]));&quot;&quot;;CONCATENATE(TEXT(DAY([.A45]);&quot;00&quot;);&quot;.&quot;;TEXT(MONTH([.A45]);&quot;00&quot;);&quot;.&quot;;YEAR([.A45])));&quot;&quot;)">
            <text:p/>
          </table:table-cell>
          <table:table-cell table:number-columns-repeated="18"/>
        </table:table-row>
        <table:table-row table:style-name="ro1">
          <table:table-cell table:style-name="ce241" table:formula="of:=[.A45]+1" office:value-type="date" office:date-value="2020-02-13" calcext:value-type="date">
            <text:p>13.02.2020</text:p>
          </table:table-cell>
          <table:table-cell table:formula="of:=IF([.A46]&lt;=['Для заполнения'.$D$13];IF(ISNUMBER(FIND(CONCATENATE(&quot;,&quot;;DAY([.A46]);&quot;.&quot;;TEXT(MONTH([.A46]);&quot;00&quot;);&quot;.&quot;;YEAR([.A46]));[.$B$31]));CONCATENATE(TEXT(DAY([.A46]);&quot;00&quot;);&quot;.&quot;;TEXT(MONTH([.A46]);&quot;00&quot;);&quot;.&quot;;YEAR([.A46]));&quot;&quot;);&quot;&quot;)">
            <text:p/>
          </table:table-cell>
          <table:table-cell table:number-columns-repeated="2"/>
          <table:table-cell table:formula="of:=IF([.A46]&lt;=['Для заполнения'.$D$13];&quot;(командировка)&quot;;&quot;&quot;)">
            <text:p/>
          </table:table-cell>
          <table:table-cell table:number-columns-repeated="4"/>
          <table:table-cell table:formula="of:=IF([.A46]&lt;=['Для заполнения'.$D$13];IF(ISNUMBER(FIND(CONCATENATE(&quot;,&quot;;DAY([.A46]);&quot;.&quot;;TEXT(MONTH([.A46]);&quot;00&quot;);&quot;.&quot;;YEAR([.A46]));[.$B$31]));&quot;&quot;;CONCATENATE(TEXT(DAY([.A46]);&quot;00&quot;);&quot;.&quot;;TEXT(MONTH([.A46]);&quot;00&quot;);&quot;.&quot;;YEAR([.A46])));&quot;&quot;)">
            <text:p/>
          </table:table-cell>
          <table:table-cell table:number-columns-repeated="18"/>
        </table:table-row>
        <table:table-row table:style-name="ro1">
          <table:table-cell table:style-name="ce241" table:formula="of:=[.A46]+1" office:value-type="date" office:date-value="2020-02-14" calcext:value-type="date">
            <text:p>14.02.2020</text:p>
          </table:table-cell>
          <table:table-cell table:formula="of:=IF([.A47]&lt;=['Для заполнения'.$D$13];IF(ISNUMBER(FIND(CONCATENATE(&quot;,&quot;;DAY([.A47]);&quot;.&quot;;TEXT(MONTH([.A47]);&quot;00&quot;);&quot;.&quot;;YEAR([.A47]));[.$B$31]));CONCATENATE(TEXT(DAY([.A47]);&quot;00&quot;);&quot;.&quot;;TEXT(MONTH([.A47]);&quot;00&quot;);&quot;.&quot;;YEAR([.A47]));&quot;&quot;);&quot;&quot;)">
            <text:p/>
          </table:table-cell>
          <table:table-cell table:number-columns-repeated="2"/>
          <table:table-cell table:formula="of:=IF([.A47]&lt;=['Для заполнения'.$D$13];&quot;(командировка)&quot;;&quot;&quot;)">
            <text:p/>
          </table:table-cell>
          <table:table-cell table:number-columns-repeated="4"/>
          <table:table-cell table:formula="of:=IF([.A47]&lt;=['Для заполнения'.$D$13];IF(ISNUMBER(FIND(CONCATENATE(&quot;,&quot;;DAY([.A47]);&quot;.&quot;;TEXT(MONTH([.A47]);&quot;00&quot;);&quot;.&quot;;YEAR([.A47]));[.$B$31]));&quot;&quot;;CONCATENATE(TEXT(DAY([.A47]);&quot;00&quot;);&quot;.&quot;;TEXT(MONTH([.A47]);&quot;00&quot;);&quot;.&quot;;YEAR([.A47])));&quot;&quot;)">
            <text:p/>
          </table:table-cell>
          <table:table-cell table:number-columns-repeated="18"/>
        </table:table-row>
        <table:table-row table:style-name="ro1">
          <table:table-cell table:style-name="ce241" table:formula="of:=[.A47]+1" office:value-type="date" office:date-value="2020-02-15" calcext:value-type="date">
            <text:p>15.02.2020</text:p>
          </table:table-cell>
          <table:table-cell table:formula="of:=IF([.A48]&lt;=['Для заполнения'.$D$13];IF(ISNUMBER(FIND(CONCATENATE(&quot;,&quot;;DAY([.A48]);&quot;.&quot;;TEXT(MONTH([.A48]);&quot;00&quot;);&quot;.&quot;;YEAR([.A48]));[.$B$31]));CONCATENATE(TEXT(DAY([.A48]);&quot;00&quot;);&quot;.&quot;;TEXT(MONTH([.A48]);&quot;00&quot;);&quot;.&quot;;YEAR([.A48]));&quot;&quot;);&quot;&quot;)">
            <text:p/>
          </table:table-cell>
          <table:table-cell table:number-columns-repeated="2"/>
          <table:table-cell table:formula="of:=IF([.A48]&lt;=['Для заполнения'.$D$13];&quot;(командировка)&quot;;&quot;&quot;)">
            <text:p/>
          </table:table-cell>
          <table:table-cell table:number-columns-repeated="4"/>
          <table:table-cell table:formula="of:=IF([.A48]&lt;=['Для заполнения'.$D$13];IF(ISNUMBER(FIND(CONCATENATE(&quot;,&quot;;DAY([.A48]);&quot;.&quot;;TEXT(MONTH([.A48]);&quot;00&quot;);&quot;.&quot;;YEAR([.A48]));[.$B$31]));&quot;&quot;;CONCATENATE(TEXT(DAY([.A48]);&quot;00&quot;);&quot;.&quot;;TEXT(MONTH([.A48]);&quot;00&quot;);&quot;.&quot;;YEAR([.A48])));&quot;&quot;)">
            <text:p/>
          </table:table-cell>
          <table:table-cell table:number-columns-repeated="18"/>
        </table:table-row>
        <table:table-row table:style-name="ro1">
          <table:table-cell table:style-name="ce241" table:formula="of:=[.A48]+1" office:value-type="date" office:date-value="2020-02-16" calcext:value-type="date">
            <text:p>16.02.2020</text:p>
          </table:table-cell>
          <table:table-cell table:formula="of:=IF([.A49]&lt;=['Для заполнения'.$D$13];IF(ISNUMBER(FIND(CONCATENATE(&quot;,&quot;;DAY([.A49]);&quot;.&quot;;TEXT(MONTH([.A49]);&quot;00&quot;);&quot;.&quot;;YEAR([.A49]));[.$B$31]));CONCATENATE(TEXT(DAY([.A49]);&quot;00&quot;);&quot;.&quot;;TEXT(MONTH([.A49]);&quot;00&quot;);&quot;.&quot;;YEAR([.A49]));&quot;&quot;);&quot;&quot;)">
            <text:p/>
          </table:table-cell>
          <table:table-cell table:number-columns-repeated="2"/>
          <table:table-cell table:formula="of:=IF([.A49]&lt;=['Для заполнения'.$D$13];&quot;(командировка)&quot;;&quot;&quot;)">
            <text:p/>
          </table:table-cell>
          <table:table-cell table:number-columns-repeated="4"/>
          <table:table-cell table:formula="of:=IF([.A49]&lt;=['Для заполнения'.$D$13];IF(ISNUMBER(FIND(CONCATENATE(&quot;,&quot;;DAY([.A49]);&quot;.&quot;;TEXT(MONTH([.A49]);&quot;00&quot;);&quot;.&quot;;YEAR([.A49]));[.$B$31]));&quot;&quot;;CONCATENATE(TEXT(DAY([.A49]);&quot;00&quot;);&quot;.&quot;;TEXT(MONTH([.A49]);&quot;00&quot;);&quot;.&quot;;YEAR([.A49])));&quot;&quot;)">
            <text:p/>
          </table:table-cell>
          <table:table-cell table:number-columns-repeated="18"/>
        </table:table-row>
        <table:table-row table:style-name="ro1">
          <table:table-cell table:style-name="ce241" table:formula="of:=[.A49]+1" office:value-type="date" office:date-value="2020-02-17" calcext:value-type="date">
            <text:p>17.02.2020</text:p>
          </table:table-cell>
          <table:table-cell table:formula="of:=IF([.A50]&lt;=['Для заполнения'.$D$13];IF(ISNUMBER(FIND(CONCATENATE(&quot;,&quot;;DAY([.A50]);&quot;.&quot;;TEXT(MONTH([.A50]);&quot;00&quot;);&quot;.&quot;;YEAR([.A50]));[.$B$31]));CONCATENATE(TEXT(DAY([.A50]);&quot;00&quot;);&quot;.&quot;;TEXT(MONTH([.A50]);&quot;00&quot;);&quot;.&quot;;YEAR([.A50]));&quot;&quot;);&quot;&quot;)">
            <text:p/>
          </table:table-cell>
          <table:table-cell table:number-columns-repeated="2"/>
          <table:table-cell table:formula="of:=IF([.A50]&lt;=['Для заполнения'.$D$13];&quot;(командировка)&quot;;&quot;&quot;)">
            <text:p/>
          </table:table-cell>
          <table:table-cell table:number-columns-repeated="4"/>
          <table:table-cell table:formula="of:=IF([.A50]&lt;=['Для заполнения'.$D$13];IF(ISNUMBER(FIND(CONCATENATE(&quot;,&quot;;DAY([.A50]);&quot;.&quot;;TEXT(MONTH([.A50]);&quot;00&quot;);&quot;.&quot;;YEAR([.A50]));[.$B$31]));&quot;&quot;;CONCATENATE(TEXT(DAY([.A50]);&quot;00&quot;);&quot;.&quot;;TEXT(MONTH([.A50]);&quot;00&quot;);&quot;.&quot;;YEAR([.A50])));&quot;&quot;)">
            <text:p/>
          </table:table-cell>
          <table:table-cell table:number-columns-repeated="18"/>
        </table:table-row>
        <table:table-row table:style-name="ro1">
          <table:table-cell table:style-name="ce241" table:formula="of:=[.A50]+1" office:value-type="date" office:date-value="2020-02-18" calcext:value-type="date">
            <text:p>18.02.2020</text:p>
          </table:table-cell>
          <table:table-cell table:formula="of:=IF([.A51]&lt;=['Для заполнения'.$D$13];IF(ISNUMBER(FIND(CONCATENATE(&quot;,&quot;;DAY([.A51]);&quot;.&quot;;TEXT(MONTH([.A51]);&quot;00&quot;);&quot;.&quot;;YEAR([.A51]));[.$B$31]));CONCATENATE(TEXT(DAY([.A51]);&quot;00&quot;);&quot;.&quot;;TEXT(MONTH([.A51]);&quot;00&quot;);&quot;.&quot;;YEAR([.A51]));&quot;&quot;);&quot;&quot;)">
            <text:p/>
          </table:table-cell>
          <table:table-cell table:number-columns-repeated="2"/>
          <table:table-cell table:formula="of:=IF([.A51]&lt;=['Для заполнения'.$D$13];&quot;(командировка)&quot;;&quot;&quot;)">
            <text:p/>
          </table:table-cell>
          <table:table-cell table:number-columns-repeated="4"/>
          <table:table-cell table:formula="of:=IF([.A51]&lt;=['Для заполнения'.$D$13];IF(ISNUMBER(FIND(CONCATENATE(&quot;,&quot;;DAY([.A51]);&quot;.&quot;;TEXT(MONTH([.A51]);&quot;00&quot;);&quot;.&quot;;YEAR([.A51]));[.$B$31]));&quot;&quot;;CONCATENATE(TEXT(DAY([.A51]);&quot;00&quot;);&quot;.&quot;;TEXT(MONTH([.A51]);&quot;00&quot;);&quot;.&quot;;YEAR([.A51])));&quot;&quot;)">
            <text:p/>
          </table:table-cell>
          <table:table-cell table:number-columns-repeated="18"/>
        </table:table-row>
        <table:table-row table:style-name="ro1">
          <table:table-cell table:style-name="ce241" table:formula="of:=[.A51]+1" office:value-type="date" office:date-value="2020-02-19" calcext:value-type="date">
            <text:p>19.02.2020</text:p>
          </table:table-cell>
          <table:table-cell table:formula="of:=IF([.A52]&lt;=['Для заполнения'.$D$13];IF(ISNUMBER(FIND(CONCATENATE(&quot;,&quot;;DAY([.A52]);&quot;.&quot;;TEXT(MONTH([.A52]);&quot;00&quot;);&quot;.&quot;;YEAR([.A52]));[.$B$31]));CONCATENATE(TEXT(DAY([.A52]);&quot;00&quot;);&quot;.&quot;;TEXT(MONTH([.A52]);&quot;00&quot;);&quot;.&quot;;YEAR([.A52]));&quot;&quot;);&quot;&quot;)">
            <text:p/>
          </table:table-cell>
          <table:table-cell table:number-columns-repeated="2"/>
          <table:table-cell table:formula="of:=IF([.A52]&lt;=['Для заполнения'.$D$13];&quot;(командировка)&quot;;&quot;&quot;)">
            <text:p/>
          </table:table-cell>
          <table:table-cell table:number-columns-repeated="4"/>
          <table:table-cell table:formula="of:=IF([.A52]&lt;=['Для заполнения'.$D$13];IF(ISNUMBER(FIND(CONCATENATE(&quot;,&quot;;DAY([.A52]);&quot;.&quot;;TEXT(MONTH([.A52]);&quot;00&quot;);&quot;.&quot;;YEAR([.A52]));[.$B$31]));&quot;&quot;;CONCATENATE(TEXT(DAY([.A52]);&quot;00&quot;);&quot;.&quot;;TEXT(MONTH([.A52]);&quot;00&quot;);&quot;.&quot;;YEAR([.A52])));&quot;&quot;)">
            <text:p/>
          </table:table-cell>
          <table:table-cell table:number-columns-repeated="18"/>
        </table:table-row>
        <table:table-row table:style-name="ro1">
          <table:table-cell table:style-name="ce241" table:formula="of:=[.A52]+1" office:value-type="date" office:date-value="2020-02-20" calcext:value-type="date">
            <text:p>20.02.2020</text:p>
          </table:table-cell>
          <table:table-cell table:formula="of:=IF([.A53]&lt;=['Для заполнения'.$D$13];IF(ISNUMBER(FIND(CONCATENATE(&quot;,&quot;;DAY([.A53]);&quot;.&quot;;TEXT(MONTH([.A53]);&quot;00&quot;);&quot;.&quot;;YEAR([.A53]));[.$B$31]));CONCATENATE(TEXT(DAY([.A53]);&quot;00&quot;);&quot;.&quot;;TEXT(MONTH([.A53]);&quot;00&quot;);&quot;.&quot;;YEAR([.A53]));&quot;&quot;);&quot;&quot;)">
            <text:p/>
          </table:table-cell>
          <table:table-cell table:number-columns-repeated="2"/>
          <table:table-cell table:formula="of:=IF([.A53]&lt;=['Для заполнения'.$D$13];&quot;(командировка)&quot;;&quot;&quot;)">
            <text:p/>
          </table:table-cell>
          <table:table-cell table:number-columns-repeated="4"/>
          <table:table-cell table:formula="of:=IF([.A53]&lt;=['Для заполнения'.$D$13];IF(ISNUMBER(FIND(CONCATENATE(&quot;,&quot;;DAY([.A53]);&quot;.&quot;;TEXT(MONTH([.A53]);&quot;00&quot;);&quot;.&quot;;YEAR([.A53]));[.$B$31]));&quot;&quot;;CONCATENATE(TEXT(DAY([.A53]);&quot;00&quot;);&quot;.&quot;;TEXT(MONTH([.A53]);&quot;00&quot;);&quot;.&quot;;YEAR([.A53])));&quot;&quot;)">
            <text:p/>
          </table:table-cell>
          <table:table-cell table:number-columns-repeated="18"/>
        </table:table-row>
        <table:table-row table:style-name="ro1">
          <table:table-cell table:style-name="ce241" table:formula="of:=[.A53]+1" office:value-type="date" office:date-value="2020-02-21" calcext:value-type="date">
            <text:p>21.02.2020</text:p>
          </table:table-cell>
          <table:table-cell table:formula="of:=IF([.A54]&lt;=['Для заполнения'.$D$13];IF(ISNUMBER(FIND(CONCATENATE(&quot;,&quot;;DAY([.A54]);&quot;.&quot;;TEXT(MONTH([.A54]);&quot;00&quot;);&quot;.&quot;;YEAR([.A54]));[.$B$31]));CONCATENATE(TEXT(DAY([.A54]);&quot;00&quot;);&quot;.&quot;;TEXT(MONTH([.A54]);&quot;00&quot;);&quot;.&quot;;YEAR([.A54]));&quot;&quot;);&quot;&quot;)">
            <text:p/>
          </table:table-cell>
          <table:table-cell table:number-columns-repeated="2"/>
          <table:table-cell table:formula="of:=IF([.A54]&lt;=['Для заполнения'.$D$13];&quot;(командировка)&quot;;&quot;&quot;)">
            <text:p/>
          </table:table-cell>
          <table:table-cell table:number-columns-repeated="4"/>
          <table:table-cell table:formula="of:=IF([.A54]&lt;=['Для заполнения'.$D$13];IF(ISNUMBER(FIND(CONCATENATE(&quot;,&quot;;DAY([.A54]);&quot;.&quot;;TEXT(MONTH([.A54]);&quot;00&quot;);&quot;.&quot;;YEAR([.A54]));[.$B$31]));&quot;&quot;;CONCATENATE(TEXT(DAY([.A54]);&quot;00&quot;);&quot;.&quot;;TEXT(MONTH([.A54]);&quot;00&quot;);&quot;.&quot;;YEAR([.A54])));&quot;&quot;)">
            <text:p/>
          </table:table-cell>
          <table:table-cell table:number-columns-repeated="18"/>
        </table:table-row>
        <table:table-row table:style-name="ro1">
          <table:table-cell table:style-name="ce241" table:formula="of:=[.A54]+1" office:value-type="date" office:date-value="2020-02-22" calcext:value-type="date">
            <text:p>22.02.2020</text:p>
          </table:table-cell>
          <table:table-cell table:formula="of:=IF([.A55]&lt;=['Для заполнения'.$D$13];IF(ISNUMBER(FIND(CONCATENATE(&quot;,&quot;;DAY([.A55]);&quot;.&quot;;TEXT(MONTH([.A55]);&quot;00&quot;);&quot;.&quot;;YEAR([.A55]));[.$B$31]));CONCATENATE(TEXT(DAY([.A55]);&quot;00&quot;);&quot;.&quot;;TEXT(MONTH([.A55]);&quot;00&quot;);&quot;.&quot;;YEAR([.A55]));&quot;&quot;);&quot;&quot;)">
            <text:p/>
          </table:table-cell>
          <table:table-cell table:number-columns-repeated="2"/>
          <table:table-cell table:formula="of:=IF([.A55]&lt;=['Для заполнения'.$D$13];&quot;(командировка)&quot;;&quot;&quot;)">
            <text:p/>
          </table:table-cell>
          <table:table-cell table:number-columns-repeated="4"/>
          <table:table-cell table:formula="of:=IF([.A55]&lt;=['Для заполнения'.$D$13];IF(ISNUMBER(FIND(CONCATENATE(&quot;,&quot;;DAY([.A55]);&quot;.&quot;;TEXT(MONTH([.A55]);&quot;00&quot;);&quot;.&quot;;YEAR([.A55]));[.$B$31]));&quot;&quot;;CONCATENATE(TEXT(DAY([.A55]);&quot;00&quot;);&quot;.&quot;;TEXT(MONTH([.A55]);&quot;00&quot;);&quot;.&quot;;YEAR([.A55])));&quot;&quot;)">
            <text:p/>
          </table:table-cell>
          <table:table-cell table:number-columns-repeated="18"/>
        </table:table-row>
        <table:table-row table:style-name="ro1">
          <table:table-cell table:style-name="ce241" table:formula="of:=[.A55]+1" office:value-type="date" office:date-value="2020-02-23" calcext:value-type="date">
            <text:p>23.02.2020</text:p>
          </table:table-cell>
          <table:table-cell table:formula="of:=IF([.A56]&lt;=['Для заполнения'.$D$13];IF(ISNUMBER(FIND(CONCATENATE(&quot;,&quot;;DAY([.A56]);&quot;.&quot;;TEXT(MONTH([.A56]);&quot;00&quot;);&quot;.&quot;;YEAR([.A56]));[.$B$31]));CONCATENATE(TEXT(DAY([.A56]);&quot;00&quot;);&quot;.&quot;;TEXT(MONTH([.A56]);&quot;00&quot;);&quot;.&quot;;YEAR([.A56]));&quot;&quot;);&quot;&quot;)">
            <text:p/>
          </table:table-cell>
          <table:table-cell table:number-columns-repeated="2"/>
          <table:table-cell table:formula="of:=IF([.A56]&lt;=['Для заполнения'.$D$13];&quot;(командировка)&quot;;&quot;&quot;)">
            <text:p/>
          </table:table-cell>
          <table:table-cell table:number-columns-repeated="4"/>
          <table:table-cell table:formula="of:=IF([.A56]&lt;=['Для заполнения'.$D$13];IF(ISNUMBER(FIND(CONCATENATE(&quot;,&quot;;DAY([.A56]);&quot;.&quot;;TEXT(MONTH([.A56]);&quot;00&quot;);&quot;.&quot;;YEAR([.A56]));[.$B$31]));&quot;&quot;;CONCATENATE(TEXT(DAY([.A56]);&quot;00&quot;);&quot;.&quot;;TEXT(MONTH([.A56]);&quot;00&quot;);&quot;.&quot;;YEAR([.A56])));&quot;&quot;)">
            <text:p/>
          </table:table-cell>
          <table:table-cell table:number-columns-repeated="18"/>
        </table:table-row>
        <table:table-row table:style-name="ro1">
          <table:table-cell table:style-name="ce241" table:formula="of:=[.A56]+1" office:value-type="date" office:date-value="2020-02-24" calcext:value-type="date">
            <text:p>24.02.2020</text:p>
          </table:table-cell>
          <table:table-cell table:formula="of:=IF([.A57]&lt;=['Для заполнения'.$D$13];IF(ISNUMBER(FIND(CONCATENATE(&quot;,&quot;;DAY([.A57]);&quot;.&quot;;TEXT(MONTH([.A57]);&quot;00&quot;);&quot;.&quot;;YEAR([.A57]));[.$B$31]));CONCATENATE(TEXT(DAY([.A57]);&quot;00&quot;);&quot;.&quot;;TEXT(MONTH([.A57]);&quot;00&quot;);&quot;.&quot;;YEAR([.A57]));&quot;&quot;);&quot;&quot;)">
            <text:p/>
          </table:table-cell>
          <table:table-cell table:number-columns-repeated="2"/>
          <table:table-cell table:formula="of:=IF([.A57]&lt;=['Для заполнения'.$D$13];&quot;(командировка)&quot;;&quot;&quot;)">
            <text:p/>
          </table:table-cell>
          <table:table-cell table:number-columns-repeated="4"/>
          <table:table-cell table:formula="of:=IF([.A57]&lt;=['Для заполнения'.$D$13];IF(ISNUMBER(FIND(CONCATENATE(&quot;,&quot;;DAY([.A57]);&quot;.&quot;;TEXT(MONTH([.A57]);&quot;00&quot;);&quot;.&quot;;YEAR([.A57]));[.$B$31]));&quot;&quot;;CONCATENATE(TEXT(DAY([.A57]);&quot;00&quot;);&quot;.&quot;;TEXT(MONTH([.A57]);&quot;00&quot;);&quot;.&quot;;YEAR([.A57])));&quot;&quot;)">
            <text:p/>
          </table:table-cell>
          <table:table-cell table:number-columns-repeated="18"/>
        </table:table-row>
        <table:table-row table:style-name="ro1">
          <table:table-cell table:style-name="ce241" table:formula="of:=[.A57]+1" office:value-type="date" office:date-value="2020-02-25" calcext:value-type="date">
            <text:p>25.02.2020</text:p>
          </table:table-cell>
          <table:table-cell table:formula="of:=IF([.A58]&lt;=['Для заполнения'.$D$13];IF(ISNUMBER(FIND(CONCATENATE(&quot;,&quot;;DAY([.A58]);&quot;.&quot;;TEXT(MONTH([.A58]);&quot;00&quot;);&quot;.&quot;;YEAR([.A58]));[.$B$31]));CONCATENATE(TEXT(DAY([.A58]);&quot;00&quot;);&quot;.&quot;;TEXT(MONTH([.A58]);&quot;00&quot;);&quot;.&quot;;YEAR([.A58]));&quot;&quot;);&quot;&quot;)">
            <text:p/>
          </table:table-cell>
          <table:table-cell table:number-columns-repeated="2"/>
          <table:table-cell table:formula="of:=IF([.A58]&lt;=['Для заполнения'.$D$13];&quot;(командировка)&quot;;&quot;&quot;)">
            <text:p/>
          </table:table-cell>
          <table:table-cell table:number-columns-repeated="4"/>
          <table:table-cell table:formula="of:=IF([.A58]&lt;=['Для заполнения'.$D$13];IF(ISNUMBER(FIND(CONCATENATE(&quot;,&quot;;DAY([.A58]);&quot;.&quot;;TEXT(MONTH([.A58]);&quot;00&quot;);&quot;.&quot;;YEAR([.A58]));[.$B$31]));&quot;&quot;;CONCATENATE(TEXT(DAY([.A58]);&quot;00&quot;);&quot;.&quot;;TEXT(MONTH([.A58]);&quot;00&quot;);&quot;.&quot;;YEAR([.A58])));&quot;&quot;)">
            <text:p/>
          </table:table-cell>
          <table:table-cell table:number-columns-repeated="18"/>
        </table:table-row>
        <table:table-row table:style-name="ro1">
          <table:table-cell table:style-name="ce241" table:formula="of:=[.A58]+1" office:value-type="date" office:date-value="2020-02-26" calcext:value-type="date">
            <text:p>26.02.2020</text:p>
          </table:table-cell>
          <table:table-cell table:formula="of:=IF([.A59]&lt;=['Для заполнения'.$D$13];IF(ISNUMBER(FIND(CONCATENATE(&quot;,&quot;;DAY([.A59]);&quot;.&quot;;TEXT(MONTH([.A59]);&quot;00&quot;);&quot;.&quot;;YEAR([.A59]));[.$B$31]));CONCATENATE(TEXT(DAY([.A59]);&quot;00&quot;);&quot;.&quot;;TEXT(MONTH([.A59]);&quot;00&quot;);&quot;.&quot;;YEAR([.A59]));&quot;&quot;);&quot;&quot;)">
            <text:p/>
          </table:table-cell>
          <table:table-cell table:number-columns-repeated="2"/>
          <table:table-cell table:formula="of:=IF([.A59]&lt;=['Для заполнения'.$D$13];&quot;(командировка)&quot;;&quot;&quot;)">
            <text:p/>
          </table:table-cell>
          <table:table-cell table:number-columns-repeated="4"/>
          <table:table-cell table:formula="of:=IF([.A59]&lt;=['Для заполнения'.$D$13];IF(ISNUMBER(FIND(CONCATENATE(&quot;,&quot;;DAY([.A59]);&quot;.&quot;;TEXT(MONTH([.A59]);&quot;00&quot;);&quot;.&quot;;YEAR([.A59]));[.$B$31]));&quot;&quot;;CONCATENATE(TEXT(DAY([.A59]);&quot;00&quot;);&quot;.&quot;;TEXT(MONTH([.A59]);&quot;00&quot;);&quot;.&quot;;YEAR([.A59])));&quot;&quot;)">
            <text:p/>
          </table:table-cell>
          <table:table-cell table:number-columns-repeated="18"/>
        </table:table-row>
        <table:table-row table:style-name="ro1">
          <table:table-cell table:style-name="ce241" table:formula="of:=[.A59]+1" office:value-type="date" office:date-value="2020-02-27" calcext:value-type="date">
            <text:p>27.02.2020</text:p>
          </table:table-cell>
          <table:table-cell table:formula="of:=IF([.A60]&lt;=['Для заполнения'.$D$13];IF(ISNUMBER(FIND(CONCATENATE(&quot;,&quot;;DAY([.A60]);&quot;.&quot;;TEXT(MONTH([.A60]);&quot;00&quot;);&quot;.&quot;;YEAR([.A60]));[.$B$31]));CONCATENATE(TEXT(DAY([.A60]);&quot;00&quot;);&quot;.&quot;;TEXT(MONTH([.A60]);&quot;00&quot;);&quot;.&quot;;YEAR([.A60]));&quot;&quot;);&quot;&quot;)">
            <text:p/>
          </table:table-cell>
          <table:table-cell table:number-columns-repeated="2"/>
          <table:table-cell table:formula="of:=IF([.A60]&lt;=['Для заполнения'.$D$13];&quot;(командировка)&quot;;&quot;&quot;)">
            <text:p/>
          </table:table-cell>
          <table:table-cell table:number-columns-repeated="4"/>
          <table:table-cell table:formula="of:=IF([.A60]&lt;=['Для заполнения'.$D$13];IF(ISNUMBER(FIND(CONCATENATE(&quot;,&quot;;DAY([.A60]);&quot;.&quot;;TEXT(MONTH([.A60]);&quot;00&quot;);&quot;.&quot;;YEAR([.A60]));[.$B$31]));&quot;&quot;;CONCATENATE(TEXT(DAY([.A60]);&quot;00&quot;);&quot;.&quot;;TEXT(MONTH([.A60]);&quot;00&quot;);&quot;.&quot;;YEAR([.A60])));&quot;&quot;)">
            <text:p/>
          </table:table-cell>
          <table:table-cell table:number-columns-repeated="18"/>
        </table:table-row>
        <table:table-row table:style-name="ro1">
          <table:table-cell table:style-name="ce241" table:formula="of:=[.A60]+1" office:value-type="date" office:date-value="2020-02-28" calcext:value-type="date">
            <text:p>28.02.2020</text:p>
          </table:table-cell>
          <table:table-cell table:formula="of:=IF([.A61]&lt;=['Для заполнения'.$D$13];IF(ISNUMBER(FIND(CONCATENATE(&quot;,&quot;;DAY([.A61]);&quot;.&quot;;TEXT(MONTH([.A61]);&quot;00&quot;);&quot;.&quot;;YEAR([.A61]));[.$B$31]));CONCATENATE(TEXT(DAY([.A61]);&quot;00&quot;);&quot;.&quot;;TEXT(MONTH([.A61]);&quot;00&quot;);&quot;.&quot;;YEAR([.A61]));&quot;&quot;);&quot;&quot;)">
            <text:p/>
          </table:table-cell>
          <table:table-cell table:number-columns-repeated="2"/>
          <table:table-cell table:formula="of:=IF([.A61]&lt;=['Для заполнения'.$D$13];&quot;(командировка)&quot;;&quot;&quot;)">
            <text:p/>
          </table:table-cell>
          <table:table-cell table:number-columns-repeated="4"/>
          <table:table-cell table:formula="of:=IF([.A61]&lt;=['Для заполнения'.$D$13];IF(ISNUMBER(FIND(CONCATENATE(&quot;,&quot;;DAY([.A61]);&quot;.&quot;;TEXT(MONTH([.A61]);&quot;00&quot;);&quot;.&quot;;YEAR([.A61]));[.$B$31]));&quot;&quot;;CONCATENATE(TEXT(DAY([.A61]);&quot;00&quot;);&quot;.&quot;;TEXT(MONTH([.A61]);&quot;00&quot;);&quot;.&quot;;YEAR([.A61])));&quot;&quot;)">
            <text:p/>
          </table:table-cell>
          <table:table-cell table:number-columns-repeated="18"/>
        </table:table-row>
        <table:table-row table:style-name="ro1">
          <table:table-cell table:style-name="ce241" table:formula="of:=[.A61]+1" office:value-type="date" office:date-value="2020-02-29" calcext:value-type="date">
            <text:p>29.02.2020</text:p>
          </table:table-cell>
          <table:table-cell table:formula="of:=IF([.A62]&lt;=['Для заполнения'.$D$13];IF(ISNUMBER(FIND(CONCATENATE(&quot;,&quot;;DAY([.A62]);&quot;.&quot;;TEXT(MONTH([.A62]);&quot;00&quot;);&quot;.&quot;;YEAR([.A62]));[.$B$31]));CONCATENATE(TEXT(DAY([.A62]);&quot;00&quot;);&quot;.&quot;;TEXT(MONTH([.A62]);&quot;00&quot;);&quot;.&quot;;YEAR([.A62]));&quot;&quot;);&quot;&quot;)">
            <text:p/>
          </table:table-cell>
          <table:table-cell table:number-columns-repeated="2"/>
          <table:table-cell table:formula="of:=IF([.A62]&lt;=['Для заполнения'.$D$13];&quot;(командировка)&quot;;&quot;&quot;)">
            <text:p/>
          </table:table-cell>
          <table:table-cell table:number-columns-repeated="4"/>
          <table:table-cell table:formula="of:=IF([.A62]&lt;=['Для заполнения'.$D$13];IF(ISNUMBER(FIND(CONCATENATE(&quot;,&quot;;DAY([.A62]);&quot;.&quot;;TEXT(MONTH([.A62]);&quot;00&quot;);&quot;.&quot;;YEAR([.A62]));[.$B$31]));&quot;&quot;;CONCATENATE(TEXT(DAY([.A62]);&quot;00&quot;);&quot;.&quot;;TEXT(MONTH([.A62]);&quot;00&quot;);&quot;.&quot;;YEAR([.A62])));&quot;&quot;)">
            <text:p/>
          </table:table-cell>
          <table:table-cell table:number-columns-repeated="18"/>
        </table:table-row>
        <table:table-row table:style-name="ro1">
          <table:table-cell table:style-name="ce241" table:formula="of:=[.A62]+1" office:value-type="date" office:date-value="2020-03-01" calcext:value-type="date">
            <text:p>01.03.2020</text:p>
          </table:table-cell>
          <table:table-cell table:formula="of:=IF([.A63]&lt;=['Для заполнения'.$D$13];IF(ISNUMBER(FIND(CONCATENATE(&quot;,&quot;;DAY([.A63]);&quot;.&quot;;TEXT(MONTH([.A63]);&quot;00&quot;);&quot;.&quot;;YEAR([.A63]));[.$B$31]));CONCATENATE(TEXT(DAY([.A63]);&quot;00&quot;);&quot;.&quot;;TEXT(MONTH([.A63]);&quot;00&quot;);&quot;.&quot;;YEAR([.A63]));&quot;&quot;);&quot;&quot;)">
            <text:p/>
          </table:table-cell>
          <table:table-cell table:number-columns-repeated="2"/>
          <table:table-cell table:formula="of:=IF([.A63]&lt;=['Для заполнения'.$D$13];&quot;(командировка)&quot;;&quot;&quot;)">
            <text:p/>
          </table:table-cell>
          <table:table-cell table:number-columns-repeated="4"/>
          <table:table-cell table:formula="of:=IF([.A63]&lt;=['Для заполнения'.$D$13];IF(ISNUMBER(FIND(CONCATENATE(&quot;,&quot;;DAY([.A63]);&quot;.&quot;;TEXT(MONTH([.A63]);&quot;00&quot;);&quot;.&quot;;YEAR([.A63]));[.$B$31]));&quot;&quot;;CONCATENATE(TEXT(DAY([.A63]);&quot;00&quot;);&quot;.&quot;;TEXT(MONTH([.A63]);&quot;00&quot;);&quot;.&quot;;YEAR([.A63])));&quot;&quot;)">
            <text:p/>
          </table:table-cell>
          <table:table-cell table:number-columns-repeated="18"/>
        </table:table-row>
        <table:table-row table:style-name="ro1">
          <table:table-cell table:style-name="ce241" table:formula="of:=[.A63]+1" office:value-type="date" office:date-value="2020-03-02" calcext:value-type="date">
            <text:p>02.03.2020</text:p>
          </table:table-cell>
          <table:table-cell table:formula="of:=IF([.A64]&lt;=['Для заполнения'.$D$13];IF(ISNUMBER(FIND(CONCATENATE(&quot;,&quot;;DAY([.A64]);&quot;.&quot;;TEXT(MONTH([.A64]);&quot;00&quot;);&quot;.&quot;;YEAR([.A64]));[.$B$31]));CONCATENATE(TEXT(DAY([.A64]);&quot;00&quot;);&quot;.&quot;;TEXT(MONTH([.A64]);&quot;00&quot;);&quot;.&quot;;YEAR([.A64]));&quot;&quot;);&quot;&quot;)">
            <text:p/>
          </table:table-cell>
          <table:table-cell table:number-columns-repeated="2"/>
          <table:table-cell table:formula="of:=IF([.A64]&lt;=['Для заполнения'.$D$13];&quot;(командировка)&quot;;&quot;&quot;)">
            <text:p/>
          </table:table-cell>
          <table:table-cell table:number-columns-repeated="4"/>
          <table:table-cell table:formula="of:=IF([.A64]&lt;=['Для заполнения'.$D$13];IF(ISNUMBER(FIND(CONCATENATE(&quot;,&quot;;DAY([.A64]);&quot;.&quot;;TEXT(MONTH([.A64]);&quot;00&quot;);&quot;.&quot;;YEAR([.A64]));[.$B$31]));&quot;&quot;;CONCATENATE(TEXT(DAY([.A64]);&quot;00&quot;);&quot;.&quot;;TEXT(MONTH([.A64]);&quot;00&quot;);&quot;.&quot;;YEAR([.A64])));&quot;&quot;)">
            <text:p/>
          </table:table-cell>
          <table:table-cell table:number-columns-repeated="18"/>
        </table:table-row>
        <table:table-row table:style-name="ro1">
          <table:table-cell table:style-name="ce241" table:formula="of:=[.A64]+1" office:value-type="date" office:date-value="2020-03-03" calcext:value-type="date">
            <text:p>03.03.2020</text:p>
          </table:table-cell>
          <table:table-cell table:formula="of:=IF([.A65]&lt;=['Для заполнения'.$D$13];IF(ISNUMBER(FIND(CONCATENATE(&quot;,&quot;;DAY([.A65]);&quot;.&quot;;TEXT(MONTH([.A65]);&quot;00&quot;);&quot;.&quot;;YEAR([.A65]));[.$B$31]));CONCATENATE(TEXT(DAY([.A65]);&quot;00&quot;);&quot;.&quot;;TEXT(MONTH([.A65]);&quot;00&quot;);&quot;.&quot;;YEAR([.A65]));&quot;&quot;);&quot;&quot;)">
            <text:p/>
          </table:table-cell>
          <table:table-cell table:number-columns-repeated="2"/>
          <table:table-cell table:formula="of:=IF([.A65]&lt;=['Для заполнения'.$D$13];&quot;(командировка)&quot;;&quot;&quot;)">
            <text:p/>
          </table:table-cell>
          <table:table-cell table:number-columns-repeated="4"/>
          <table:table-cell table:formula="of:=IF([.A65]&lt;=['Для заполнения'.$D$13];IF(ISNUMBER(FIND(CONCATENATE(&quot;,&quot;;DAY([.A65]);&quot;.&quot;;TEXT(MONTH([.A65]);&quot;00&quot;);&quot;.&quot;;YEAR([.A65]));[.$B$31]));&quot;&quot;;CONCATENATE(TEXT(DAY([.A65]);&quot;00&quot;);&quot;.&quot;;TEXT(MONTH([.A65]);&quot;00&quot;);&quot;.&quot;;YEAR([.A65])));&quot;&quot;)">
            <text:p/>
          </table:table-cell>
          <table:table-cell table:number-columns-repeated="18"/>
        </table:table-row>
        <table:table-row table:style-name="ro1">
          <table:table-cell table:style-name="ce241" table:formula="of:=[.A65]+1" office:value-type="date" office:date-value="2020-03-04" calcext:value-type="date">
            <text:p>04.03.2020</text:p>
          </table:table-cell>
          <table:table-cell table:formula="of:=IF([.A66]&lt;=['Для заполнения'.$D$13];IF(ISNUMBER(FIND(CONCATENATE(&quot;,&quot;;DAY([.A66]);&quot;.&quot;;TEXT(MONTH([.A66]);&quot;00&quot;);&quot;.&quot;;YEAR([.A66]));[.$B$31]));CONCATENATE(TEXT(DAY([.A66]);&quot;00&quot;);&quot;.&quot;;TEXT(MONTH([.A66]);&quot;00&quot;);&quot;.&quot;;YEAR([.A66]));&quot;&quot;);&quot;&quot;)">
            <text:p/>
          </table:table-cell>
          <table:table-cell table:number-columns-repeated="2"/>
          <table:table-cell table:formula="of:=IF([.A66]&lt;=['Для заполнения'.$D$13];&quot;(командировка)&quot;;&quot;&quot;)">
            <text:p/>
          </table:table-cell>
          <table:table-cell table:number-columns-repeated="4"/>
          <table:table-cell table:formula="of:=IF([.A66]&lt;=['Для заполнения'.$D$13];IF(ISNUMBER(FIND(CONCATENATE(&quot;,&quot;;DAY([.A66]);&quot;.&quot;;TEXT(MONTH([.A66]);&quot;00&quot;);&quot;.&quot;;YEAR([.A66]));[.$B$31]));&quot;&quot;;CONCATENATE(TEXT(DAY([.A66]);&quot;00&quot;);&quot;.&quot;;TEXT(MONTH([.A66]);&quot;00&quot;);&quot;.&quot;;YEAR([.A66])));&quot;&quot;)">
            <text:p/>
          </table:table-cell>
          <table:table-cell table:number-columns-repeated="18"/>
        </table:table-row>
        <table:table-row table:style-name="ro1">
          <table:table-cell table:style-name="ce241" table:formula="of:=[.A66]+1" office:value-type="date" office:date-value="2020-03-05" calcext:value-type="date">
            <text:p>05.03.2020</text:p>
          </table:table-cell>
          <table:table-cell table:formula="of:=IF([.A67]&lt;=['Для заполнения'.$D$13];IF(ISNUMBER(FIND(CONCATENATE(&quot;,&quot;;DAY([.A67]);&quot;.&quot;;TEXT(MONTH([.A67]);&quot;00&quot;);&quot;.&quot;;YEAR([.A67]));[.$B$31]));CONCATENATE(TEXT(DAY([.A67]);&quot;00&quot;);&quot;.&quot;;TEXT(MONTH([.A67]);&quot;00&quot;);&quot;.&quot;;YEAR([.A67]));&quot;&quot;);&quot;&quot;)">
            <text:p/>
          </table:table-cell>
          <table:table-cell table:number-columns-repeated="2"/>
          <table:table-cell table:formula="of:=IF([.A67]&lt;=['Для заполнения'.$D$13];&quot;(командировка)&quot;;&quot;&quot;)">
            <text:p/>
          </table:table-cell>
          <table:table-cell table:number-columns-repeated="4"/>
          <table:table-cell table:formula="of:=IF([.A67]&lt;=['Для заполнения'.$D$13];IF(ISNUMBER(FIND(CONCATENATE(&quot;,&quot;;DAY([.A67]);&quot;.&quot;;TEXT(MONTH([.A67]);&quot;00&quot;);&quot;.&quot;;YEAR([.A67]));[.$B$31]));&quot;&quot;;CONCATENATE(TEXT(DAY([.A67]);&quot;00&quot;);&quot;.&quot;;TEXT(MONTH([.A67]);&quot;00&quot;);&quot;.&quot;;YEAR([.A67])));&quot;&quot;)">
            <text:p/>
          </table:table-cell>
          <table:table-cell table:number-columns-repeated="18"/>
        </table:table-row>
        <table:table-row table:style-name="ro1">
          <table:table-cell table:style-name="ce241" table:formula="of:=[.A67]+1" office:value-type="date" office:date-value="2020-03-06" calcext:value-type="date">
            <text:p>06.03.2020</text:p>
          </table:table-cell>
          <table:table-cell table:formula="of:=IF([.A68]&lt;=['Для заполнения'.$D$13];IF(ISNUMBER(FIND(CONCATENATE(&quot;,&quot;;DAY([.A68]);&quot;.&quot;;TEXT(MONTH([.A68]);&quot;00&quot;);&quot;.&quot;;YEAR([.A68]));[.$B$31]));CONCATENATE(TEXT(DAY([.A68]);&quot;00&quot;);&quot;.&quot;;TEXT(MONTH([.A68]);&quot;00&quot;);&quot;.&quot;;YEAR([.A68]));&quot;&quot;);&quot;&quot;)">
            <text:p/>
          </table:table-cell>
          <table:table-cell table:number-columns-repeated="2"/>
          <table:table-cell table:formula="of:=IF([.A68]&lt;=['Для заполнения'.$D$13];&quot;(командировка)&quot;;&quot;&quot;)">
            <text:p/>
          </table:table-cell>
          <table:table-cell table:number-columns-repeated="4"/>
          <table:table-cell table:formula="of:=IF([.A68]&lt;=['Для заполнения'.$D$13];IF(ISNUMBER(FIND(CONCATENATE(&quot;,&quot;;DAY([.A68]);&quot;.&quot;;TEXT(MONTH([.A68]);&quot;00&quot;);&quot;.&quot;;YEAR([.A68]));[.$B$31]));&quot;&quot;;CONCATENATE(TEXT(DAY([.A68]);&quot;00&quot;);&quot;.&quot;;TEXT(MONTH([.A68]);&quot;00&quot;);&quot;.&quot;;YEAR([.A68])));&quot;&quot;)">
            <text:p/>
          </table:table-cell>
          <table:table-cell table:number-columns-repeated="18"/>
        </table:table-row>
        <table:table-row table:style-name="ro1">
          <table:table-cell table:style-name="ce241" table:formula="of:=[.A68]+1" office:value-type="date" office:date-value="2020-03-07" calcext:value-type="date">
            <text:p>07.03.2020</text:p>
          </table:table-cell>
          <table:table-cell table:formula="of:=IF([.A69]&lt;=['Для заполнения'.$D$13];IF(ISNUMBER(FIND(CONCATENATE(&quot;,&quot;;DAY([.A69]);&quot;.&quot;;TEXT(MONTH([.A69]);&quot;00&quot;);&quot;.&quot;;YEAR([.A69]));[.$B$31]));CONCATENATE(TEXT(DAY([.A69]);&quot;00&quot;);&quot;.&quot;;TEXT(MONTH([.A69]);&quot;00&quot;);&quot;.&quot;;YEAR([.A69]));&quot;&quot;);&quot;&quot;)">
            <text:p/>
          </table:table-cell>
          <table:table-cell table:number-columns-repeated="2"/>
          <table:table-cell table:formula="of:=IF([.A69]&lt;=['Для заполнения'.$D$13];&quot;(командировка)&quot;;&quot;&quot;)">
            <text:p/>
          </table:table-cell>
          <table:table-cell table:number-columns-repeated="4"/>
          <table:table-cell table:formula="of:=IF([.A69]&lt;=['Для заполнения'.$D$13];IF(ISNUMBER(FIND(CONCATENATE(&quot;,&quot;;DAY([.A69]);&quot;.&quot;;TEXT(MONTH([.A69]);&quot;00&quot;);&quot;.&quot;;YEAR([.A69]));[.$B$31]));&quot;&quot;;CONCATENATE(TEXT(DAY([.A69]);&quot;00&quot;);&quot;.&quot;;TEXT(MONTH([.A69]);&quot;00&quot;);&quot;.&quot;;YEAR([.A69])));&quot;&quot;)">
            <text:p/>
          </table:table-cell>
          <table:table-cell table:number-columns-repeated="18"/>
        </table:table-row>
        <table:table-row table:style-name="ro1">
          <table:table-cell table:style-name="ce241" table:formula="of:=[.A69]+1" office:value-type="date" office:date-value="2020-03-08" calcext:value-type="date">
            <text:p>08.03.2020</text:p>
          </table:table-cell>
          <table:table-cell table:formula="of:=IF([.A70]&lt;=['Для заполнения'.$D$13];IF(ISNUMBER(FIND(CONCATENATE(&quot;,&quot;;DAY([.A70]);&quot;.&quot;;TEXT(MONTH([.A70]);&quot;00&quot;);&quot;.&quot;;YEAR([.A70]));[.$B$31]));CONCATENATE(TEXT(DAY([.A70]);&quot;00&quot;);&quot;.&quot;;TEXT(MONTH([.A70]);&quot;00&quot;);&quot;.&quot;;YEAR([.A70]));&quot;&quot;);&quot;&quot;)">
            <text:p/>
          </table:table-cell>
          <table:table-cell table:number-columns-repeated="2"/>
          <table:table-cell table:formula="of:=IF([.A70]&lt;=['Для заполнения'.$D$13];&quot;(командировка)&quot;;&quot;&quot;)">
            <text:p/>
          </table:table-cell>
          <table:table-cell table:number-columns-repeated="4"/>
          <table:table-cell table:formula="of:=IF([.A70]&lt;=['Для заполнения'.$D$13];IF(ISNUMBER(FIND(CONCATENATE(&quot;,&quot;;DAY([.A70]);&quot;.&quot;;TEXT(MONTH([.A70]);&quot;00&quot;);&quot;.&quot;;YEAR([.A70]));[.$B$31]));&quot;&quot;;CONCATENATE(TEXT(DAY([.A70]);&quot;00&quot;);&quot;.&quot;;TEXT(MONTH([.A70]);&quot;00&quot;);&quot;.&quot;;YEAR([.A70])));&quot;&quot;)">
            <text:p/>
          </table:table-cell>
          <table:table-cell table:number-columns-repeated="18"/>
        </table:table-row>
        <table:table-row table:style-name="ro1">
          <table:table-cell table:style-name="ce241" table:formula="of:=[.A70]+1" office:value-type="date" office:date-value="2020-03-09" calcext:value-type="date">
            <text:p>09.03.2020</text:p>
          </table:table-cell>
          <table:table-cell table:formula="of:=IF([.A71]&lt;=['Для заполнения'.$D$13];IF(ISNUMBER(FIND(CONCATENATE(&quot;,&quot;;DAY([.A71]);&quot;.&quot;;TEXT(MONTH([.A71]);&quot;00&quot;);&quot;.&quot;;YEAR([.A71]));[.$B$31]));CONCATENATE(TEXT(DAY([.A71]);&quot;00&quot;);&quot;.&quot;;TEXT(MONTH([.A71]);&quot;00&quot;);&quot;.&quot;;YEAR([.A71]));&quot;&quot;);&quot;&quot;)">
            <text:p/>
          </table:table-cell>
          <table:table-cell table:number-columns-repeated="2"/>
          <table:table-cell table:formula="of:=IF([.A71]&lt;=['Для заполнения'.$D$13];&quot;(командировка)&quot;;&quot;&quot;)">
            <text:p/>
          </table:table-cell>
          <table:table-cell table:number-columns-repeated="4"/>
          <table:table-cell table:formula="of:=IF([.A71]&lt;=['Для заполнения'.$D$13];IF(ISNUMBER(FIND(CONCATENATE(&quot;,&quot;;DAY([.A71]);&quot;.&quot;;TEXT(MONTH([.A71]);&quot;00&quot;);&quot;.&quot;;YEAR([.A71]));[.$B$31]));&quot;&quot;;CONCATENATE(TEXT(DAY([.A71]);&quot;00&quot;);&quot;.&quot;;TEXT(MONTH([.A71]);&quot;00&quot;);&quot;.&quot;;YEAR([.A71])));&quot;&quot;)">
            <text:p/>
          </table:table-cell>
          <table:table-cell table:number-columns-repeated="18"/>
        </table:table-row>
        <table:table-row table:style-name="ro1">
          <table:table-cell table:style-name="ce241" table:formula="of:=[.A71]+1" office:value-type="date" office:date-value="2020-03-10" calcext:value-type="date">
            <text:p>10.03.2020</text:p>
          </table:table-cell>
          <table:table-cell table:formula="of:=IF([.A72]&lt;=['Для заполнения'.$D$13];IF(ISNUMBER(FIND(CONCATENATE(&quot;,&quot;;DAY([.A72]);&quot;.&quot;;TEXT(MONTH([.A72]);&quot;00&quot;);&quot;.&quot;;YEAR([.A72]));[.$B$31]));CONCATENATE(TEXT(DAY([.A72]);&quot;00&quot;);&quot;.&quot;;TEXT(MONTH([.A72]);&quot;00&quot;);&quot;.&quot;;YEAR([.A72]));&quot;&quot;);&quot;&quot;)">
            <text:p/>
          </table:table-cell>
          <table:table-cell table:number-columns-repeated="2"/>
          <table:table-cell table:formula="of:=IF([.A72]&lt;=['Для заполнения'.$D$13];&quot;(командировка)&quot;;&quot;&quot;)">
            <text:p/>
          </table:table-cell>
          <table:table-cell table:number-columns-repeated="4"/>
          <table:table-cell table:formula="of:=IF([.A72]&lt;=['Для заполнения'.$D$13];IF(ISNUMBER(FIND(CONCATENATE(&quot;,&quot;;DAY([.A72]);&quot;.&quot;;TEXT(MONTH([.A72]);&quot;00&quot;);&quot;.&quot;;YEAR([.A72]));[.$B$31]));&quot;&quot;;CONCATENATE(TEXT(DAY([.A72]);&quot;00&quot;);&quot;.&quot;;TEXT(MONTH([.A72]);&quot;00&quot;);&quot;.&quot;;YEAR([.A72])));&quot;&quot;)">
            <text:p/>
          </table:table-cell>
          <table:table-cell table:number-columns-repeated="18"/>
        </table:table-row>
        <table:table-row table:style-name="ro1">
          <table:table-cell table:style-name="ce241" table:formula="of:=[.A72]+1" office:value-type="date" office:date-value="2020-03-11" calcext:value-type="date">
            <text:p>11.03.2020</text:p>
          </table:table-cell>
          <table:table-cell table:formula="of:=IF([.A73]&lt;=['Для заполнения'.$D$13];IF(ISNUMBER(FIND(CONCATENATE(&quot;,&quot;;DAY([.A73]);&quot;.&quot;;TEXT(MONTH([.A73]);&quot;00&quot;);&quot;.&quot;;YEAR([.A73]));[.$B$31]));CONCATENATE(TEXT(DAY([.A73]);&quot;00&quot;);&quot;.&quot;;TEXT(MONTH([.A73]);&quot;00&quot;);&quot;.&quot;;YEAR([.A73]));&quot;&quot;);&quot;&quot;)">
            <text:p/>
          </table:table-cell>
          <table:table-cell table:number-columns-repeated="2"/>
          <table:table-cell table:formula="of:=IF([.A73]&lt;=['Для заполнения'.$D$13];&quot;(командировка)&quot;;&quot;&quot;)">
            <text:p/>
          </table:table-cell>
          <table:table-cell table:number-columns-repeated="4"/>
          <table:table-cell table:formula="of:=IF([.A73]&lt;=['Для заполнения'.$D$13];IF(ISNUMBER(FIND(CONCATENATE(&quot;,&quot;;DAY([.A73]);&quot;.&quot;;TEXT(MONTH([.A73]);&quot;00&quot;);&quot;.&quot;;YEAR([.A73]));[.$B$31]));&quot;&quot;;CONCATENATE(TEXT(DAY([.A73]);&quot;00&quot;);&quot;.&quot;;TEXT(MONTH([.A73]);&quot;00&quot;);&quot;.&quot;;YEAR([.A73])));&quot;&quot;)">
            <text:p/>
          </table:table-cell>
          <table:table-cell table:number-columns-repeated="18"/>
        </table:table-row>
        <table:table-row table:style-name="ro1">
          <table:table-cell table:style-name="ce241" table:formula="of:=[.A73]+1" office:value-type="date" office:date-value="2020-03-12" calcext:value-type="date">
            <text:p>12.03.2020</text:p>
          </table:table-cell>
          <table:table-cell table:formula="of:=IF([.A74]&lt;=['Для заполнения'.$D$13];IF(ISNUMBER(FIND(CONCATENATE(&quot;,&quot;;DAY([.A74]);&quot;.&quot;;TEXT(MONTH([.A74]);&quot;00&quot;);&quot;.&quot;;YEAR([.A74]));[.$B$31]));CONCATENATE(TEXT(DAY([.A74]);&quot;00&quot;);&quot;.&quot;;TEXT(MONTH([.A74]);&quot;00&quot;);&quot;.&quot;;YEAR([.A74]));&quot;&quot;);&quot;&quot;)">
            <text:p/>
          </table:table-cell>
          <table:table-cell table:number-columns-repeated="2"/>
          <table:table-cell table:formula="of:=IF([.A74]&lt;=['Для заполнения'.$D$13];&quot;(командировка)&quot;;&quot;&quot;)">
            <text:p/>
          </table:table-cell>
          <table:table-cell table:number-columns-repeated="4"/>
          <table:table-cell table:formula="of:=IF([.A74]&lt;=['Для заполнения'.$D$13];IF(ISNUMBER(FIND(CONCATENATE(&quot;,&quot;;DAY([.A74]);&quot;.&quot;;TEXT(MONTH([.A74]);&quot;00&quot;);&quot;.&quot;;YEAR([.A74]));[.$B$31]));&quot;&quot;;CONCATENATE(TEXT(DAY([.A74]);&quot;00&quot;);&quot;.&quot;;TEXT(MONTH([.A74]);&quot;00&quot;);&quot;.&quot;;YEAR([.A74])));&quot;&quot;)">
            <text:p/>
          </table:table-cell>
          <table:table-cell table:number-columns-repeated="18"/>
        </table:table-row>
        <table:table-row table:style-name="ro1">
          <table:table-cell table:style-name="ce241" table:formula="of:=[.A74]+1" office:value-type="date" office:date-value="2020-03-13" calcext:value-type="date">
            <text:p>13.03.2020</text:p>
          </table:table-cell>
          <table:table-cell table:formula="of:=IF([.A75]&lt;=['Для заполнения'.$D$13];IF(ISNUMBER(FIND(CONCATENATE(&quot;,&quot;;DAY([.A75]);&quot;.&quot;;TEXT(MONTH([.A75]);&quot;00&quot;);&quot;.&quot;;YEAR([.A75]));[.$B$31]));CONCATENATE(TEXT(DAY([.A75]);&quot;00&quot;);&quot;.&quot;;TEXT(MONTH([.A75]);&quot;00&quot;);&quot;.&quot;;YEAR([.A75]));&quot;&quot;);&quot;&quot;)">
            <text:p/>
          </table:table-cell>
          <table:table-cell table:number-columns-repeated="2"/>
          <table:table-cell table:formula="of:=IF([.A75]&lt;=['Для заполнения'.$D$13];&quot;(командировка)&quot;;&quot;&quot;)">
            <text:p/>
          </table:table-cell>
          <table:table-cell table:number-columns-repeated="4"/>
          <table:table-cell table:formula="of:=IF([.A75]&lt;=['Для заполнения'.$D$13];IF(ISNUMBER(FIND(CONCATENATE(&quot;,&quot;;DAY([.A75]);&quot;.&quot;;TEXT(MONTH([.A75]);&quot;00&quot;);&quot;.&quot;;YEAR([.A75]));[.$B$31]));&quot;&quot;;CONCATENATE(TEXT(DAY([.A75]);&quot;00&quot;);&quot;.&quot;;TEXT(MONTH([.A75]);&quot;00&quot;);&quot;.&quot;;YEAR([.A75])));&quot;&quot;)">
            <text:p/>
          </table:table-cell>
          <table:table-cell table:number-columns-repeated="18"/>
        </table:table-row>
        <table:table-row table:style-name="ro1">
          <table:table-cell table:style-name="ce241" table:formula="of:=[.A75]+1" office:value-type="date" office:date-value="2020-03-14" calcext:value-type="date">
            <text:p>14.03.2020</text:p>
          </table:table-cell>
          <table:table-cell table:formula="of:=IF([.A76]&lt;=['Для заполнения'.$D$13];IF(ISNUMBER(FIND(CONCATENATE(&quot;,&quot;;DAY([.A76]);&quot;.&quot;;TEXT(MONTH([.A76]);&quot;00&quot;);&quot;.&quot;;YEAR([.A76]));[.$B$31]));CONCATENATE(TEXT(DAY([.A76]);&quot;00&quot;);&quot;.&quot;;TEXT(MONTH([.A76]);&quot;00&quot;);&quot;.&quot;;YEAR([.A76]));&quot;&quot;);&quot;&quot;)">
            <text:p/>
          </table:table-cell>
          <table:table-cell table:number-columns-repeated="2"/>
          <table:table-cell table:formula="of:=IF([.A76]&lt;=['Для заполнения'.$D$13];&quot;(командировка)&quot;;&quot;&quot;)">
            <text:p/>
          </table:table-cell>
          <table:table-cell table:number-columns-repeated="4"/>
          <table:table-cell table:formula="of:=IF([.A76]&lt;=['Для заполнения'.$D$13];IF(ISNUMBER(FIND(CONCATENATE(&quot;,&quot;;DAY([.A76]);&quot;.&quot;;TEXT(MONTH([.A76]);&quot;00&quot;);&quot;.&quot;;YEAR([.A76]));[.$B$31]));&quot;&quot;;CONCATENATE(TEXT(DAY([.A76]);&quot;00&quot;);&quot;.&quot;;TEXT(MONTH([.A76]);&quot;00&quot;);&quot;.&quot;;YEAR([.A76])));&quot;&quot;)">
            <text:p/>
          </table:table-cell>
          <table:table-cell table:number-columns-repeated="18"/>
        </table:table-row>
        <table:table-row table:style-name="ro1">
          <table:table-cell table:style-name="ce241" table:formula="of:=[.A76]+1" office:value-type="date" office:date-value="2020-03-15" calcext:value-type="date">
            <text:p>15.03.2020</text:p>
          </table:table-cell>
          <table:table-cell table:formula="of:=IF([.A77]&lt;=['Для заполнения'.$D$13];IF(ISNUMBER(FIND(CONCATENATE(&quot;,&quot;;DAY([.A77]);&quot;.&quot;;TEXT(MONTH([.A77]);&quot;00&quot;);&quot;.&quot;;YEAR([.A77]));[.$B$31]));CONCATENATE(TEXT(DAY([.A77]);&quot;00&quot;);&quot;.&quot;;TEXT(MONTH([.A77]);&quot;00&quot;);&quot;.&quot;;YEAR([.A77]));&quot;&quot;);&quot;&quot;)">
            <text:p/>
          </table:table-cell>
          <table:table-cell table:number-columns-repeated="2"/>
          <table:table-cell table:formula="of:=IF([.A77]&lt;=['Для заполнения'.$D$13];&quot;(командировка)&quot;;&quot;&quot;)">
            <text:p/>
          </table:table-cell>
          <table:table-cell table:number-columns-repeated="4"/>
          <table:table-cell table:formula="of:=IF([.A77]&lt;=['Для заполнения'.$D$13];IF(ISNUMBER(FIND(CONCATENATE(&quot;,&quot;;DAY([.A77]);&quot;.&quot;;TEXT(MONTH([.A77]);&quot;00&quot;);&quot;.&quot;;YEAR([.A77]));[.$B$31]));&quot;&quot;;CONCATENATE(TEXT(DAY([.A77]);&quot;00&quot;);&quot;.&quot;;TEXT(MONTH([.A77]);&quot;00&quot;);&quot;.&quot;;YEAR([.A77])));&quot;&quot;)">
            <text:p/>
          </table:table-cell>
          <table:table-cell table:number-columns-repeated="18"/>
        </table:table-row>
        <table:table-row table:style-name="ro1">
          <table:table-cell table:style-name="ce241" table:formula="of:=[.A77]+1" office:value-type="date" office:date-value="2020-03-16" calcext:value-type="date">
            <text:p>16.03.2020</text:p>
          </table:table-cell>
          <table:table-cell table:formula="of:=IF([.A78]&lt;=['Для заполнения'.$D$13];IF(ISNUMBER(FIND(CONCATENATE(&quot;,&quot;;DAY([.A78]);&quot;.&quot;;TEXT(MONTH([.A78]);&quot;00&quot;);&quot;.&quot;;YEAR([.A78]));[.$B$31]));CONCATENATE(TEXT(DAY([.A78]);&quot;00&quot;);&quot;.&quot;;TEXT(MONTH([.A78]);&quot;00&quot;);&quot;.&quot;;YEAR([.A78]));&quot;&quot;);&quot;&quot;)">
            <text:p/>
          </table:table-cell>
          <table:table-cell table:number-columns-repeated="2"/>
          <table:table-cell table:formula="of:=IF([.A78]&lt;=['Для заполнения'.$D$13];&quot;(командировка)&quot;;&quot;&quot;)">
            <text:p/>
          </table:table-cell>
          <table:table-cell table:number-columns-repeated="4"/>
          <table:table-cell table:formula="of:=IF([.A78]&lt;=['Для заполнения'.$D$13];IF(ISNUMBER(FIND(CONCATENATE(&quot;,&quot;;DAY([.A78]);&quot;.&quot;;TEXT(MONTH([.A78]);&quot;00&quot;);&quot;.&quot;;YEAR([.A78]));[.$B$31]));&quot;&quot;;CONCATENATE(TEXT(DAY([.A78]);&quot;00&quot;);&quot;.&quot;;TEXT(MONTH([.A78]);&quot;00&quot;);&quot;.&quot;;YEAR([.A78])));&quot;&quot;)">
            <text:p/>
          </table:table-cell>
          <table:table-cell table:number-columns-repeated="18"/>
        </table:table-row>
        <table:table-row table:style-name="ro1">
          <table:table-cell table:style-name="ce241" table:formula="of:=[.A78]+1" office:value-type="date" office:date-value="2020-03-17" calcext:value-type="date">
            <text:p>17.03.2020</text:p>
          </table:table-cell>
          <table:table-cell table:formula="of:=IF([.A79]&lt;=['Для заполнения'.$D$13];IF(ISNUMBER(FIND(CONCATENATE(&quot;,&quot;;DAY([.A79]);&quot;.&quot;;TEXT(MONTH([.A79]);&quot;00&quot;);&quot;.&quot;;YEAR([.A79]));[.$B$31]));CONCATENATE(TEXT(DAY([.A79]);&quot;00&quot;);&quot;.&quot;;TEXT(MONTH([.A79]);&quot;00&quot;);&quot;.&quot;;YEAR([.A79]));&quot;&quot;);&quot;&quot;)">
            <text:p/>
          </table:table-cell>
          <table:table-cell table:number-columns-repeated="2"/>
          <table:table-cell table:formula="of:=IF([.A79]&lt;=['Для заполнения'.$D$13];&quot;(командировка)&quot;;&quot;&quot;)">
            <text:p/>
          </table:table-cell>
          <table:table-cell table:number-columns-repeated="4"/>
          <table:table-cell table:formula="of:=IF([.A79]&lt;=['Для заполнения'.$D$13];IF(ISNUMBER(FIND(CONCATENATE(&quot;,&quot;;DAY([.A79]);&quot;.&quot;;TEXT(MONTH([.A79]);&quot;00&quot;);&quot;.&quot;;YEAR([.A79]));[.$B$31]));&quot;&quot;;CONCATENATE(TEXT(DAY([.A79]);&quot;00&quot;);&quot;.&quot;;TEXT(MONTH([.A79]);&quot;00&quot;);&quot;.&quot;;YEAR([.A79])));&quot;&quot;)">
            <text:p/>
          </table:table-cell>
          <table:table-cell table:number-columns-repeated="18"/>
        </table:table-row>
        <table:table-row table:style-name="ro1">
          <table:table-cell table:style-name="ce241" table:formula="of:=[.A79]+1" office:value-type="date" office:date-value="2020-03-18" calcext:value-type="date">
            <text:p>18.03.2020</text:p>
          </table:table-cell>
          <table:table-cell table:formula="of:=IF([.A80]&lt;=['Для заполнения'.$D$13];IF(ISNUMBER(FIND(CONCATENATE(&quot;,&quot;;DAY([.A80]);&quot;.&quot;;TEXT(MONTH([.A80]);&quot;00&quot;);&quot;.&quot;;YEAR([.A80]));[.$B$31]));CONCATENATE(TEXT(DAY([.A80]);&quot;00&quot;);&quot;.&quot;;TEXT(MONTH([.A80]);&quot;00&quot;);&quot;.&quot;;YEAR([.A80]));&quot;&quot;);&quot;&quot;)">
            <text:p/>
          </table:table-cell>
          <table:table-cell table:number-columns-repeated="2"/>
          <table:table-cell table:formula="of:=IF([.A80]&lt;=['Для заполнения'.$D$13];&quot;(командировка)&quot;;&quot;&quot;)">
            <text:p/>
          </table:table-cell>
          <table:table-cell table:number-columns-repeated="4"/>
          <table:table-cell table:formula="of:=IF([.A80]&lt;=['Для заполнения'.$D$13];IF(ISNUMBER(FIND(CONCATENATE(&quot;,&quot;;DAY([.A80]);&quot;.&quot;;TEXT(MONTH([.A80]);&quot;00&quot;);&quot;.&quot;;YEAR([.A80]));[.$B$31]));&quot;&quot;;CONCATENATE(TEXT(DAY([.A80]);&quot;00&quot;);&quot;.&quot;;TEXT(MONTH([.A80]);&quot;00&quot;);&quot;.&quot;;YEAR([.A80])));&quot;&quot;)">
            <text:p/>
          </table:table-cell>
          <table:table-cell table:number-columns-repeated="18"/>
        </table:table-row>
        <table:table-row table:style-name="ro1">
          <table:table-cell table:style-name="ce241" table:formula="of:=[.A80]+1" office:value-type="date" office:date-value="2020-03-19" calcext:value-type="date">
            <text:p>19.03.2020</text:p>
          </table:table-cell>
          <table:table-cell table:formula="of:=IF([.A81]&lt;=['Для заполнения'.$D$13];IF(ISNUMBER(FIND(CONCATENATE(&quot;,&quot;;DAY([.A81]);&quot;.&quot;;TEXT(MONTH([.A81]);&quot;00&quot;);&quot;.&quot;;YEAR([.A81]));[.$B$31]));CONCATENATE(TEXT(DAY([.A81]);&quot;00&quot;);&quot;.&quot;;TEXT(MONTH([.A81]);&quot;00&quot;);&quot;.&quot;;YEAR([.A81]));&quot;&quot;);&quot;&quot;)">
            <text:p/>
          </table:table-cell>
          <table:table-cell table:number-columns-repeated="2"/>
          <table:table-cell table:formula="of:=IF([.A81]&lt;=['Для заполнения'.$D$13];&quot;(командировка)&quot;;&quot;&quot;)">
            <text:p/>
          </table:table-cell>
          <table:table-cell table:number-columns-repeated="4"/>
          <table:table-cell table:formula="of:=IF([.A81]&lt;=['Для заполнения'.$D$13];IF(ISNUMBER(FIND(CONCATENATE(&quot;,&quot;;DAY([.A81]);&quot;.&quot;;TEXT(MONTH([.A81]);&quot;00&quot;);&quot;.&quot;;YEAR([.A81]));[.$B$31]));&quot;&quot;;CONCATENATE(TEXT(DAY([.A81]);&quot;00&quot;);&quot;.&quot;;TEXT(MONTH([.A81]);&quot;00&quot;);&quot;.&quot;;YEAR([.A81])));&quot;&quot;)">
            <text:p/>
          </table:table-cell>
          <table:table-cell table:number-columns-repeated="18"/>
        </table:table-row>
        <table:table-row table:style-name="ro1">
          <table:table-cell table:style-name="ce241" table:formula="of:=[.A81]+1" office:value-type="date" office:date-value="2020-03-20" calcext:value-type="date">
            <text:p>20.03.2020</text:p>
          </table:table-cell>
          <table:table-cell table:formula="of:=IF([.A82]&lt;=['Для заполнения'.$D$13];IF(ISNUMBER(FIND(CONCATENATE(&quot;,&quot;;DAY([.A82]);&quot;.&quot;;TEXT(MONTH([.A82]);&quot;00&quot;);&quot;.&quot;;YEAR([.A82]));[.$B$31]));CONCATENATE(TEXT(DAY([.A82]);&quot;00&quot;);&quot;.&quot;;TEXT(MONTH([.A82]);&quot;00&quot;);&quot;.&quot;;YEAR([.A82]));&quot;&quot;);&quot;&quot;)">
            <text:p/>
          </table:table-cell>
          <table:table-cell table:number-columns-repeated="2"/>
          <table:table-cell table:formula="of:=IF([.A82]&lt;=['Для заполнения'.$D$13];&quot;(командировка)&quot;;&quot;&quot;)">
            <text:p/>
          </table:table-cell>
          <table:table-cell table:number-columns-repeated="4"/>
          <table:table-cell table:formula="of:=IF([.A82]&lt;=['Для заполнения'.$D$13];IF(ISNUMBER(FIND(CONCATENATE(&quot;,&quot;;DAY([.A82]);&quot;.&quot;;TEXT(MONTH([.A82]);&quot;00&quot;);&quot;.&quot;;YEAR([.A82]));[.$B$31]));&quot;&quot;;CONCATENATE(TEXT(DAY([.A82]);&quot;00&quot;);&quot;.&quot;;TEXT(MONTH([.A82]);&quot;00&quot;);&quot;.&quot;;YEAR([.A82])));&quot;&quot;)">
            <text:p/>
          </table:table-cell>
          <table:table-cell table:number-columns-repeated="18"/>
        </table:table-row>
        <table:table-row table:style-name="ro1">
          <table:table-cell table:style-name="ce241" table:formula="of:=[.A82]+1" office:value-type="date" office:date-value="2020-03-21" calcext:value-type="date">
            <text:p>21.03.2020</text:p>
          </table:table-cell>
          <table:table-cell table:formula="of:=IF([.A83]&lt;=['Для заполнения'.$D$13];IF(ISNUMBER(FIND(CONCATENATE(&quot;,&quot;;DAY([.A83]);&quot;.&quot;;TEXT(MONTH([.A83]);&quot;00&quot;);&quot;.&quot;;YEAR([.A83]));[.$B$31]));CONCATENATE(TEXT(DAY([.A83]);&quot;00&quot;);&quot;.&quot;;TEXT(MONTH([.A83]);&quot;00&quot;);&quot;.&quot;;YEAR([.A83]));&quot;&quot;);&quot;&quot;)">
            <text:p/>
          </table:table-cell>
          <table:table-cell table:number-columns-repeated="2"/>
          <table:table-cell table:formula="of:=IF([.A83]&lt;=['Для заполнения'.$D$13];&quot;(командировка)&quot;;&quot;&quot;)">
            <text:p/>
          </table:table-cell>
          <table:table-cell table:number-columns-repeated="4"/>
          <table:table-cell table:formula="of:=IF([.A83]&lt;=['Для заполнения'.$D$13];IF(ISNUMBER(FIND(CONCATENATE(&quot;,&quot;;DAY([.A83]);&quot;.&quot;;TEXT(MONTH([.A83]);&quot;00&quot;);&quot;.&quot;;YEAR([.A83]));[.$B$31]));&quot;&quot;;CONCATENATE(TEXT(DAY([.A83]);&quot;00&quot;);&quot;.&quot;;TEXT(MONTH([.A83]);&quot;00&quot;);&quot;.&quot;;YEAR([.A83])));&quot;&quot;)">
            <text:p/>
          </table:table-cell>
          <table:table-cell table:number-columns-repeated="18"/>
        </table:table-row>
        <table:table-row table:style-name="ro1">
          <table:table-cell table:style-name="ce241" table:formula="of:=[.A83]+1" office:value-type="date" office:date-value="2020-03-22" calcext:value-type="date">
            <text:p>22.03.2020</text:p>
          </table:table-cell>
          <table:table-cell table:formula="of:=IF([.A84]&lt;=['Для заполнения'.$D$13];IF(ISNUMBER(FIND(CONCATENATE(&quot;,&quot;;DAY([.A84]);&quot;.&quot;;TEXT(MONTH([.A84]);&quot;00&quot;);&quot;.&quot;;YEAR([.A84]));[.$B$31]));CONCATENATE(TEXT(DAY([.A84]);&quot;00&quot;);&quot;.&quot;;TEXT(MONTH([.A84]);&quot;00&quot;);&quot;.&quot;;YEAR([.A84]));&quot;&quot;);&quot;&quot;)">
            <text:p/>
          </table:table-cell>
          <table:table-cell table:number-columns-repeated="2"/>
          <table:table-cell table:formula="of:=IF([.A84]&lt;=['Для заполнения'.$D$13];&quot;(командировка)&quot;;&quot;&quot;)">
            <text:p/>
          </table:table-cell>
          <table:table-cell table:number-columns-repeated="4"/>
          <table:table-cell table:formula="of:=IF([.A84]&lt;=['Для заполнения'.$D$13];IF(ISNUMBER(FIND(CONCATENATE(&quot;,&quot;;DAY([.A84]);&quot;.&quot;;TEXT(MONTH([.A84]);&quot;00&quot;);&quot;.&quot;;YEAR([.A84]));[.$B$31]));&quot;&quot;;CONCATENATE(TEXT(DAY([.A84]);&quot;00&quot;);&quot;.&quot;;TEXT(MONTH([.A84]);&quot;00&quot;);&quot;.&quot;;YEAR([.A84])));&quot;&quot;)">
            <text:p/>
          </table:table-cell>
          <table:table-cell table:number-columns-repeated="18"/>
        </table:table-row>
        <table:table-row table:style-name="ro1">
          <table:table-cell table:style-name="ce241" table:formula="of:=[.A84]+1" office:value-type="date" office:date-value="2020-03-23" calcext:value-type="date">
            <text:p>23.03.2020</text:p>
          </table:table-cell>
          <table:table-cell table:formula="of:=IF([.A85]&lt;=['Для заполнения'.$D$13];IF(ISNUMBER(FIND(CONCATENATE(&quot;,&quot;;DAY([.A85]);&quot;.&quot;;TEXT(MONTH([.A85]);&quot;00&quot;);&quot;.&quot;;YEAR([.A85]));[.$B$31]));CONCATENATE(TEXT(DAY([.A85]);&quot;00&quot;);&quot;.&quot;;TEXT(MONTH([.A85]);&quot;00&quot;);&quot;.&quot;;YEAR([.A85]));&quot;&quot;);&quot;&quot;)">
            <text:p/>
          </table:table-cell>
          <table:table-cell table:number-columns-repeated="2"/>
          <table:table-cell table:formula="of:=IF([.A85]&lt;=['Для заполнения'.$D$13];&quot;(командировка)&quot;;&quot;&quot;)">
            <text:p/>
          </table:table-cell>
          <table:table-cell table:number-columns-repeated="4"/>
          <table:table-cell table:formula="of:=IF([.A85]&lt;=['Для заполнения'.$D$13];IF(ISNUMBER(FIND(CONCATENATE(&quot;,&quot;;DAY([.A85]);&quot;.&quot;;TEXT(MONTH([.A85]);&quot;00&quot;);&quot;.&quot;;YEAR([.A85]));[.$B$31]));&quot;&quot;;CONCATENATE(TEXT(DAY([.A85]);&quot;00&quot;);&quot;.&quot;;TEXT(MONTH([.A85]);&quot;00&quot;);&quot;.&quot;;YEAR([.A85])));&quot;&quot;)">
            <text:p/>
          </table:table-cell>
          <table:table-cell table:number-columns-repeated="18"/>
        </table:table-row>
        <table:table-row table:style-name="ro1">
          <table:table-cell table:style-name="ce241" table:formula="of:=[.A85]+1" office:value-type="date" office:date-value="2020-03-24" calcext:value-type="date">
            <text:p>24.03.2020</text:p>
          </table:table-cell>
          <table:table-cell table:formula="of:=IF([.A86]&lt;=['Для заполнения'.$D$13];IF(ISNUMBER(FIND(CONCATENATE(&quot;,&quot;;DAY([.A86]);&quot;.&quot;;TEXT(MONTH([.A86]);&quot;00&quot;);&quot;.&quot;;YEAR([.A86]));[.$B$31]));CONCATENATE(TEXT(DAY([.A86]);&quot;00&quot;);&quot;.&quot;;TEXT(MONTH([.A86]);&quot;00&quot;);&quot;.&quot;;YEAR([.A86]));&quot;&quot;);&quot;&quot;)">
            <text:p/>
          </table:table-cell>
          <table:table-cell table:number-columns-repeated="2"/>
          <table:table-cell table:formula="of:=IF([.A86]&lt;=['Для заполнения'.$D$13];&quot;(командировка)&quot;;&quot;&quot;)">
            <text:p/>
          </table:table-cell>
          <table:table-cell table:number-columns-repeated="4"/>
          <table:table-cell table:formula="of:=IF([.A86]&lt;=['Для заполнения'.$D$13];IF(ISNUMBER(FIND(CONCATENATE(&quot;,&quot;;DAY([.A86]);&quot;.&quot;;TEXT(MONTH([.A86]);&quot;00&quot;);&quot;.&quot;;YEAR([.A86]));[.$B$31]));&quot;&quot;;CONCATENATE(TEXT(DAY([.A86]);&quot;00&quot;);&quot;.&quot;;TEXT(MONTH([.A86]);&quot;00&quot;);&quot;.&quot;;YEAR([.A86])));&quot;&quot;)">
            <text:p/>
          </table:table-cell>
          <table:table-cell table:number-columns-repeated="18"/>
        </table:table-row>
        <table:table-row table:style-name="ro1">
          <table:table-cell table:style-name="ce241" table:formula="of:=[.A86]+1" office:value-type="date" office:date-value="2020-03-25" calcext:value-type="date">
            <text:p>25.03.2020</text:p>
          </table:table-cell>
          <table:table-cell table:formula="of:=IF([.A87]&lt;=['Для заполнения'.$D$13];IF(ISNUMBER(FIND(CONCATENATE(&quot;,&quot;;DAY([.A87]);&quot;.&quot;;TEXT(MONTH([.A87]);&quot;00&quot;);&quot;.&quot;;YEAR([.A87]));[.$B$31]));CONCATENATE(TEXT(DAY([.A87]);&quot;00&quot;);&quot;.&quot;;TEXT(MONTH([.A87]);&quot;00&quot;);&quot;.&quot;;YEAR([.A87]));&quot;&quot;);&quot;&quot;)">
            <text:p/>
          </table:table-cell>
          <table:table-cell table:number-columns-repeated="2"/>
          <table:table-cell table:formula="of:=IF([.A87]&lt;=['Для заполнения'.$D$13];&quot;(командировка)&quot;;&quot;&quot;)">
            <text:p/>
          </table:table-cell>
          <table:table-cell table:number-columns-repeated="4"/>
          <table:table-cell table:formula="of:=IF([.A87]&lt;=['Для заполнения'.$D$13];IF(ISNUMBER(FIND(CONCATENATE(&quot;,&quot;;DAY([.A87]);&quot;.&quot;;TEXT(MONTH([.A87]);&quot;00&quot;);&quot;.&quot;;YEAR([.A87]));[.$B$31]));&quot;&quot;;CONCATENATE(TEXT(DAY([.A87]);&quot;00&quot;);&quot;.&quot;;TEXT(MONTH([.A87]);&quot;00&quot;);&quot;.&quot;;YEAR([.A87])));&quot;&quot;)">
            <text:p/>
          </table:table-cell>
          <table:table-cell table:number-columns-repeated="18"/>
        </table:table-row>
        <table:table-row table:style-name="ro1">
          <table:table-cell table:style-name="ce241" table:formula="of:=[.A87]+1" office:value-type="date" office:date-value="2020-03-26" calcext:value-type="date">
            <text:p>26.03.2020</text:p>
          </table:table-cell>
          <table:table-cell table:formula="of:=IF([.A88]&lt;=['Для заполнения'.$D$13];IF(ISNUMBER(FIND(CONCATENATE(&quot;,&quot;;DAY([.A88]);&quot;.&quot;;TEXT(MONTH([.A88]);&quot;00&quot;);&quot;.&quot;;YEAR([.A88]));[.$B$31]));CONCATENATE(TEXT(DAY([.A88]);&quot;00&quot;);&quot;.&quot;;TEXT(MONTH([.A88]);&quot;00&quot;);&quot;.&quot;;YEAR([.A88]));&quot;&quot;);&quot;&quot;)">
            <text:p/>
          </table:table-cell>
          <table:table-cell table:number-columns-repeated="2"/>
          <table:table-cell table:formula="of:=IF([.A88]&lt;=['Для заполнения'.$D$13];&quot;(командировка)&quot;;&quot;&quot;)">
            <text:p/>
          </table:table-cell>
          <table:table-cell table:number-columns-repeated="4"/>
          <table:table-cell table:formula="of:=IF([.A88]&lt;=['Для заполнения'.$D$13];IF(ISNUMBER(FIND(CONCATENATE(&quot;,&quot;;DAY([.A88]);&quot;.&quot;;TEXT(MONTH([.A88]);&quot;00&quot;);&quot;.&quot;;YEAR([.A88]));[.$B$31]));&quot;&quot;;CONCATENATE(TEXT(DAY([.A88]);&quot;00&quot;);&quot;.&quot;;TEXT(MONTH([.A88]);&quot;00&quot;);&quot;.&quot;;YEAR([.A88])));&quot;&quot;)">
            <text:p/>
          </table:table-cell>
          <table:table-cell table:number-columns-repeated="18"/>
        </table:table-row>
        <table:table-row table:style-name="ro1">
          <table:table-cell table:style-name="ce241" table:formula="of:=[.A88]+1" office:value-type="date" office:date-value="2020-03-27" calcext:value-type="date">
            <text:p>27.03.2020</text:p>
          </table:table-cell>
          <table:table-cell table:formula="of:=IF([.A89]&lt;=['Для заполнения'.$D$13];IF(ISNUMBER(FIND(CONCATENATE(&quot;,&quot;;DAY([.A89]);&quot;.&quot;;TEXT(MONTH([.A89]);&quot;00&quot;);&quot;.&quot;;YEAR([.A89]));[.$B$31]));CONCATENATE(TEXT(DAY([.A89]);&quot;00&quot;);&quot;.&quot;;TEXT(MONTH([.A89]);&quot;00&quot;);&quot;.&quot;;YEAR([.A89]));&quot;&quot;);&quot;&quot;)">
            <text:p/>
          </table:table-cell>
          <table:table-cell table:number-columns-repeated="2"/>
          <table:table-cell table:formula="of:=IF([.A89]&lt;=['Для заполнения'.$D$13];&quot;(командировка)&quot;;&quot;&quot;)">
            <text:p/>
          </table:table-cell>
          <table:table-cell table:number-columns-repeated="4"/>
          <table:table-cell table:formula="of:=IF([.A89]&lt;=['Для заполнения'.$D$13];IF(ISNUMBER(FIND(CONCATENATE(&quot;,&quot;;DAY([.A89]);&quot;.&quot;;TEXT(MONTH([.A89]);&quot;00&quot;);&quot;.&quot;;YEAR([.A89]));[.$B$31]));&quot;&quot;;CONCATENATE(TEXT(DAY([.A89]);&quot;00&quot;);&quot;.&quot;;TEXT(MONTH([.A89]);&quot;00&quot;);&quot;.&quot;;YEAR([.A89])));&quot;&quot;)">
            <text:p/>
          </table:table-cell>
          <table:table-cell table:number-columns-repeated="18"/>
        </table:table-row>
        <table:table-row table:style-name="ro1">
          <table:table-cell table:style-name="ce241" table:formula="of:=[.A89]+1" office:value-type="date" office:date-value="2020-03-28" calcext:value-type="date">
            <text:p>28.03.2020</text:p>
          </table:table-cell>
          <table:table-cell table:formula="of:=IF([.A90]&lt;=['Для заполнения'.$D$13];IF(ISNUMBER(FIND(CONCATENATE(&quot;,&quot;;DAY([.A90]);&quot;.&quot;;TEXT(MONTH([.A90]);&quot;00&quot;);&quot;.&quot;;YEAR([.A90]));[.$B$31]));CONCATENATE(TEXT(DAY([.A90]);&quot;00&quot;);&quot;.&quot;;TEXT(MONTH([.A90]);&quot;00&quot;);&quot;.&quot;;YEAR([.A90]));&quot;&quot;);&quot;&quot;)">
            <text:p/>
          </table:table-cell>
          <table:table-cell table:number-columns-repeated="2"/>
          <table:table-cell table:formula="of:=IF([.A90]&lt;=['Для заполнения'.$D$13];&quot;(командировка)&quot;;&quot;&quot;)">
            <text:p/>
          </table:table-cell>
          <table:table-cell table:number-columns-repeated="4"/>
          <table:table-cell table:formula="of:=IF([.A90]&lt;=['Для заполнения'.$D$13];IF(ISNUMBER(FIND(CONCATENATE(&quot;,&quot;;DAY([.A90]);&quot;.&quot;;TEXT(MONTH([.A90]);&quot;00&quot;);&quot;.&quot;;YEAR([.A90]));[.$B$31]));&quot;&quot;;CONCATENATE(TEXT(DAY([.A90]);&quot;00&quot;);&quot;.&quot;;TEXT(MONTH([.A90]);&quot;00&quot;);&quot;.&quot;;YEAR([.A90])));&quot;&quot;)">
            <text:p/>
          </table:table-cell>
          <table:table-cell table:number-columns-repeated="18"/>
        </table:table-row>
        <table:table-row table:style-name="ro1">
          <table:table-cell table:style-name="ce241" table:formula="of:=[.A90]+1" office:value-type="date" office:date-value="2020-03-29" calcext:value-type="date">
            <text:p>29.03.2020</text:p>
          </table:table-cell>
          <table:table-cell table:formula="of:=IF([.A91]&lt;=['Для заполнения'.$D$13];IF(ISNUMBER(FIND(CONCATENATE(&quot;,&quot;;DAY([.A91]);&quot;.&quot;;TEXT(MONTH([.A91]);&quot;00&quot;);&quot;.&quot;;YEAR([.A91]));[.$B$31]));CONCATENATE(TEXT(DAY([.A91]);&quot;00&quot;);&quot;.&quot;;TEXT(MONTH([.A91]);&quot;00&quot;);&quot;.&quot;;YEAR([.A91]));&quot;&quot;);&quot;&quot;)">
            <text:p/>
          </table:table-cell>
          <table:table-cell table:number-columns-repeated="2"/>
          <table:table-cell table:formula="of:=IF([.A91]&lt;=['Для заполнения'.$D$13];&quot;(командировка)&quot;;&quot;&quot;)">
            <text:p/>
          </table:table-cell>
          <table:table-cell table:number-columns-repeated="4"/>
          <table:table-cell table:formula="of:=IF([.A91]&lt;=['Для заполнения'.$D$13];IF(ISNUMBER(FIND(CONCATENATE(&quot;,&quot;;DAY([.A91]);&quot;.&quot;;TEXT(MONTH([.A91]);&quot;00&quot;);&quot;.&quot;;YEAR([.A91]));[.$B$31]));&quot;&quot;;CONCATENATE(TEXT(DAY([.A91]);&quot;00&quot;);&quot;.&quot;;TEXT(MONTH([.A91]);&quot;00&quot;);&quot;.&quot;;YEAR([.A91])));&quot;&quot;)">
            <text:p/>
          </table:table-cell>
          <table:table-cell table:number-columns-repeated="18"/>
        </table:table-row>
        <table:table-row table:style-name="ro1">
          <table:table-cell table:style-name="ce241" table:formula="of:=[.A91]+1" office:value-type="date" office:date-value="2020-03-30" calcext:value-type="date">
            <text:p>30.03.2020</text:p>
          </table:table-cell>
          <table:table-cell table:formula="of:=IF([.A92]&lt;=['Для заполнения'.$D$13];IF(ISNUMBER(FIND(CONCATENATE(&quot;,&quot;;DAY([.A92]);&quot;.&quot;;TEXT(MONTH([.A92]);&quot;00&quot;);&quot;.&quot;;YEAR([.A92]));[.$B$31]));CONCATENATE(TEXT(DAY([.A92]);&quot;00&quot;);&quot;.&quot;;TEXT(MONTH([.A92]);&quot;00&quot;);&quot;.&quot;;YEAR([.A92]));&quot;&quot;);&quot;&quot;)">
            <text:p/>
          </table:table-cell>
          <table:table-cell table:number-columns-repeated="2"/>
          <table:table-cell table:formula="of:=IF([.A92]&lt;=['Для заполнения'.$D$13];&quot;(командировка)&quot;;&quot;&quot;)">
            <text:p/>
          </table:table-cell>
          <table:table-cell table:number-columns-repeated="4"/>
          <table:table-cell table:formula="of:=IF([.A92]&lt;=['Для заполнения'.$D$13];IF(ISNUMBER(FIND(CONCATENATE(&quot;,&quot;;DAY([.A92]);&quot;.&quot;;TEXT(MONTH([.A92]);&quot;00&quot;);&quot;.&quot;;YEAR([.A92]));[.$B$31]));&quot;&quot;;CONCATENATE(TEXT(DAY([.A92]);&quot;00&quot;);&quot;.&quot;;TEXT(MONTH([.A92]);&quot;00&quot;);&quot;.&quot;;YEAR([.A92])));&quot;&quot;)">
            <text:p/>
          </table:table-cell>
          <table:table-cell table:number-columns-repeated="18"/>
        </table:table-row>
        <table:table-row table:style-name="ro1">
          <table:table-cell table:number-columns-repeated="28"/>
        </table:table-row>
        <table:table-row table:style-name="ro1">
          <table:table-cell office:value-type="string" calcext:value-type="string">
            <text:p>Все выходные дни в командировке и даты отпуска одной строкой:</text:p>
          </table:table-cell>
          <table:table-cell table:number-columns-repeated="8"/>
          <table:table-cell table:formula="of:=COUNTA([.J33:.J92])-COUNTBLANK([.J33:.J92])" office:value-type="float" office:value="3" calcext:value-type="float">
            <text:p>3</text:p>
          </table:table-cell>
          <table:table-cell table:number-columns-repeated="18"/>
        </table:table-row>
        <table:table-row table:style-name="ro1">
          <table:table-cell/>
          <table:table-cell table:formula="of:=COM.MICROSOFT.TEXTJOIN(&quot;, &quot;;1;[.B33:.B92])" office:value-type="string" office:string-value="01.02.2020, 02.02.2020" calcext:value-type="string">
            <text:p>01.02.2020, 02.02.2020</text:p>
          </table:table-cell>
          <table:table-cell table:number-columns-repeated="7"/>
          <table:table-cell table:formula="of:=COM.MICROSOFT.TEXTJOIN(&quot;, &quot;;1;[.J33:.J92])" office:value-type="string" office:string-value="31.01.2020, 03.02.2020, 04.02.2020" calcext:value-type="string">
            <text:p>31.01.2020, 03.02.2020, 04.02.2020</text:p>
          </table:table-cell>
          <table:table-cell table:number-columns-repeated="18"/>
        </table:table-row>
        <table:table-row table:style-name="ro1">
          <table:table-cell office:value-type="string" calcext:value-type="string">
            <text:p>Число выходных дней</text:p>
          </table:table-cell>
          <table:table-cell table:formula="of:=COUNTA([.B33:.B92])-COUNTBLANK([.B33:.B92])" office:value-type="float" office:value="2" calcext:value-type="float">
            <text:p>2</text:p>
          </table:table-cell>
          <table:table-cell table:number-columns-repeated="26"/>
        </table:table-row>
        <table:table-row table:style-name="ro1">
          <table:table-cell office:value-type="string" calcext:value-type="string">
            <text:p>Формулировки:</text:p>
          </table:table-cell>
          <table:table-cell table:formula="of:=IF([.B96]&gt;1;&quot;выходные дни&quot;;&quot;выходной день&quot;)" office:value-type="string" office:string-value="выходные дни" calcext:value-type="string">
            <text:p>выходные дни</text:p>
          </table:table-cell>
          <table:table-cell table:number-columns-repeated="26"/>
        </table:table-row>
        <table:table-row table:style-name="ro1">
          <table:table-cell/>
          <table:table-cell table:formula="of:=IF([.B96]&gt;1;&quot;другие дни отдыха&quot;;&quot;другой день отдыха&quot;)" office:value-type="string" office:string-value="другие дни отдыха" calcext:value-type="string">
            <text:p>другие дни отдыха</text:p>
          </table:table-cell>
          <table:table-cell table:number-columns-repeated="26"/>
        </table:table-row>
        <table:table-row table:style-name="ro1" table:number-rows-repeated="2">
          <table:table-cell table:number-columns-repeated="28"/>
        </table:table-row>
        <table:table-row table:style-name="ro1">
          <table:table-cell office:value-type="string" calcext:value-type="string">
            <text:p>Склонение подразделения</text:p>
          </table:table-cell>
          <table:table-cell office:value-type="string" calcext:value-type="string">
            <text:p>Исходная строка</text:p>
          </table:table-cell>
          <table:table-cell table:number-columns-repeated="3"/>
          <table:table-cell office:value-type="string" calcext:value-type="string">
            <text:p>Замена на строку</text:p>
          </table:table-cell>
          <table:table-cell table:number-columns-repeated="4"/>
          <table:table-cell office:value-type="string" calcext:value-type="string">
            <text:p>Длина</text:p>
          </table:table-cell>
          <table:table-cell table:number-columns-repeated="2"/>
          <table:table-cell office:value-type="string" calcext:value-type="string">
            <text:p>Промежуточный результат</text:p>
          </table:table-cell>
          <table:table-cell table:number-columns-repeated="14"/>
        </table:table-row>
        <table:table-row table:style-name="ro1">
          <table:table-cell/>
          <table:table-cell table:style-name="ce244" office:value-type="string" calcext:value-type="string">
            <text:p>теплоэнергетическая</text:p>
          </table:table-cell>
          <table:table-cell table:number-columns-repeated="3"/>
          <table:table-cell table:style-name="ce244" office:value-type="string" calcext:value-type="string">
            <text:p>теплоэнергетической</text:p>
          </table:table-cell>
          <table:table-cell table:number-columns-repeated="4"/>
          <table:table-cell table:formula="of:=LEN([.B102])" office:value-type="float" office:value="19" calcext:value-type="float">
            <text:p>19</text:p>
          </table:table-cell>
          <table:table-cell table:number-columns-repeated="2"/>
          <table:table-cell table:formula="of:=SUBSTITUTE(CONCATENATE(LOWER(LEFT([$'Для заполнения'.D6];1));RIGHT([$'Для заполнения'.D6];LEN([$'Для заполнения'.D6])-1));[.B102];[.F102])"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специализированный</text:p>
          </table:table-cell>
          <table:table-cell table:number-columns-repeated="3"/>
          <table:table-cell office:value-type="string" calcext:value-type="string">
            <text:p>специализированного</text:p>
          </table:table-cell>
          <table:table-cell table:number-columns-repeated="4"/>
          <table:table-cell table:formula="of:=LEN([.B103])" office:value-type="float" office:value="18" calcext:value-type="float">
            <text:p>18</text:p>
          </table:table-cell>
          <table:table-cell table:number-columns-repeated="2"/>
          <table:table-cell table:style-name="ce246" table:formula="of:=SUBSTITUTE([.N102];[.B103];[.F103])"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мультипрофильный</text:p>
          </table:table-cell>
          <table:table-cell table:number-columns-repeated="3"/>
          <table:table-cell office:value-type="string" calcext:value-type="string">
            <text:p>мультипрофильного</text:p>
          </table:table-cell>
          <table:table-cell table:number-columns-repeated="4"/>
          <table:table-cell table:formula="of:=LEN([.B104])" office:value-type="float" office:value="16" calcext:value-type="float">
            <text:p>16</text:p>
          </table:table-cell>
          <table:table-cell table:number-columns-repeated="2"/>
          <table:table-cell table:formula="of:=SUBSTITUTE([.N103];[.B104];[.F104])"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ая лаборатория</text:p>
          </table:table-cell>
          <table:table-cell table:number-columns-repeated="3"/>
          <table:table-cell office:value-type="string" calcext:value-type="string">
            <text:p>ой лаборатории</text:p>
          </table:table-cell>
          <table:table-cell table:number-columns-repeated="4"/>
          <table:table-cell table:formula="of:=LEN([.B105])" office:value-type="float" office:value="14" calcext:value-type="float">
            <text:p>14</text:p>
          </table:table-cell>
          <table:table-cell table:number-columns-repeated="2"/>
          <table:table-cell table:formula="of:=SUBSTITUTE([.N104];[.B105];[.F105])"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ое управление</text:p>
          </table:table-cell>
          <table:table-cell table:number-columns-repeated="3"/>
          <table:table-cell office:value-type="string" calcext:value-type="string">
            <text:p>ого управления</text:p>
          </table:table-cell>
          <table:table-cell table:number-columns-repeated="4"/>
          <table:table-cell table:formula="of:=LEN([.B106])" office:value-type="float" office:value="13" calcext:value-type="float">
            <text:p>13</text:p>
          </table:table-cell>
          <table:table-cell table:number-columns-repeated="2"/>
          <table:table-cell table:formula="of:=SUBSTITUTE([.N105];[.B106];[.F106])"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кий институт</text:p>
          </table:table-cell>
          <table:table-cell table:number-columns-repeated="3"/>
          <table:table-cell office:value-type="string" calcext:value-type="string">
            <text:p>кого института</text:p>
          </table:table-cell>
          <table:table-cell table:number-columns-repeated="4"/>
          <table:table-cell table:formula="of:=LEN([.B107])" office:value-type="float" office:value="12" calcext:value-type="float">
            <text:p>12</text:p>
          </table:table-cell>
          <table:table-cell table:number-columns-repeated="2"/>
          <table:table-cell table:formula="of:=SUBSTITUTE([.N106];[.B107];[.F107])"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ое отделение</text:p>
          </table:table-cell>
          <table:table-cell table:number-columns-repeated="3"/>
          <table:table-cell office:value-type="string" calcext:value-type="string">
            <text:p>ого отделения</text:p>
          </table:table-cell>
          <table:table-cell table:number-columns-repeated="4"/>
          <table:table-cell table:formula="of:=LEN([.B108])" office:value-type="float" office:value="12" calcext:value-type="float">
            <text:p>12</text:p>
          </table:table-cell>
          <table:table-cell table:number-columns-repeated="2"/>
          <table:table-cell table:formula="of:=SUBSTITUTE([.N107];[.B108];[.F108])"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ый технопарк</text:p>
          </table:table-cell>
          <table:table-cell table:number-columns-repeated="3"/>
          <table:table-cell office:value-type="string" calcext:value-type="string">
            <text:p>ого технопарка</text:p>
          </table:table-cell>
          <table:table-cell table:number-columns-repeated="4"/>
          <table:table-cell table:formula="of:=LEN([.B109])" office:value-type="float" office:value="12" calcext:value-type="float">
            <text:p>12</text:p>
          </table:table-cell>
          <table:table-cell table:number-columns-repeated="2"/>
          <table:table-cell table:formula="of:=SUBSTITUTE([.N108];[.B109];[.F109])"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бухгалтерия</text:p>
          </table:table-cell>
          <table:table-cell table:number-columns-repeated="3"/>
          <table:table-cell office:value-type="string" calcext:value-type="string">
            <text:p>бухгалтерии</text:p>
          </table:table-cell>
          <table:table-cell table:number-columns-repeated="4"/>
          <table:table-cell table:formula="of:=LEN([.B110])" office:value-type="float" office:value="11" calcext:value-type="float">
            <text:p>11</text:p>
          </table:table-cell>
          <table:table-cell table:number-columns-repeated="2"/>
          <table:table-cell table:formula="of:=SUBSTITUTE([.N109];[.B110];[.F110])"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лаборатория</text:p>
          </table:table-cell>
          <table:table-cell table:number-columns-repeated="3"/>
          <table:table-cell office:value-type="string" calcext:value-type="string">
            <text:p>лаборатории</text:p>
          </table:table-cell>
          <table:table-cell table:number-columns-repeated="4"/>
          <table:table-cell table:formula="of:=LEN([.B111])" office:value-type="float" office:value="11" calcext:value-type="float">
            <text:p>11</text:p>
          </table:table-cell>
          <table:table-cell table:number-columns-repeated="2"/>
          <table:table-cell table:formula="of:=SUBSTITUTE([.N110];[.B111];[.F111])"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секретариат</text:p>
          </table:table-cell>
          <table:table-cell table:number-columns-repeated="3"/>
          <table:table-cell office:value-type="string" calcext:value-type="string">
            <text:p>секретариата</text:p>
          </table:table-cell>
          <table:table-cell table:number-columns-repeated="4"/>
          <table:table-cell table:formula="of:=LEN([.B112])" office:value-type="float" office:value="11" calcext:value-type="float">
            <text:p>11</text:p>
          </table:table-cell>
          <table:table-cell table:number-columns-repeated="2"/>
          <table:table-cell table:formula="of:=SUBSTITUTE([.N111];[.B112];[.F112])"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управление</text:p>
          </table:table-cell>
          <table:table-cell table:number-columns-repeated="3"/>
          <table:table-cell office:value-type="string" calcext:value-type="string">
            <text:p>управления</text:p>
          </table:table-cell>
          <table:table-cell table:number-columns-repeated="4"/>
          <table:table-cell table:formula="of:=LEN([.B113])" office:value-type="float" office:value="10" calcext:value-type="float">
            <text:p>10</text:p>
          </table:table-cell>
          <table:table-cell table:number-columns-repeated="2"/>
          <table:table-cell table:formula="of:=SUBSTITUTE([.N112];[.B113];[.F113])"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ый участок</text:p>
          </table:table-cell>
          <table:table-cell table:number-columns-repeated="3"/>
          <table:table-cell office:value-type="string" calcext:value-type="string">
            <text:p>ого участка</text:p>
          </table:table-cell>
          <table:table-cell table:number-columns-repeated="4"/>
          <table:table-cell table:formula="of:=LEN([.B114])" office:value-type="float" office:value="10" calcext:value-type="float">
            <text:p>10</text:p>
          </table:table-cell>
          <table:table-cell table:number-columns-repeated="2"/>
          <table:table-cell table:formula="of:=SUBSTITUTE([.N113];[.B114];[.F114])"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ая группа</text:p>
          </table:table-cell>
          <table:table-cell table:number-columns-repeated="3"/>
          <table:table-cell office:value-type="string" calcext:value-type="string">
            <text:p>ой группы</text:p>
          </table:table-cell>
          <table:table-cell table:number-columns-repeated="4"/>
          <table:table-cell table:formula="of:=LEN([.B115])" office:value-type="float" office:value="9" calcext:value-type="float">
            <text:p>9</text:p>
          </table:table-cell>
          <table:table-cell table:number-columns-repeated="2"/>
          <table:table-cell table:formula="of:=SUBSTITUTE([.N114];[.B115];[.F115])"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ая служба</text:p>
          </table:table-cell>
          <table:table-cell table:number-columns-repeated="3"/>
          <table:table-cell office:value-type="string" calcext:value-type="string">
            <text:p>ой службы</text:p>
          </table:table-cell>
          <table:table-cell table:number-columns-repeated="4"/>
          <table:table-cell table:formula="of:=LEN([.B116])" office:value-type="float" office:value="9" calcext:value-type="float">
            <text:p>9</text:p>
          </table:table-cell>
          <table:table-cell table:number-columns-repeated="2"/>
          <table:table-cell table:formula="of:=SUBSTITUTE([.N115];[.B116];[.F116])"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отделение</text:p>
          </table:table-cell>
          <table:table-cell table:number-columns-repeated="3"/>
          <table:table-cell office:value-type="string" calcext:value-type="string">
            <text:p>отделения</text:p>
          </table:table-cell>
          <table:table-cell table:number-columns-repeated="4"/>
          <table:table-cell table:formula="of:=LEN([.B117])" office:value-type="float" office:value="9" calcext:value-type="float">
            <text:p>9</text:p>
          </table:table-cell>
          <table:table-cell table:number-columns-repeated="2"/>
          <table:table-cell table:formula="of:=SUBSTITUTE([.N116];[.B117];[.F117])"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самарский</text:p>
          </table:table-cell>
          <table:table-cell table:number-columns-repeated="3"/>
          <table:table-cell office:value-type="string" calcext:value-type="string">
            <text:p>самарского</text:p>
          </table:table-cell>
          <table:table-cell table:number-columns-repeated="4"/>
          <table:table-cell table:formula="of:=LEN([.B118])" office:value-type="float" office:value="9" calcext:value-type="float">
            <text:p>9</text:p>
          </table:table-cell>
          <table:table-cell table:number-columns-repeated="2"/>
          <table:table-cell table:formula="of:=SUBSTITUTE([.N117];[.B118];[.F118])"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технопарк</text:p>
          </table:table-cell>
          <table:table-cell table:number-columns-repeated="3"/>
          <table:table-cell office:value-type="string" calcext:value-type="string">
            <text:p>технопарка</text:p>
          </table:table-cell>
          <table:table-cell table:number-columns-repeated="4"/>
          <table:table-cell table:formula="of:=LEN([.B119])" office:value-type="float" office:value="9" calcext:value-type="float">
            <text:p>9</text:p>
          </table:table-cell>
          <table:table-cell table:number-columns-repeated="2"/>
          <table:table-cell table:formula="of:=SUBSTITUTE([.N118];[.B119];[.F119])"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щий центр</text:p>
          </table:table-cell>
          <table:table-cell table:number-columns-repeated="3"/>
          <table:table-cell office:value-type="string" calcext:value-type="string">
            <text:p>щего центра</text:p>
          </table:table-cell>
          <table:table-cell table:number-columns-repeated="4"/>
          <table:table-cell table:formula="of:=LEN([.B120])" office:value-type="float" office:value="9" calcext:value-type="float">
            <text:p>9</text:p>
          </table:table-cell>
          <table:table-cell table:number-columns-repeated="2"/>
          <table:table-cell table:formula="of:=SUBSTITUTE([.N119];[.B120];[.F120])"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ий отдел</text:p>
          </table:table-cell>
          <table:table-cell table:number-columns-repeated="3"/>
          <table:table-cell office:value-type="string" calcext:value-type="string">
            <text:p>ого отдела</text:p>
          </table:table-cell>
          <table:table-cell table:number-columns-repeated="4"/>
          <table:table-cell table:formula="of:=LEN([.B121])" office:value-type="float" office:value="8" calcext:value-type="float">
            <text:p>8</text:p>
          </table:table-cell>
          <table:table-cell table:number-columns-repeated="2"/>
          <table:table-cell table:formula="of:=SUBSTITUTE([.N120];[.B121];[.F121])"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ий центр</text:p>
          </table:table-cell>
          <table:table-cell table:number-columns-repeated="3"/>
          <table:table-cell office:value-type="string" calcext:value-type="string">
            <text:p>ого центра</text:p>
          </table:table-cell>
          <table:table-cell table:number-columns-repeated="4"/>
          <table:table-cell table:formula="of:=LEN([.B122])" office:value-type="float" office:value="8" calcext:value-type="float">
            <text:p>8</text:p>
          </table:table-cell>
          <table:table-cell table:number-columns-repeated="2"/>
          <table:table-cell table:formula="of:=SUBSTITUTE([.N121];[.B122];[.F122])"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институт</text:p>
          </table:table-cell>
          <table:table-cell table:number-columns-repeated="3"/>
          <table:table-cell office:value-type="string" calcext:value-type="string">
            <text:p>института</text:p>
          </table:table-cell>
          <table:table-cell table:number-columns-repeated="4"/>
          <table:table-cell table:formula="of:=LEN([.B123])" office:value-type="float" office:value="8" calcext:value-type="float">
            <text:p>8</text:p>
          </table:table-cell>
          <table:table-cell table:number-columns-repeated="2"/>
          <table:table-cell table:formula="of:=SUBSTITUTE([.N122];[.B123];[.F123])"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пищеблок</text:p>
          </table:table-cell>
          <table:table-cell table:number-columns-repeated="3"/>
          <table:table-cell office:value-type="string" calcext:value-type="string">
            <text:p>пищеблока</text:p>
          </table:table-cell>
          <table:table-cell table:number-columns-repeated="4"/>
          <table:table-cell table:formula="of:=LEN([.B124])" office:value-type="float" office:value="8" calcext:value-type="float">
            <text:p>8</text:p>
          </table:table-cell>
          <table:table-cell table:number-columns-repeated="2"/>
          <table:table-cell table:formula="of:=SUBSTITUTE([.N123];[.B124];[.F124])"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редакция</text:p>
          </table:table-cell>
          <table:table-cell table:number-columns-repeated="3"/>
          <table:table-cell office:value-type="string" calcext:value-type="string">
            <text:p>редакции</text:p>
          </table:table-cell>
          <table:table-cell table:number-columns-repeated="4"/>
          <table:table-cell table:formula="of:=LEN([.B125])" office:value-type="float" office:value="8" calcext:value-type="float">
            <text:p>8</text:p>
          </table:table-cell>
          <table:table-cell table:number-columns-repeated="2"/>
          <table:table-cell table:formula="of:=SUBSTITUTE([.N124];[.B125];[.F125])"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ректорат</text:p>
          </table:table-cell>
          <table:table-cell table:number-columns-repeated="3"/>
          <table:table-cell office:value-type="string" calcext:value-type="string">
            <text:p>ректората</text:p>
          </table:table-cell>
          <table:table-cell table:number-columns-repeated="4"/>
          <table:table-cell table:formula="of:=LEN([.B126])" office:value-type="float" office:value="8" calcext:value-type="float">
            <text:p>8</text:p>
          </table:table-cell>
          <table:table-cell table:number-columns-repeated="2"/>
          <table:table-cell table:formula="of:=SUBSTITUTE([.N125];[.B126];[.F126])"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ый отдел</text:p>
          </table:table-cell>
          <table:table-cell table:number-columns-repeated="3"/>
          <table:table-cell office:value-type="string" calcext:value-type="string">
            <text:p>ого отдела</text:p>
          </table:table-cell>
          <table:table-cell table:number-columns-repeated="4"/>
          <table:table-cell table:formula="of:=LEN([.B127])" office:value-type="float" office:value="8" calcext:value-type="float">
            <text:p>8</text:p>
          </table:table-cell>
          <table:table-cell table:number-columns-repeated="2"/>
          <table:table-cell table:formula="of:=SUBSTITUTE([.N126];[.B127];[.F127])"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ый центр</text:p>
          </table:table-cell>
          <table:table-cell table:number-columns-repeated="3"/>
          <table:table-cell office:value-type="string" calcext:value-type="string">
            <text:p>ого центра</text:p>
          </table:table-cell>
          <table:table-cell table:number-columns-repeated="4"/>
          <table:table-cell table:formula="of:=LEN([.B128])" office:value-type="float" office:value="8" calcext:value-type="float">
            <text:p>8</text:p>
          </table:table-cell>
          <table:table-cell table:number-columns-repeated="2"/>
          <table:table-cell table:formula="of:=SUBSTITUTE([.N127];[.B128];[.F128])"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виварий</text:p>
          </table:table-cell>
          <table:table-cell table:number-columns-repeated="3"/>
          <table:table-cell office:value-type="string" calcext:value-type="string">
            <text:p>вивария</text:p>
          </table:table-cell>
          <table:table-cell table:number-columns-repeated="4"/>
          <table:table-cell table:formula="of:=LEN([.B129])" office:value-type="float" office:value="7" calcext:value-type="float">
            <text:p>7</text:p>
          </table:table-cell>
          <table:table-cell table:number-columns-repeated="2"/>
          <table:table-cell table:formula="of:=SUBSTITUTE([.N128];[.B129];[.F129])"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деканат</text:p>
          </table:table-cell>
          <table:table-cell table:number-columns-repeated="3"/>
          <table:table-cell office:value-type="string" calcext:value-type="string">
            <text:p>деканата</text:p>
          </table:table-cell>
          <table:table-cell table:number-columns-repeated="4"/>
          <table:table-cell table:formula="of:=LEN([.B130])" office:value-type="float" office:value="7" calcext:value-type="float">
            <text:p>7</text:p>
          </table:table-cell>
          <table:table-cell table:number-columns-repeated="2"/>
          <table:table-cell table:formula="of:=SUBSTITUTE([.N129];[.B130];[.F130])"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детское</text:p>
          </table:table-cell>
          <table:table-cell table:number-columns-repeated="3"/>
          <table:table-cell office:value-type="string" calcext:value-type="string">
            <text:p>детского</text:p>
          </table:table-cell>
          <table:table-cell table:number-columns-repeated="4"/>
          <table:table-cell table:formula="of:=LEN([.B131])" office:value-type="float" office:value="7" calcext:value-type="float">
            <text:p>7</text:p>
          </table:table-cell>
          <table:table-cell table:number-columns-repeated="2"/>
          <table:table-cell table:formula="of:=SUBSTITUTE([.N130];[.B131];[.F131])"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кабинет</text:p>
          </table:table-cell>
          <table:table-cell table:number-columns-repeated="3"/>
          <table:table-cell office:value-type="string" calcext:value-type="string">
            <text:p>кабинета</text:p>
          </table:table-cell>
          <table:table-cell table:number-columns-repeated="4"/>
          <table:table-cell table:formula="of:=LEN([.B132])" office:value-type="float" office:value="7" calcext:value-type="float">
            <text:p>7</text:p>
          </table:table-cell>
          <table:table-cell table:number-columns-repeated="2"/>
          <table:table-cell table:formula="of:=SUBSTITUTE([.N131];[.B132];[.F132])" office:value-type="string" office:string-value="кафедра стоматологии ИПО" calcext:value-type="string">
            <text:p>кафедра стоматологии ИПО</text:p>
          </table:table-cell>
          <table:table-cell table:number-columns-repeated="14"/>
        </table:table-row>
        <table:table-row table:style-name="ro1">
          <table:table-cell/>
          <table:table-cell office:value-type="string" calcext:value-type="string">
            <text:p>кафедра</text:p>
          </table:table-cell>
          <table:table-cell table:number-columns-repeated="3"/>
          <table:table-cell office:value-type="string" calcext:value-type="string">
            <text:p>кафедры</text:p>
          </table:table-cell>
          <table:table-cell table:number-columns-repeated="4"/>
          <table:table-cell table:formula="of:=LEN([.B133])" office:value-type="float" office:value="7" calcext:value-type="float">
            <text:p>7</text:p>
          </table:table-cell>
          <table:table-cell table:number-columns-repeated="2"/>
          <table:table-cell table:formula="of:=SUBSTITUTE([.N132];[.B133];[.F133])"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table:table-cell office:value-type="string" calcext:value-type="string">
            <text:p>клиника</text:p>
          </table:table-cell>
          <table:table-cell table:number-columns-repeated="3"/>
          <table:table-cell office:value-type="string" calcext:value-type="string">
            <text:p>клиники</text:p>
          </table:table-cell>
          <table:table-cell table:number-columns-repeated="4"/>
          <table:table-cell table:formula="of:=LEN([.B134])" office:value-type="float" office:value="7" calcext:value-type="float">
            <text:p>7</text:p>
          </table:table-cell>
          <table:table-cell table:number-columns-repeated="2"/>
          <table:table-cell table:formula="of:=SUBSTITUTE([.N133];[.B134];[.F134])"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table:table-cell office:value-type="string" calcext:value-type="string">
            <text:p>участок</text:p>
          </table:table-cell>
          <table:table-cell table:number-columns-repeated="3"/>
          <table:table-cell office:value-type="string" calcext:value-type="string">
            <text:p>участка</text:p>
          </table:table-cell>
          <table:table-cell table:number-columns-repeated="4"/>
          <table:table-cell table:formula="of:=LEN([.B135])" office:value-type="float" office:value="7" calcext:value-type="float">
            <text:p>7</text:p>
          </table:table-cell>
          <table:table-cell table:number-columns-repeated="2"/>
          <table:table-cell table:formula="of:=SUBSTITUTE([.N134];[.B135];[.F135])"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table:table-cell office:value-type="string" calcext:value-type="string">
            <text:p>ый офис</text:p>
          </table:table-cell>
          <table:table-cell table:number-columns-repeated="3"/>
          <table:table-cell office:value-type="string" calcext:value-type="string">
            <text:p>ого офиса</text:p>
          </table:table-cell>
          <table:table-cell table:number-columns-repeated="4"/>
          <table:table-cell table:formula="of:=LEN([.B136])" office:value-type="float" office:value="7" calcext:value-type="float">
            <text:p>7</text:p>
          </table:table-cell>
          <table:table-cell table:number-columns-repeated="2"/>
          <table:table-cell table:formula="of:=SUBSTITUTE([.N135];[.B136];[.F136])"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table:table-cell office:value-type="string" calcext:value-type="string">
            <text:p>аптека</text:p>
          </table:table-cell>
          <table:table-cell table:number-columns-repeated="3"/>
          <table:table-cell office:value-type="string" calcext:value-type="string">
            <text:p>аптеки</text:p>
          </table:table-cell>
          <table:table-cell table:number-columns-repeated="4"/>
          <table:table-cell table:formula="of:=LEN([.B137])" office:value-type="float" office:value="6" calcext:value-type="float">
            <text:p>6</text:p>
          </table:table-cell>
          <table:table-cell table:number-columns-repeated="2"/>
          <table:table-cell table:formula="of:=SUBSTITUTE([.N136];[.B137];[.F137])"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table:table-cell office:value-type="string" calcext:value-type="string">
            <text:p>группа</text:p>
          </table:table-cell>
          <table:table-cell table:number-columns-repeated="3"/>
          <table:table-cell office:value-type="string" calcext:value-type="string">
            <text:p>группы</text:p>
          </table:table-cell>
          <table:table-cell table:number-columns-repeated="4"/>
          <table:table-cell table:formula="of:=LEN([.B138])" office:value-type="float" office:value="6" calcext:value-type="float">
            <text:p>6</text:p>
          </table:table-cell>
          <table:table-cell table:number-columns-repeated="2"/>
          <table:table-cell table:formula="of:=SUBSTITUTE([.N137];[.B138];[.F138])"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table:table-cell office:value-type="string" calcext:value-type="string">
            <text:p>служба</text:p>
          </table:table-cell>
          <table:table-cell table:number-columns-repeated="3"/>
          <table:table-cell office:value-type="string" calcext:value-type="string">
            <text:p>службы</text:p>
          </table:table-cell>
          <table:table-cell table:number-columns-repeated="4"/>
          <table:table-cell table:formula="of:=LEN([.B139])" office:value-type="float" office:value="6" calcext:value-type="float">
            <text:p>6</text:p>
          </table:table-cell>
          <table:table-cell table:number-columns-repeated="2"/>
          <table:table-cell table:formula="of:=SUBSTITUTE([.N138];[.B139];[.F139])"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table:table-cell office:value-type="string" calcext:value-type="string">
            <text:p>студия</text:p>
          </table:table-cell>
          <table:table-cell table:number-columns-repeated="3"/>
          <table:table-cell office:value-type="string" calcext:value-type="string">
            <text:p>студии</text:p>
          </table:table-cell>
          <table:table-cell table:number-columns-repeated="4"/>
          <table:table-cell table:formula="of:=LEN([.B140])" office:value-type="float" office:value="6" calcext:value-type="float">
            <text:p>6</text:p>
          </table:table-cell>
          <table:table-cell table:number-columns-repeated="2"/>
          <table:table-cell table:formula="of:=SUBSTITUTE([.N139];[.B140];[.F140])"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table:table-cell office:value-type="string" calcext:value-type="string">
            <text:p>архив</text:p>
          </table:table-cell>
          <table:table-cell table:number-columns-repeated="3"/>
          <table:table-cell office:value-type="string" calcext:value-type="string">
            <text:p>архива</text:p>
          </table:table-cell>
          <table:table-cell table:number-columns-repeated="4"/>
          <table:table-cell table:formula="of:=LEN([.B141])" office:value-type="float" office:value="5" calcext:value-type="float">
            <text:p>5</text:p>
          </table:table-cell>
          <table:table-cell table:number-columns-repeated="2"/>
          <table:table-cell table:formula="of:=SUBSTITUTE([.N140];[.B141];[.F141])"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table:table-cell office:value-type="string" calcext:value-type="string">
            <text:p>кухня</text:p>
          </table:table-cell>
          <table:table-cell table:number-columns-repeated="3"/>
          <table:table-cell office:value-type="string" calcext:value-type="string">
            <text:p>кухни</text:p>
          </table:table-cell>
          <table:table-cell table:number-columns-repeated="4"/>
          <table:table-cell table:formula="of:=LEN([.B142])" office:value-type="float" office:value="5" calcext:value-type="float">
            <text:p>5</text:p>
          </table:table-cell>
          <table:table-cell table:number-columns-repeated="2"/>
          <table:table-cell table:formula="of:=SUBSTITUTE([.N141];[.B142];[.F142])"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table:table-cell office:value-type="string" calcext:value-type="string">
            <text:p>отдел</text:p>
          </table:table-cell>
          <table:table-cell table:number-columns-repeated="3"/>
          <table:table-cell office:value-type="string" calcext:value-type="string">
            <text:p>отдела</text:p>
          </table:table-cell>
          <table:table-cell table:number-columns-repeated="4"/>
          <table:table-cell table:formula="of:=LEN([.B143])" office:value-type="float" office:value="5" calcext:value-type="float">
            <text:p>5</text:p>
          </table:table-cell>
          <table:table-cell table:number-columns-repeated="2"/>
          <table:table-cell table:formula="of:=SUBSTITUTE([.N142];[.B143];[.F143])"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table:table-cell office:value-type="string" calcext:value-type="string">
            <text:p>центр</text:p>
          </table:table-cell>
          <table:table-cell table:number-columns-repeated="3"/>
          <table:table-cell office:value-type="string" calcext:value-type="string">
            <text:p>центра</text:p>
          </table:table-cell>
          <table:table-cell table:number-columns-repeated="4"/>
          <table:table-cell table:formula="of:=LEN([.B144])" office:value-type="float" office:value="5" calcext:value-type="float">
            <text:p>5</text:p>
          </table:table-cell>
          <table:table-cell table:number-columns-repeated="2"/>
          <table:table-cell table:formula="of:=SUBSTITUTE([.N143];[.B144];[.F144])"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table:table-cell office:value-type="string" calcext:value-type="string">
            <text:p>офис</text:p>
          </table:table-cell>
          <table:table-cell table:number-columns-repeated="3"/>
          <table:table-cell office:value-type="string" calcext:value-type="string">
            <text:p>офиса</text:p>
          </table:table-cell>
          <table:table-cell table:number-columns-repeated="4"/>
          <table:table-cell table:formula="of:=LEN([.B145])" office:value-type="float" office:value="4" calcext:value-type="float">
            <text:p>4</text:p>
          </table:table-cell>
          <table:table-cell table:number-columns-repeated="2"/>
          <table:table-cell table:formula="of:=SUBSTITUTE([.N144];[.B145];[.F145])" office:value-type="string" office:string-value="кафедры стоматологии ИПО" calcext:value-type="string">
            <text:p>кафедры стоматологии ИПО</text:p>
          </table:table-cell>
          <table:table-cell table:number-columns-repeated="14"/>
        </table:table-row>
        <table:table-row table:style-name="ro1">
          <table:table-cell office:value-type="string" calcext:value-type="string">
            <text:p>Результат:</text:p>
          </table:table-cell>
          <table:table-cell table:formula="of:=TRIM([.N145])" office:value-type="string" office:string-value="кафедры стоматологии ИПО" calcext:value-type="string">
            <text:p>кафедры стоматологии ИПО</text:p>
          </table:table-cell>
          <table:table-cell table:number-columns-repeated="26"/>
        </table:table-row>
        <table:table-row table:style-name="ro1" table:number-rows-repeated="2">
          <table:table-cell table:number-columns-repeated="28"/>
        </table:table-row>
        <table:table-row table:style-name="ro1">
          <table:table-cell office:value-type="string" calcext:value-type="string">
            <text:p>Склонение должности</text:p>
          </table:table-cell>
          <table:table-cell office:value-type="string" calcext:value-type="string">
            <text:p>Исходная строка</text:p>
          </table:table-cell>
          <table:table-cell table:number-columns-repeated="3"/>
          <table:table-cell office:value-type="string" calcext:value-type="string">
            <text:p>Замена на строку</text:p>
          </table:table-cell>
          <table:table-cell table:number-columns-repeated="4"/>
          <table:table-cell office:value-type="string" calcext:value-type="string">
            <text:p>Длина</text:p>
          </table:table-cell>
          <table:table-cell table:number-columns-repeated="2"/>
          <table:table-cell office:value-type="string" calcext:value-type="string">
            <text:p>Промежуточный результат</text:p>
          </table:table-cell>
          <table:table-cell table:number-columns-repeated="5"/>
          <table:table-cell office:value-type="string" calcext:value-type="string">
            <text:p>Промежуточный результат</text:p>
          </table:table-cell>
          <table:table-cell table:number-columns-repeated="8"/>
        </table:table-row>
        <table:table-row table:style-name="ro1">
          <table:table-cell/>
          <table:table-cell office:value-type="string" calcext:value-type="string">
            <text:p>заведующая лабораторией</text:p>
          </table:table-cell>
          <table:table-cell table:number-columns-repeated="3"/>
          <table:table-cell office:value-type="string" calcext:value-type="string">
            <text:p>заведующей лабораторией</text:p>
          </table:table-cell>
          <table:table-cell table:number-columns-repeated="4"/>
          <table:table-cell table:formula="of:=LEN([.B150])" office:value-type="float" office:value="23" calcext:value-type="float">
            <text:p>23</text:p>
          </table:table-cell>
          <table:table-cell table:number-columns-repeated="2"/>
          <table:table-cell table:formula="of:=SUBSTITUTE(LOWER([$'Для заполнения'.D7]);[.B150];[.F150])" office:value-type="string" office:string-value="заведующий кафедрой" calcext:value-type="string">
            <text:p>заведующий кафедрой</text:p>
          </table:table-cell>
          <table:table-cell table:number-columns-repeated="5"/>
          <table:table-cell table:formula="of:=SUBSTITUTE(LOWER([$'Для заполнения'.D23]);[.B150];[.F150])"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заведующий лабораторией</text:p>
          </table:table-cell>
          <table:table-cell table:number-columns-repeated="3"/>
          <table:table-cell office:value-type="string" calcext:value-type="string">
            <text:p>заведующего лабораторией</text:p>
          </table:table-cell>
          <table:table-cell table:number-columns-repeated="4"/>
          <table:table-cell table:formula="of:=LEN([.B151])" office:value-type="float" office:value="23" calcext:value-type="float">
            <text:p>23</text:p>
          </table:table-cell>
          <table:table-cell table:number-columns-repeated="2"/>
          <table:table-cell table:formula="of:=SUBSTITUTE([.N150];[.B151];[.F151])" office:value-type="string" office:string-value="заведующий кафедрой" calcext:value-type="string">
            <text:p>заведующий кафедрой</text:p>
          </table:table-cell>
          <table:table-cell table:number-columns-repeated="5"/>
          <table:table-cell table:formula="of:=SUBSTITUTE([.T150];[.B151];[.F151])"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инженер-программист</text:p>
          </table:table-cell>
          <table:table-cell table:number-columns-repeated="3"/>
          <table:table-cell office:value-type="string" calcext:value-type="string">
            <text:p>инженера-программиста</text:p>
          </table:table-cell>
          <table:table-cell table:number-columns-repeated="4"/>
          <table:table-cell table:formula="of:=LEN([.B152])" office:value-type="float" office:value="19" calcext:value-type="float">
            <text:p>19</text:p>
          </table:table-cell>
          <table:table-cell table:number-columns-repeated="2"/>
          <table:table-cell table:formula="of:=SUBSTITUTE([.N151];[.B152];[.F152])" office:value-type="string" office:string-value="заведующий кафедрой" calcext:value-type="string">
            <text:p>заведующий кафедрой</text:p>
          </table:table-cell>
          <table:table-cell table:number-columns-repeated="5"/>
          <table:table-cell table:formula="of:=SUBSTITUTE([.T151];[.B152];[.F152])"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медицинская сестра</text:p>
          </table:table-cell>
          <table:table-cell table:number-columns-repeated="3"/>
          <table:table-cell office:value-type="string" calcext:value-type="string">
            <text:p>медицинской сестры</text:p>
          </table:table-cell>
          <table:table-cell table:number-columns-repeated="4"/>
          <table:table-cell table:formula="of:=LEN([.B153])" office:value-type="float" office:value="18" calcext:value-type="float">
            <text:p>18</text:p>
          </table:table-cell>
          <table:table-cell table:number-columns-repeated="2"/>
          <table:table-cell table:formula="of:=SUBSTITUTE([.N152];[.B153];[.F153])" office:value-type="string" office:string-value="заведующий кафедрой" calcext:value-type="string">
            <text:p>заведующий кафедрой</text:p>
          </table:table-cell>
          <table:table-cell table:number-columns-repeated="5"/>
          <table:table-cell table:formula="of:=SUBSTITUTE([.T152];[.B153];[.F153])"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системный аналитик</text:p>
          </table:table-cell>
          <table:table-cell table:number-columns-repeated="3"/>
          <table:table-cell office:value-type="string" calcext:value-type="string">
            <text:p>системного аналитика</text:p>
          </table:table-cell>
          <table:table-cell table:number-columns-repeated="4"/>
          <table:table-cell table:formula="of:=LEN([.B154])" office:value-type="float" office:value="18" calcext:value-type="float">
            <text:p>18</text:p>
          </table:table-cell>
          <table:table-cell table:number-columns-repeated="2"/>
          <table:table-cell table:formula="of:=SUBSTITUTE([.N153];[.B154];[.F154])" office:value-type="string" office:string-value="заведующий кафедрой" calcext:value-type="string">
            <text:p>заведующий кафедрой</text:p>
          </table:table-cell>
          <table:table-cell table:number-columns-repeated="5"/>
          <table:table-cell table:formula="of:=SUBSTITUTE([.T153];[.B154];[.F154])"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научный сотрудник</text:p>
          </table:table-cell>
          <table:table-cell table:number-columns-repeated="3"/>
          <table:table-cell office:value-type="string" calcext:value-type="string">
            <text:p>научного сотрудника</text:p>
          </table:table-cell>
          <table:table-cell table:number-columns-repeated="4"/>
          <table:table-cell table:formula="of:=LEN([.B155])" office:value-type="float" office:value="17" calcext:value-type="float">
            <text:p>17</text:p>
          </table:table-cell>
          <table:table-cell table:number-columns-repeated="2"/>
          <table:table-cell table:formula="of:=SUBSTITUTE([.N154];[.B155];[.F155])" office:value-type="string" office:string-value="заведующий кафедрой" calcext:value-type="string">
            <text:p>заведующий кафедрой</text:p>
          </table:table-cell>
          <table:table-cell table:number-columns-repeated="5"/>
          <table:table-cell table:formula="of:=SUBSTITUTE([.T154];[.B155];[.F155])"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преподаватель</text:p>
          </table:table-cell>
          <table:table-cell table:number-columns-repeated="3"/>
          <table:table-cell office:value-type="string" calcext:value-type="string">
            <text:p>преподавателя</text:p>
          </table:table-cell>
          <table:table-cell table:number-columns-repeated="4"/>
          <table:table-cell table:formula="of:=LEN([.B156])" office:value-type="float" office:value="13" calcext:value-type="float">
            <text:p>13</text:p>
          </table:table-cell>
          <table:table-cell table:number-columns-repeated="2"/>
          <table:table-cell table:formula="of:=SUBSTITUTE([.N155];[.B156];[.F156])" office:value-type="string" office:string-value="заведующий кафедрой" calcext:value-type="string">
            <text:p>заведующий кафедрой</text:p>
          </table:table-cell>
          <table:table-cell table:number-columns-repeated="5"/>
          <table:table-cell table:formula="of:=SUBSTITUTE([.T155];[.B156];[.F156])"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программист</text:p>
          </table:table-cell>
          <table:table-cell table:number-columns-repeated="3"/>
          <table:table-cell office:value-type="string" calcext:value-type="string">
            <text:p>программиста</text:p>
          </table:table-cell>
          <table:table-cell table:number-columns-repeated="4"/>
          <table:table-cell table:formula="of:=LEN([.B157])" office:value-type="float" office:value="11" calcext:value-type="float">
            <text:p>11</text:p>
          </table:table-cell>
          <table:table-cell table:number-columns-repeated="2"/>
          <table:table-cell table:formula="of:=SUBSTITUTE([.N156];[.B157];[.F157])" office:value-type="string" office:string-value="заведующий кафедрой" calcext:value-type="string">
            <text:p>заведующий кафедрой</text:p>
          </table:table-cell>
          <table:table-cell table:number-columns-repeated="5"/>
          <table:table-cell table:formula="of:=SUBSTITUTE([.T156];[.B157];[.F157])"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тестировщик</text:p>
          </table:table-cell>
          <table:table-cell table:number-columns-repeated="3"/>
          <table:table-cell office:value-type="string" calcext:value-type="string">
            <text:p>тестировщика</text:p>
          </table:table-cell>
          <table:table-cell table:number-columns-repeated="4"/>
          <table:table-cell table:formula="of:=LEN([.B158])" office:value-type="float" office:value="11" calcext:value-type="float">
            <text:p>11</text:p>
          </table:table-cell>
          <table:table-cell table:number-columns-repeated="2"/>
          <table:table-cell table:formula="of:=SUBSTITUTE([.N157];[.B158];[.F158])" office:value-type="string" office:string-value="заведующий кафедрой" calcext:value-type="string">
            <text:p>заведующий кафедрой</text:p>
          </table:table-cell>
          <table:table-cell table:number-columns-repeated="5"/>
          <table:table-cell table:formula="of:=SUBSTITUTE([.T157];[.B158];[.F158])"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ассистент </text:p>
          </table:table-cell>
          <table:table-cell table:number-columns-repeated="3"/>
          <table:table-cell office:value-type="string" calcext:value-type="string">
            <text:p>ассистента</text:p>
          </table:table-cell>
          <table:table-cell table:number-columns-repeated="4"/>
          <table:table-cell table:formula="of:=LEN([.B159])" office:value-type="float" office:value="10" calcext:value-type="float">
            <text:p>10</text:p>
          </table:table-cell>
          <table:table-cell table:number-columns-repeated="2"/>
          <table:table-cell table:formula="of:=SUBSTITUTE([.N158];[.B159];[.F159])" office:value-type="string" office:string-value="заведующий кафедрой" calcext:value-type="string">
            <text:p>заведующий кафедрой</text:p>
          </table:table-cell>
          <table:table-cell table:number-columns-repeated="5"/>
          <table:table-cell table:formula="of:=SUBSTITUTE([.T158];[.B159];[.F159])"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заведующая</text:p>
          </table:table-cell>
          <table:table-cell table:number-columns-repeated="3"/>
          <table:table-cell office:value-type="string" calcext:value-type="string">
            <text:p>заведующей</text:p>
          </table:table-cell>
          <table:table-cell table:number-columns-repeated="4"/>
          <table:table-cell table:formula="of:=LEN([.B160])" office:value-type="float" office:value="10" calcext:value-type="float">
            <text:p>10</text:p>
          </table:table-cell>
          <table:table-cell table:number-columns-repeated="2"/>
          <table:table-cell table:formula="of:=SUBSTITUTE([.N159];[.B160];[.F160])" office:value-type="string" office:string-value="заведующий кафедрой" calcext:value-type="string">
            <text:p>заведующий кафедрой</text:p>
          </table:table-cell>
          <table:table-cell table:number-columns-repeated="5"/>
          <table:table-cell table:formula="of:=SUBSTITUTE([.T159];[.B160];[.F160])"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заведующий</text:p>
          </table:table-cell>
          <table:table-cell table:number-columns-repeated="3"/>
          <table:table-cell office:value-type="string" calcext:value-type="string">
            <text:p>заведующего</text:p>
          </table:table-cell>
          <table:table-cell table:number-columns-repeated="4"/>
          <table:table-cell table:formula="of:=LEN([.B161])" office:value-type="float" office:value="10" calcext:value-type="float">
            <text:p>10</text:p>
          </table:table-cell>
          <table:table-cell table:number-columns-repeated="2"/>
          <table:table-cell table:formula="of:=SUBSTITUTE([.N160];[.B161];[.F161])" office:value-type="string" office:string-value="заведующего кафедрой" calcext:value-type="string">
            <text:p>заведующего кафедрой</text:p>
          </table:table-cell>
          <table:table-cell table:number-columns-repeated="5"/>
          <table:table-cell table:formula="of:=SUBSTITUTE([.T160];[.B161];[.F161])"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соискатель</text:p>
          </table:table-cell>
          <table:table-cell table:number-columns-repeated="3"/>
          <table:table-cell office:value-type="string" calcext:value-type="string">
            <text:p>соискателя</text:p>
          </table:table-cell>
          <table:table-cell table:number-columns-repeated="4"/>
          <table:table-cell table:formula="of:=LEN([.B162])" office:value-type="float" office:value="10" calcext:value-type="float">
            <text:p>10</text:p>
          </table:table-cell>
          <table:table-cell table:number-columns-repeated="2"/>
          <table:table-cell table:formula="of:=SUBSTITUTE([.N161];[.B162];[.F162])" office:value-type="string" office:string-value="заведующего кафедрой" calcext:value-type="string">
            <text:p>заведующего кафедрой</text:p>
          </table:table-cell>
          <table:table-cell table:number-columns-repeated="5"/>
          <table:table-cell table:formula="of:=SUBSTITUTE([.T161];[.B162];[.F162])"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специалист</text:p>
          </table:table-cell>
          <table:table-cell table:number-columns-repeated="3"/>
          <table:table-cell office:value-type="string" calcext:value-type="string">
            <text:p>специалиста</text:p>
          </table:table-cell>
          <table:table-cell table:number-columns-repeated="4"/>
          <table:table-cell table:formula="of:=LEN([.B163])" office:value-type="float" office:value="10" calcext:value-type="float">
            <text:p>10</text:p>
          </table:table-cell>
          <table:table-cell table:number-columns-repeated="2"/>
          <table:table-cell table:formula="of:=SUBSTITUTE([.N162];[.B163];[.F163])" office:value-type="string" office:string-value="заведующего кафедрой" calcext:value-type="string">
            <text:p>заведующего кафедрой</text:p>
          </table:table-cell>
          <table:table-cell table:number-columns-repeated="5"/>
          <table:table-cell table:formula="of:=SUBSTITUTE([.T162];[.B163];[.F163])"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начальник</text:p>
          </table:table-cell>
          <table:table-cell table:number-columns-repeated="3"/>
          <table:table-cell office:value-type="string" calcext:value-type="string">
            <text:p>начальника</text:p>
          </table:table-cell>
          <table:table-cell table:number-columns-repeated="4"/>
          <table:table-cell table:formula="of:=LEN([.B164])" office:value-type="float" office:value="9" calcext:value-type="float">
            <text:p>9</text:p>
          </table:table-cell>
          <table:table-cell table:number-columns-repeated="2"/>
          <table:table-cell table:formula="of:=SUBSTITUTE([.N163];[.B164];[.F164])" office:value-type="string" office:string-value="заведующего кафедрой" calcext:value-type="string">
            <text:p>заведующего кафедрой</text:p>
          </table:table-cell>
          <table:table-cell table:number-columns-repeated="5"/>
          <table:table-cell table:formula="of:=SUBSTITUTE([.T163];[.B164];[.F164])"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ординатор</text:p>
          </table:table-cell>
          <table:table-cell table:number-columns-repeated="3"/>
          <table:table-cell office:value-type="string" calcext:value-type="string">
            <text:p>ординатора</text:p>
          </table:table-cell>
          <table:table-cell table:number-columns-repeated="4"/>
          <table:table-cell table:formula="of:=LEN([.B165])" office:value-type="float" office:value="9" calcext:value-type="float">
            <text:p>9</text:p>
          </table:table-cell>
          <table:table-cell table:number-columns-repeated="2"/>
          <table:table-cell table:formula="of:=SUBSTITUTE([.N164];[.B165];[.F165])" office:value-type="string" office:string-value="заведующего кафедрой" calcext:value-type="string">
            <text:p>заведующего кафедрой</text:p>
          </table:table-cell>
          <table:table-cell table:number-columns-repeated="5"/>
          <table:table-cell table:formula="of:=SUBSTITUTE([.T164];[.B165];[.F165])"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профессор</text:p>
          </table:table-cell>
          <table:table-cell table:number-columns-repeated="3"/>
          <table:table-cell office:value-type="string" calcext:value-type="string">
            <text:p>профессора</text:p>
          </table:table-cell>
          <table:table-cell table:number-columns-repeated="4"/>
          <table:table-cell table:formula="of:=LEN([.B166])" office:value-type="float" office:value="9" calcext:value-type="float">
            <text:p>9</text:p>
          </table:table-cell>
          <table:table-cell table:number-columns-repeated="2"/>
          <table:table-cell table:formula="of:=SUBSTITUTE([.N165];[.B166];[.F166])" office:value-type="string" office:string-value="заведующего кафедрой" calcext:value-type="string">
            <text:p>заведующего кафедрой</text:p>
          </table:table-cell>
          <table:table-cell table:number-columns-repeated="5"/>
          <table:table-cell table:formula="of:=SUBSTITUTE([.T165];[.B166];[.F166])"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аналитик</text:p>
          </table:table-cell>
          <table:table-cell table:number-columns-repeated="3"/>
          <table:table-cell office:value-type="string" calcext:value-type="string">
            <text:p>аналитика</text:p>
          </table:table-cell>
          <table:table-cell table:number-columns-repeated="4"/>
          <table:table-cell table:formula="of:=LEN([.B167])" office:value-type="float" office:value="8" calcext:value-type="float">
            <text:p>8</text:p>
          </table:table-cell>
          <table:table-cell table:number-columns-repeated="2"/>
          <table:table-cell table:formula="of:=SUBSTITUTE([.N166];[.B167];[.F167])" office:value-type="string" office:string-value="заведующего кафедрой" calcext:value-type="string">
            <text:p>заведующего кафедрой</text:p>
          </table:table-cell>
          <table:table-cell table:number-columns-repeated="5"/>
          <table:table-cell table:formula="of:=SUBSTITUTE([.T166];[.B167];[.F167])"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аспирант</text:p>
          </table:table-cell>
          <table:table-cell table:number-columns-repeated="3"/>
          <table:table-cell office:value-type="string" calcext:value-type="string">
            <text:p>аспиранта</text:p>
          </table:table-cell>
          <table:table-cell table:number-columns-repeated="4"/>
          <table:table-cell table:formula="of:=LEN([.B168])" office:value-type="float" office:value="8" calcext:value-type="float">
            <text:p>8</text:p>
          </table:table-cell>
          <table:table-cell table:number-columns-repeated="2"/>
          <table:table-cell table:formula="of:=SUBSTITUTE([.N167];[.B168];[.F168])" office:value-type="string" office:string-value="заведующего кафедрой" calcext:value-type="string">
            <text:p>заведующего кафедрой</text:p>
          </table:table-cell>
          <table:table-cell table:number-columns-repeated="5"/>
          <table:table-cell table:formula="of:=SUBSTITUTE([.T167];[.B168];[.F168])"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дизайнер</text:p>
          </table:table-cell>
          <table:table-cell table:number-columns-repeated="3"/>
          <table:table-cell office:value-type="string" calcext:value-type="string">
            <text:p>дизайнера</text:p>
          </table:table-cell>
          <table:table-cell table:number-columns-repeated="4"/>
          <table:table-cell table:formula="of:=LEN([.B169])" office:value-type="float" office:value="8" calcext:value-type="float">
            <text:p>8</text:p>
          </table:table-cell>
          <table:table-cell table:number-columns-repeated="2"/>
          <table:table-cell table:formula="of:=SUBSTITUTE([.N168];[.B169];[.F169])" office:value-type="string" office:string-value="заведующего кафедрой" calcext:value-type="string">
            <text:p>заведующего кафедрой</text:p>
          </table:table-cell>
          <table:table-cell table:number-columns-repeated="5"/>
          <table:table-cell table:formula="of:=SUBSTITUTE([.T168];[.B169];[.F169])"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кандидат</text:p>
          </table:table-cell>
          <table:table-cell table:number-columns-repeated="3"/>
          <table:table-cell office:value-type="string" calcext:value-type="string">
            <text:p>кандидата</text:p>
          </table:table-cell>
          <table:table-cell table:number-columns-repeated="4"/>
          <table:table-cell table:formula="of:=LEN([.B170])" office:value-type="float" office:value="8" calcext:value-type="float">
            <text:p>8</text:p>
          </table:table-cell>
          <table:table-cell table:number-columns-repeated="2"/>
          <table:table-cell table:formula="of:=SUBSTITUTE([.N169];[.B170];[.F170])" office:value-type="string" office:string-value="заведующего кафедрой" calcext:value-type="string">
            <text:p>заведующего кафедрой</text:p>
          </table:table-cell>
          <table:table-cell table:number-columns-repeated="5"/>
          <table:table-cell table:formula="of:=SUBSTITUTE([.T169];[.B170];[.F170])" office:value-type="string" office:string-value="лаборант лаборатории социально-психологических исследований" calcext:value-type="string">
            <text:p>лаборант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лаборант</text:p>
          </table:table-cell>
          <table:table-cell table:number-columns-repeated="3"/>
          <table:table-cell office:value-type="string" calcext:value-type="string">
            <text:p>лаборанта</text:p>
          </table:table-cell>
          <table:table-cell table:number-columns-repeated="4"/>
          <table:table-cell table:formula="of:=LEN([.B171])" office:value-type="float" office:value="8" calcext:value-type="float">
            <text:p>8</text:p>
          </table:table-cell>
          <table:table-cell table:number-columns-repeated="2"/>
          <table:table-cell table:formula="of:=SUBSTITUTE([.N170];[.B171];[.F171])" office:value-type="string" office:string-value="заведующего кафедрой" calcext:value-type="string">
            <text:p>заведующего кафедрой</text:p>
          </table:table-cell>
          <table:table-cell table:number-columns-repeated="5"/>
          <table:table-cell table:formula="of:=SUBSTITUTE([.T170];[.B171];[.F171])"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ведущий</text:p>
          </table:table-cell>
          <table:table-cell table:number-columns-repeated="3"/>
          <table:table-cell office:value-type="string" calcext:value-type="string">
            <text:p>ведущего</text:p>
          </table:table-cell>
          <table:table-cell table:number-columns-repeated="4"/>
          <table:table-cell table:formula="of:=LEN([.B172])" office:value-type="float" office:value="7" calcext:value-type="float">
            <text:p>7</text:p>
          </table:table-cell>
          <table:table-cell table:number-columns-repeated="2"/>
          <table:table-cell table:formula="of:=SUBSTITUTE([.N171];[.B172];[.F172])" office:value-type="string" office:string-value="заведующего кафедрой" calcext:value-type="string">
            <text:p>заведующего кафедрой</text:p>
          </table:table-cell>
          <table:table-cell table:number-columns-repeated="5"/>
          <table:table-cell table:formula="of:=SUBSTITUTE([.T171];[.B172];[.F172])"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главный</text:p>
          </table:table-cell>
          <table:table-cell table:number-columns-repeated="3"/>
          <table:table-cell office:value-type="string" calcext:value-type="string">
            <text:p>главного</text:p>
          </table:table-cell>
          <table:table-cell table:number-columns-repeated="4"/>
          <table:table-cell table:formula="of:=LEN([.B173])" office:value-type="float" office:value="7" calcext:value-type="float">
            <text:p>7</text:p>
          </table:table-cell>
          <table:table-cell table:number-columns-repeated="2"/>
          <table:table-cell table:formula="of:=SUBSTITUTE([.N172];[.B173];[.F173])" office:value-type="string" office:string-value="заведующего кафедрой" calcext:value-type="string">
            <text:p>заведующего кафедрой</text:p>
          </table:table-cell>
          <table:table-cell table:number-columns-repeated="5"/>
          <table:table-cell table:formula="of:=SUBSTITUTE([.T172];[.B173];[.F173])"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главный</text:p>
          </table:table-cell>
          <table:table-cell table:number-columns-repeated="3"/>
          <table:table-cell office:value-type="string" calcext:value-type="string">
            <text:p>главного</text:p>
          </table:table-cell>
          <table:table-cell table:number-columns-repeated="4"/>
          <table:table-cell table:formula="of:=LEN([.B174])" office:value-type="float" office:value="7" calcext:value-type="float">
            <text:p>7</text:p>
          </table:table-cell>
          <table:table-cell table:number-columns-repeated="2"/>
          <table:table-cell table:formula="of:=SUBSTITUTE([.N173];[.B174];[.F174])" office:value-type="string" office:string-value="заведующего кафедрой" calcext:value-type="string">
            <text:p>заведующего кафедрой</text:p>
          </table:table-cell>
          <table:table-cell table:number-columns-repeated="5"/>
          <table:table-cell table:formula="of:=SUBSTITUTE([.T173];[.B174];[.F174])"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заочный</text:p>
          </table:table-cell>
          <table:table-cell table:number-columns-repeated="3"/>
          <table:table-cell office:value-type="string" calcext:value-type="string">
            <text:p>заочного</text:p>
          </table:table-cell>
          <table:table-cell table:number-columns-repeated="4"/>
          <table:table-cell table:formula="of:=LEN([.B175])" office:value-type="float" office:value="7" calcext:value-type="float">
            <text:p>7</text:p>
          </table:table-cell>
          <table:table-cell table:number-columns-repeated="2"/>
          <table:table-cell table:formula="of:=SUBSTITUTE([.N174];[.B175];[.F175])" office:value-type="string" office:string-value="заведующего кафедрой" calcext:value-type="string">
            <text:p>заведующего кафедрой</text:p>
          </table:table-cell>
          <table:table-cell table:number-columns-repeated="5"/>
          <table:table-cell table:formula="of:=SUBSTITUTE([.T174];[.B175];[.F175])"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инженер</text:p>
          </table:table-cell>
          <table:table-cell table:number-columns-repeated="3"/>
          <table:table-cell office:value-type="string" calcext:value-type="string">
            <text:p>инженера</text:p>
          </table:table-cell>
          <table:table-cell table:number-columns-repeated="4"/>
          <table:table-cell table:formula="of:=LEN([.B176])" office:value-type="float" office:value="7" calcext:value-type="float">
            <text:p>7</text:p>
          </table:table-cell>
          <table:table-cell table:number-columns-repeated="2"/>
          <table:table-cell table:formula="of:=SUBSTITUTE([.N175];[.B176];[.F176])" office:value-type="string" office:string-value="заведующего кафедрой" calcext:value-type="string">
            <text:p>заведующего кафедрой</text:p>
          </table:table-cell>
          <table:table-cell table:number-columns-repeated="5"/>
          <table:table-cell table:formula="of:=SUBSTITUTE([.T175];[.B176];[.F176])"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младший</text:p>
          </table:table-cell>
          <table:table-cell table:number-columns-repeated="3"/>
          <table:table-cell office:value-type="string" calcext:value-type="string">
            <text:p>младшего</text:p>
          </table:table-cell>
          <table:table-cell table:number-columns-repeated="4"/>
          <table:table-cell table:formula="of:=LEN([.B177])" office:value-type="float" office:value="7" calcext:value-type="float">
            <text:p>7</text:p>
          </table:table-cell>
          <table:table-cell table:number-columns-repeated="2"/>
          <table:table-cell table:formula="of:=SUBSTITUTE([.N176];[.B177];[.F177])" office:value-type="string" office:string-value="заведующего кафедрой" calcext:value-type="string">
            <text:p>заведующего кафедрой</text:p>
          </table:table-cell>
          <table:table-cell table:number-columns-repeated="5"/>
          <table:table-cell table:formula="of:=SUBSTITUTE([.T176];[.B177];[.F177])"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старший</text:p>
          </table:table-cell>
          <table:table-cell table:number-columns-repeated="3"/>
          <table:table-cell office:value-type="string" calcext:value-type="string">
            <text:p>старшего</text:p>
          </table:table-cell>
          <table:table-cell table:number-columns-repeated="4"/>
          <table:table-cell table:formula="of:=LEN([.B178])" office:value-type="float" office:value="7" calcext:value-type="float">
            <text:p>7</text:p>
          </table:table-cell>
          <table:table-cell table:number-columns-repeated="2"/>
          <table:table-cell table:formula="of:=SUBSTITUTE([.N177];[.B178];[.F178])" office:value-type="string" office:string-value="заведующего кафедрой" calcext:value-type="string">
            <text:p>заведующего кафедрой</text:p>
          </table:table-cell>
          <table:table-cell table:number-columns-repeated="5"/>
          <table:table-cell table:formula="of:=SUBSTITUTE([.T177];[.B178];[.F178])"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доктор</text:p>
          </table:table-cell>
          <table:table-cell table:number-columns-repeated="3"/>
          <table:table-cell office:value-type="string" calcext:value-type="string">
            <text:p>доктора</text:p>
          </table:table-cell>
          <table:table-cell table:number-columns-repeated="4"/>
          <table:table-cell table:formula="of:=LEN([.B179])" office:value-type="float" office:value="6" calcext:value-type="float">
            <text:p>6</text:p>
          </table:table-cell>
          <table:table-cell table:number-columns-repeated="2"/>
          <table:table-cell table:formula="of:=SUBSTITUTE([.N178];[.B179];[.F179])" office:value-type="string" office:string-value="заведующего кафедрой" calcext:value-type="string">
            <text:p>заведующего кафедрой</text:p>
          </table:table-cell>
          <table:table-cell table:number-columns-repeated="5"/>
          <table:table-cell table:formula="of:=SUBSTITUTE([.T178];[.B179];[.F179])"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доцент</text:p>
          </table:table-cell>
          <table:table-cell table:number-columns-repeated="3"/>
          <table:table-cell office:value-type="string" calcext:value-type="string">
            <text:p>доцента</text:p>
          </table:table-cell>
          <table:table-cell table:number-columns-repeated="4"/>
          <table:table-cell table:formula="of:=LEN([.B180])" office:value-type="float" office:value="6" calcext:value-type="float">
            <text:p>6</text:p>
          </table:table-cell>
          <table:table-cell table:number-columns-repeated="2"/>
          <table:table-cell table:formula="of:=SUBSTITUTE([.N179];[.B180];[.F180])" office:value-type="string" office:string-value="заведующего кафедрой" calcext:value-type="string">
            <text:p>заведующего кафедрой</text:p>
          </table:table-cell>
          <table:table-cell table:number-columns-repeated="5"/>
          <table:table-cell table:formula="of:=SUBSTITUTE([.T179];[.B180];[.F180])"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очный</text:p>
          </table:table-cell>
          <table:table-cell table:number-columns-repeated="3"/>
          <table:table-cell office:value-type="string" calcext:value-type="string">
            <text:p>очного</text:p>
          </table:table-cell>
          <table:table-cell table:number-columns-repeated="4"/>
          <table:table-cell table:formula="of:=LEN([.B181])" office:value-type="float" office:value="5" calcext:value-type="float">
            <text:p>5</text:p>
          </table:table-cell>
          <table:table-cell table:number-columns-repeated="2"/>
          <table:table-cell table:formula="of:=SUBSTITUTE([.N180];[.B181];[.F181])" office:value-type="string" office:string-value="заведующего кафедрой" calcext:value-type="string">
            <text:p>заведующего кафедрой</text:p>
          </table:table-cell>
          <table:table-cell table:number-columns-repeated="5"/>
          <table:table-cell table:formula="of:=SUBSTITUTE([.T180];[.B181];[.F181])"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table:table-cell office:value-type="string" calcext:value-type="string">
            <text:p>врач</text:p>
          </table:table-cell>
          <table:table-cell table:number-columns-repeated="3"/>
          <table:table-cell office:value-type="string" calcext:value-type="string">
            <text:p>врача</text:p>
          </table:table-cell>
          <table:table-cell table:number-columns-repeated="4"/>
          <table:table-cell table:formula="of:=LEN([.B182])" office:value-type="float" office:value="4" calcext:value-type="float">
            <text:p>4</text:p>
          </table:table-cell>
          <table:table-cell table:number-columns-repeated="2"/>
          <table:table-cell table:formula="of:=SUBSTITUTE([.N181];[.B182];[.F182])" office:value-type="string" office:string-value="заведующего кафедрой" calcext:value-type="string">
            <text:p>заведующего кафедрой</text:p>
          </table:table-cell>
          <table:table-cell table:number-columns-repeated="5"/>
          <table:table-cell table:formula="of:=SUBSTITUTE([.T181];[.B182];[.F182])"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office:value-type="string" calcext:value-type="string">
            <text:p>Результат:</text:p>
          </table:table-cell>
          <table:table-cell table:formula="of:=TRIM([.N182])" office:value-type="string" office:string-value="заведующего кафедрой" calcext:value-type="string">
            <text:p>заведующего кафедрой</text:p>
          </table:table-cell>
          <table:table-cell table:number-columns-repeated="17"/>
          <table:table-cell table:formula="of:=[.T182]" office:value-type="string" office:string-value="лаборанта лаборатории социально-психологических исследований" calcext:value-type="string">
            <text:p>лаборанта лаборатории социально-психологических исследований</text:p>
          </table:table-cell>
          <table:table-cell table:number-columns-repeated="8"/>
        </table:table-row>
        <table:table-row table:style-name="ro1">
          <table:table-cell table:number-columns-repeated="28"/>
        </table:table-row>
        <table:table-row table:style-name="ro1">
          <table:table-cell office:value-type="string" calcext:value-type="string">
            <text:p>Нормализация должности</text:p>
          </table:table-cell>
          <table:table-cell office:value-type="string" calcext:value-type="string">
            <text:p>кафедрой кафедры</text:p>
          </table:table-cell>
          <table:table-cell table:number-columns-repeated="3"/>
          <table:table-cell office:value-type="string" calcext:value-type="string">
            <text:p>кафедрой</text:p>
          </table:table-cell>
          <table:table-cell table:number-columns-repeated="4"/>
          <table:table-cell table:formula="of:=LEN([.B185])" office:value-type="float" office:value="16" calcext:value-type="float">
            <text:p>16</text:p>
          </table:table-cell>
          <table:table-cell table:number-columns-repeated="2"/>
          <table:table-cell table:formula="of:=SUBSTITUTE(CONCATENATE([.B183];&quot; &quot;;[.N144]);[.B185];[.F185])" office:value-type="string" office:string-value="заведующего кафедрой стоматологии ИПО" calcext:value-type="string">
            <text:p>заведующего кафедрой стоматологии ИПО</text:p>
          </table:table-cell>
          <table:table-cell table:number-columns-repeated="14"/>
        </table:table-row>
        <table:table-row table:style-name="ro1">
          <table:table-cell office:value-type="string" calcext:value-type="string">
            <text:p>и подразделения</text:p>
          </table:table-cell>
          <table:table-cell office:value-type="string" calcext:value-type="string">
            <text:p>центром центра</text:p>
          </table:table-cell>
          <table:table-cell table:number-columns-repeated="3"/>
          <table:table-cell office:value-type="string" calcext:value-type="string">
            <text:p>центром</text:p>
          </table:table-cell>
          <table:table-cell table:number-columns-repeated="4"/>
          <table:table-cell table:formula="of:=LEN([.B186])" office:value-type="float" office:value="14" calcext:value-type="float">
            <text:p>14</text:p>
          </table:table-cell>
          <table:table-cell table:number-columns-repeated="2"/>
          <table:table-cell table:formula="of:=SUBSTITUTE([.N185];[.B186];[.F186])" office:value-type="string" office:string-value="заведующего кафедрой стоматологии ИПО" calcext:value-type="string">
            <text:p>заведующего кафедрой стоматологии ИПО</text:p>
          </table:table-cell>
          <table:table-cell table:number-columns-repeated="14"/>
        </table:table-row>
        <table:table-row table:style-name="ro1">
          <table:table-cell/>
          <table:table-cell office:value-type="string" calcext:value-type="string">
            <text:p>отделением отделения</text:p>
          </table:table-cell>
          <table:table-cell table:number-columns-repeated="3"/>
          <table:table-cell office:value-type="string" calcext:value-type="string">
            <text:p>отделением</text:p>
          </table:table-cell>
          <table:table-cell table:number-columns-repeated="4"/>
          <table:table-cell table:formula="of:=LEN([.B187])" office:value-type="float" office:value="20" calcext:value-type="float">
            <text:p>20</text:p>
          </table:table-cell>
          <table:table-cell table:number-columns-repeated="2"/>
          <table:table-cell table:formula="of:=SUBSTITUTE([.N186];[.B187];[.F187])" office:value-type="string" office:string-value="заведующего кафедрой стоматологии ИПО" calcext:value-type="string">
            <text:p>заведующего кафедрой стоматологии ИПО</text:p>
          </table:table-cell>
          <table:table-cell table:number-columns-repeated="14"/>
        </table:table-row>
        <table:table-row table:style-name="ro1">
          <table:table-cell/>
          <table:table-cell office:value-type="string" calcext:value-type="string">
            <text:p>отдела отдела</text:p>
          </table:table-cell>
          <table:table-cell table:number-columns-repeated="3"/>
          <table:table-cell office:value-type="string" calcext:value-type="string">
            <text:p>отдела</text:p>
          </table:table-cell>
          <table:table-cell table:number-columns-repeated="4"/>
          <table:table-cell table:formula="of:=LEN([.B188])" office:value-type="float" office:value="13" calcext:value-type="float">
            <text:p>13</text:p>
          </table:table-cell>
          <table:table-cell table:number-columns-repeated="2"/>
          <table:table-cell table:formula="of:=SUBSTITUTE([.N187];[.B188];[.F188])" office:value-type="string" office:string-value="заведующего кафедрой стоматологии ИПО" calcext:value-type="string">
            <text:p>заведующего кафедрой стоматологии ИПО</text:p>
          </table:table-cell>
          <table:table-cell table:number-columns-repeated="14"/>
        </table:table-row>
        <table:table-row table:style-name="ro1">
          <table:table-cell/>
          <table:table-cell office:value-type="string" calcext:value-type="string">
            <text:p>отделом отдела</text:p>
          </table:table-cell>
          <table:table-cell table:number-columns-repeated="3"/>
          <table:table-cell office:value-type="string" calcext:value-type="string">
            <text:p>отдела</text:p>
          </table:table-cell>
          <table:table-cell table:number-columns-repeated="4"/>
          <table:table-cell table:formula="of:=LEN([.B189])" office:value-type="float" office:value="14" calcext:value-type="float">
            <text:p>14</text:p>
          </table:table-cell>
          <table:table-cell table:number-columns-repeated="2"/>
          <table:table-cell table:formula="of:=SUBSTITUTE([.N188];[.B189];[.F189])" office:value-type="string" office:string-value="заведующего кафедрой стоматологии ИПО" calcext:value-type="string">
            <text:p>заведующего кафедрой стоматологии ИПО</text:p>
          </table:table-cell>
          <table:table-cell table:number-columns-repeated="14"/>
        </table:table-row>
        <table:table-row table:style-name="ro1">
          <table:table-cell office:value-type="string" calcext:value-type="string">
            <text:p>Результат:</text:p>
          </table:table-cell>
          <table:table-cell table:formula="of:=TRIM([.N189])" office:value-type="string" office:string-value="заведующего кафедрой стоматологии ИПО" calcext:value-type="string">
            <text:p>заведующего кафедрой стоматологии ИПО</text:p>
          </table:table-cell>
          <table:table-cell table:number-columns-repeated="26"/>
        </table:table-row>
        <table:table-row table:style-name="ro1" table:number-rows-repeated="2">
          <table:table-cell table:number-columns-repeated="28"/>
        </table:table-row>
        <table:table-row table:style-name="ro1">
          <table:table-cell office:value-type="string" calcext:value-type="string">
            <text:p>Согласие на привлечение к работе в выходные дни:</text:p>
          </table:table-cell>
          <table:table-cell table:number-columns-repeated="3"/>
          <table:table-cell table:style-name="ce280" table:formula="of:=VLOOKUP(RIGHT([$'Для заполнения'.$D$3];2);[.B195:.C200];2;0)" office:value-type="string" office:string-value="Согласна" calcext:value-type="string" table:number-columns-spanned="3" table:number-rows-spanned="1">
            <text:p>Согласна</text:p>
          </table:table-cell>
          <table:covered-table-cell table:number-columns-repeated="2"/>
          <table:table-cell table:number-columns-repeated="21"/>
        </table:table-row>
        <table:table-row table:style-name="ro1">
          <table:table-cell/>
          <table:table-cell office:value-type="string" calcext:value-type="string">
            <text:p>Окончание ФИО</text:p>
          </table:table-cell>
          <table:table-cell office:value-type="string" calcext:value-type="string">
            <text:p>Формулировка</text:p>
          </table:table-cell>
          <table:table-cell table:number-columns-repeated="25"/>
        </table:table-row>
        <table:table-row table:style-name="ro1">
          <table:table-cell/>
          <table:table-cell office:value-type="string" calcext:value-type="string">
            <text:p>ич</text:p>
          </table:table-cell>
          <table:table-cell office:value-type="string" calcext:value-type="string">
            <text:p>Согласен</text:p>
          </table:table-cell>
          <table:table-cell table:number-columns-repeated="25"/>
        </table:table-row>
        <table:table-row table:style-name="ro1">
          <table:table-cell/>
          <table:table-cell office:value-type="string" calcext:value-type="string">
            <text:p>на</text:p>
          </table:table-cell>
          <table:table-cell office:value-type="string" calcext:value-type="string">
            <text:p>Согласна</text:p>
          </table:table-cell>
          <table:table-cell table:number-columns-repeated="25"/>
        </table:table-row>
        <table:table-row table:style-name="ro1">
          <table:table-cell/>
          <table:table-cell office:value-type="string" calcext:value-type="string">
            <text:p>зи</text:p>
          </table:table-cell>
          <table:table-cell office:value-type="string" calcext:value-type="string">
            <text:p>Согласна</text:p>
          </table:table-cell>
          <table:table-cell table:number-columns-repeated="25"/>
        </table:table-row>
        <table:table-row table:style-name="ro1">
          <table:table-cell/>
          <table:table-cell office:value-type="string" calcext:value-type="string">
            <text:p>зы</text:p>
          </table:table-cell>
          <table:table-cell office:value-type="string" calcext:value-type="string">
            <text:p>Согласна</text:p>
          </table:table-cell>
          <table:table-cell table:number-columns-repeated="25"/>
        </table:table-row>
        <table:table-row table:style-name="ro1">
          <table:table-cell/>
          <table:table-cell office:value-type="string" calcext:value-type="string">
            <text:p>ли</text:p>
          </table:table-cell>
          <table:table-cell office:value-type="string" calcext:value-type="string">
            <text:p>Согласен</text:p>
          </table:table-cell>
          <table:table-cell table:number-columns-repeated="25"/>
        </table:table-row>
        <table:table-row table:style-name="ro1">
          <table:table-cell/>
          <table:table-cell office:value-type="string" calcext:value-type="string">
            <text:p>лы</text:p>
          </table:table-cell>
          <table:table-cell office:value-type="string" calcext:value-type="string">
            <text:p>Согласен</text:p>
          </table:table-cell>
          <table:table-cell table:number-columns-repeated="25"/>
        </table:table-row>
        <table:table-row table:style-name="ro1">
          <table:table-cell table:number-columns-repeated="28"/>
        </table:table-row>
        <table:table-row table:style-name="ro1">
          <table:table-cell office:value-type="string" calcext:value-type="string">
            <text:p>Формулировки заявления по второму месту работы:</text:p>
          </table:table-cell>
          <table:table-cell table:number-columns-repeated="27"/>
        </table:table-row>
        <table:table-row table:style-name="ro1">
          <table:table-cell/>
          <table:table-cell table:formula="of:=CONCATENATE(&quot;Прошу предоставить мне отпуск без сохранения заработной платы сроком &quot;;[$Расчеты.J94];&quot; календарных дней: &quot;;[$Расчеты.J95];&quot;.&quot;)" office:value-type="string" office:string-value="Прошу предоставить мне отпуск без сохранения заработной платы сроком 3 календарных дней: 31.01.2020, 03.02.2020, 04.02.2020." calcext:value-type="string">
            <text:p>Прошу предоставить мне отпуск без сохранения заработной платы сроком 3 календарных дней: 31.01.2020, 03.02.2020, 04.02.2020.</text:p>
          </table:table-cell>
          <table:table-cell table:number-columns-repeated="26"/>
        </table:table-row>
        <table:table-row table:style-name="ro1">
          <table:table-cell/>
          <table:table-cell table:formula="of:=CONCATENATE(&quot;Прошу предоставить мне &quot;;IF([$Расчеты.$J$94]&gt;1;&quot;дополнительные выходные дни &quot;;&quot;дополнительный выходной день &quot;);[$Расчеты.$J$95];&quot; в счёт очередного оплачиваемого отпуска.&quot;)" office:value-type="string" office:string-value="Прошу предоставить мне дополнительные выходные дни 31.01.2020, 03.02.2020, 04.02.2020 в счёт очередного оплачиваемого отпуска." calcext:value-type="string">
            <text:p>Прошу предоставить мне дополнительные выходные дни 31.01.2020, 03.02.2020, 04.02.2020 в счёт очередного оплачиваемого отпуска.</text:p>
          </table:table-cell>
          <table:table-cell table:number-columns-repeated="26"/>
        </table:table-row>
        <table:table-row table:style-name="ro1">
          <table:table-cell table:number-columns-repeated="28"/>
        </table:table-row>
        <table:table-row table:style-name="ro1">
          <table:table-cell office:value-type="string" calcext:value-type="string">
            <text:p>Даты:</text:p>
          </table:table-cell>
          <table:table-cell office:value-type="string" calcext:value-type="string">
            <text:p>Подготовки документов</text:p>
          </table:table-cell>
          <table:table-cell table:number-columns-repeated="5"/>
          <table:table-cell office:value-type="string" calcext:value-type="string">
            <text:p>Возврата аванса</text:p>
          </table:table-cell>
          <table:table-cell table:number-columns-repeated="20"/>
        </table:table-row>
        <table:table-row table:style-name="ro1">
          <table:table-cell/>
          <table:table-cell table:style-name="ce236" table:formula="of:=YEAR([$'Для заполнения'.$D$30])" office:value-type="float" office:value="2020" calcext:value-type="float">
            <text:p>2020</text:p>
          </table:table-cell>
          <table:table-cell table:number-columns-repeated="5"/>
          <table:table-cell table:style-name="ce236" table:formula="of:=YEAR([$'Для заполнения'.$D$31])" office:value-type="float" office:value="2020" calcext:value-type="float" table:number-columns-spanned="2" table:number-rows-spanned="1">
            <text:p>2020</text:p>
          </table:table-cell>
          <table:covered-table-cell/>
          <table:table-cell table:number-columns-repeated="19"/>
        </table:table-row>
        <table:table-row table:style-name="ro1">
          <table:table-cell/>
          <table:table-cell table:style-name="ce234" table:formula="of:=TEXT(MONTH([$'Для заполнения'.$D$30]);&quot;00&quot;)" office:value-type="string" office:string-value="03" calcext:value-type="string">
            <text:p>03</text:p>
          </table:table-cell>
          <table:table-cell table:number-columns-repeated="5"/>
          <table:table-cell table:style-name="ce234" table:formula="of:=TEXT(MONTH([$'Для заполнения'.$D$31]);&quot;00&quot;)" office:value-type="string" office:string-value="02" calcext:value-type="string">
            <text:p>02</text:p>
          </table:table-cell>
          <table:table-cell table:number-columns-repeated="20"/>
        </table:table-row>
        <table:table-row table:style-name="ro1">
          <table:table-cell/>
          <table:table-cell table:style-name="ce236" table:formula="of:=DAY([$'Для заполнения'.$D$30])" office:value-type="float" office:value="4" calcext:value-type="float">
            <text:p>4</text:p>
          </table:table-cell>
          <table:table-cell table:number-columns-repeated="5"/>
          <table:table-cell table:style-name="ce236" table:formula="of:=DAY([$'Для заполнения'.$D$31])" office:value-type="float" office:value="7" calcext:value-type="float">
            <text:p>7</text:p>
          </table:table-cell>
          <table:table-cell table:number-columns-repeated="20"/>
        </table:table-row>
        <table:table-row table:style-name="ro1">
          <table:table-cell/>
          <table:table-cell table:formula="of:=CONCATENATE([.B209];&quot;.&quot;;[.B208];&quot;.&quot;;[.B207])" office:value-type="string" office:string-value="4.03.2020" calcext:value-type="string">
            <text:p>4.03.2020</text:p>
          </table:table-cell>
          <table:table-cell table:number-columns-repeated="5"/>
          <table:table-cell table:formula="of:=CONCATENATE([.H209];&quot;.&quot;;[.H208];&quot;.&quot;;[.H207])" office:value-type="string" office:string-value="7.02.2020" calcext:value-type="string">
            <text:p>7.02.2020</text:p>
          </table:table-cell>
          <table:table-cell table:number-columns-repeated="20"/>
        </table:table-row>
        <table:table-row table:style-name="ro1">
          <table:table-cell office:value-type="string" calcext:value-type="string">
            <text:p>Форматирование всей даты с помощью функции TEXT не работает при переносе документа из LibreOffice в Excel из-за разного языка форматирующий строк — DD.MM.YYYY и ДД.ММ.ГГГГ.</text:p>
          </table:table-cell>
          <table:table-cell table:number-columns-repeated="27"/>
        </table:table-row>
        <table:table-row table:style-name="ro1">
          <table:table-cell office:value-type="string" calcext:value-type="string">
            <text:p>Метод указания языка, приведённый ниже, не работает в Excel 2010</text:p>
          </table:table-cell>
          <table:table-cell table:number-columns-repeated="27"/>
        </table:table-row>
        <table:table-row table:style-name="ro1">
          <table:table-cell office:value-type="string" calcext:value-type="string">
            <text:p>https://excel.tips.net/T003299_Specifying_a_Language_for_the_TEXT_Function.html</text:p>
          </table:table-cell>
          <table:table-cell table:number-columns-repeated="27"/>
        </table:table-row>
        <table:table-row table:style-name="ro1">
          <table:table-cell office:value-type="string" calcext:value-type="string">
            <text:p>'=TEXT(A1,"[$-409]mmmm, yyyy")</text:p>
          </table:table-cell>
          <table:table-cell table:number-columns-repeated="27"/>
        </table:table-row>
        <table:table-row table:style-name="ro1">
          <table:table-cell office:value-type="string" calcext:value-type="string">
            <text:p>Note that the bracketed code is within the format string, and the code itself is preceded by a dollar sign and a dash. The code is either three or four hexadecimal digits. (Actually, all LCIDs can be expressed in four hexadecimal digits, but if the leading digit is a zero, you don't need to include it.) The example, above, shows how to express results in English, but you can pick any of a wide range of countries:</text:p>
          </table:table-cell>
          <table:table-cell table:number-columns-repeated="27"/>
        </table:table-row>
        <table:table-row table:style-name="ro1">
          <table:table-cell office:value-type="string" calcext:value-type="string">
            <text:p>0409 <text:s text:c="2"/>English (U.S.)</text:p>
          </table:table-cell>
          <table:table-cell table:number-columns-repeated="27"/>
        </table:table-row>
        <table:table-row table:style-name="ro1">
          <table:table-cell table:number-columns-repeated="28"/>
        </table:table-row>
        <table:table-row table:style-name="ro1">
          <table:table-cell table:style-name="ce240" office:value-type="string" calcext:value-type="string">
            <text:p>Чеклист проверки:</text:p>
          </table:table-cell>
          <table:table-cell table:number-columns-repeated="27"/>
        </table:table-row>
        <table:table-row table:style-name="ro1">
          <table:table-cell office:value-type="string" calcext:value-type="string">
            <text:p>Отсутствуют ошибки в формулах</text:p>
          </table:table-cell>
          <table:table-cell table:number-columns-repeated="27"/>
        </table:table-row>
        <table:table-row table:style-name="ro1">
          <table:table-cell office:value-type="string" calcext:value-type="string">
            <text:p>Весь текст умещается в ячейках</text:p>
          </table:table-cell>
          <table:table-cell table:number-columns-repeated="27"/>
        </table:table-row>
        <table:table-row table:style-name="ro1">
          <table:table-cell office:value-type="string" calcext:value-type="string">
            <text:p>Работают выпадающие списки</text:p>
          </table:table-cell>
          <table:table-cell table:number-columns-repeated="27"/>
        </table:table-row>
        <table:table-row table:style-name="ro1">
          <table:table-cell office:value-type="string" calcext:value-type="string">
            <text:p>Листы защищены от изменений</text:p>
          </table:table-cell>
          <table:table-cell table:number-columns-repeated="27"/>
        </table:table-row>
        <table:table-row table:style-name="ro1">
          <table:table-cell office:value-type="string" calcext:value-type="string">
            <text:p>Ненужные листы скрыты</text:p>
          </table:table-cell>
          <table:table-cell table:number-columns-repeated="27"/>
        </table:table-row>
        <table:table-row table:style-name="ro1">
          <table:table-cell office:value-type="string" calcext:value-type="string">
            <text:p>Позиция скролла в начале каждого листа</text:p>
          </table:table-cell>
          <table:table-cell table:number-columns-repeated="27"/>
        </table:table-row>
      </table:table>
      <table:named-expressions/>
      <table:database-ranges>
        <table:database-range table:name="__Anonymous_Sheet_DB__5" table:target-range-address="Расчеты.B150:Расчеты.K182" table:contains-header="false">
          <table:sort>
            <table:sort-by table:field-number="9" table:order="descending" table:data-type="automatic"/>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Cyr" svg:font-family="'Arial Cyr'"/>
    <style:font-face style:name="Symbola" svg:font-family="Symbola"/>
    <style:font-face style:name="Cambria" svg:font-family="Cambria" style:font-family-generic="roman"/>
    <style:font-face style:name="Times New Roman" svg:font-family="'Times New Roman'" style:font-family-generic="roman"/>
    <style:font-face style:name="Calibri" svg:font-family="Calibri" style:font-family-generic="swiss"/>
    <style:font-face style:name="Liberation Sans1" svg:font-family="'Liberation Sans'" style:font-family-generic="swis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table-cell-properties style:decimal-places="2"/>
      <style:paragraph-properties style:tab-stop-distance="12.7mm"/>
      <style:text-properties style:font-name="Liberation Sans" fo:language="ru" fo:country="RU" style:font-name-asian="Noto Sans CJK SC Regular" style:language-asian="zh" style:country-asian="CN" style:font-name-complex="Free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4P0" style:volatile="true">
      <number:number number:decimal-places="2" loext:min-decimal-places="2" number:min-integer-digits="1" number:grouping="true"/>
      <number:text> </number:text>
      <number:currency-symbol number:language="ru" number:country="RU">руб.</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14P0"/>
    </number:currency-style>
    <number:number-style style:name="N116P0" style:volatile="true">
      <number:number number:decimal-places="0" loext:min-decimal-places="0" number:min-integer-digits="1" number:grouping="true"/>
      <number:text>р.</number:text>
    </number:number-style>
    <number:number-style style:name="N116">
      <number:text>-</number:text>
      <number:number number:decimal-places="0" loext:min-decimal-places="0" number:min-integer-digits="1" number:grouping="true"/>
      <number:text>р.</number:text>
      <style:map style:condition="value()&gt;=0" style:apply-style-name="N116P0"/>
    </number:number-style>
    <number:number-style style:name="N117P0" style:volatile="true">
      <number:number number:decimal-places="0" loext:min-decimal-places="0" number:min-integer-digits="1" number:grouping="true"/>
      <number:text>р.</number:text>
    </number:number-style>
    <number:number-style style:name="N117">
      <style:text-properties fo:color="#ff0000"/>
      <number:text>-</number:text>
      <number:number number:decimal-places="0" loext:min-decimal-places="0" number:min-integer-digits="1" number:grouping="true"/>
      <number:text>р.</number:text>
      <style:map style:condition="value()&gt;=0" style:apply-style-name="N117P0"/>
    </number:number-style>
    <number:number-style style:name="N119P0" style:volatile="true">
      <number:number number:decimal-places="2" loext:min-decimal-places="2" number:min-integer-digits="1" number:grouping="true"/>
      <number:text>р.</number:text>
    </number:number-style>
    <number:number-style style:name="N119">
      <number:text>-</number:text>
      <number:number number:decimal-places="2" loext:min-decimal-places="2" number:min-integer-digits="1" number:grouping="true"/>
      <number:text>р.</number:text>
      <style:map style:condition="value()&gt;=0" style:apply-style-name="N119P0"/>
    </number:number-style>
    <number:number-style style:name="N120P0" style:volatile="true">
      <number:number number:decimal-places="2" loext:min-decimal-places="2" number:min-integer-digits="1" number:grouping="true"/>
      <number:text>р.</number:text>
    </number:number-style>
    <number:number-style style:name="N120">
      <style:text-properties fo:color="#ff0000"/>
      <number:text>-</number:text>
      <number:number number:decimal-places="2" loext:min-decimal-places="2" number:min-integer-digits="1" number:grouping="true"/>
      <number:text>р.</number:text>
      <style:map style:condition="value()&gt;=0" style:apply-style-name="N120P0"/>
    </number:number-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8P0" style:volatile="true">
      <number:text> </number:text>
      <number:number number:decimal-places="0" loext:min-decimal-places="0" number:min-integer-digits="1" number:grouping="true"/>
      <number:text>    </number:text>
    </number:number-style>
    <number:number-style style:name="N128P1" style:volatile="true">
      <number:text>-</number:text>
      <number:number number:decimal-places="0" loext:min-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loext:min-decimal-places="0" number:min-integer-digits="1" number:grouping="true"/>
      <number:text>р. </number:text>
    </number:number-style>
    <number:number-style style:name="N132P1" style:volatile="true">
      <number:text>-</number:text>
      <number:number number:decimal-places="0" loext:min-decimal-places="0" number:min-integer-digits="1" number:grouping="true"/>
      <number:text>р. </number:text>
    </number:number-style>
    <number:number-style style:name="N132P2" style:volatile="true">
      <number:text> -р.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number number:decimal-places="2" loext:min-decimal-places="2" number:min-integer-digits="1" number:grouping="true"/>
      <number:text>    </number:text>
    </number:number-style>
    <number:number-style style:name="N136P1" style:volatile="true">
      <number:text>-</number:text>
      <number:number number:decimal-places="2" loext:min-decimal-places="2" number:min-integer-digits="1" number:grouping="true"/>
      <number:text>    </number:text>
    </number:number-style>
    <number:number-style style:name="N136P2" style:volatile="true">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loext:min-decimal-places="2" number:min-integer-digits="1" number:grouping="true"/>
      <number:text>р. </number:text>
    </number:number-style>
    <number:number-style style:name="N140P1" style:volatile="true">
      <number:text>-</number:text>
      <number:number number:decimal-places="2" loext:min-decimal-places="2" number:min-integer-digits="1" number:grouping="true"/>
      <number:text>р. </number:text>
    </number:number-style>
    <number:number-style style:name="N140P2" style:volatile="true">
      <number:text>-</number:text>
      <number:number number:decimal-places="0" loext:min-decimal-places="0" number:min-integer-digits="0"/>
      <number:text>р.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loext:min-decimal-places="1" number:min-integer-digits="3" number:min-exponent-digits="1" loext:exponent-interval="3" loext:forced-exponent-sign="true"/>
    </number:number-style>
    <number:number-style style:name="N142">
      <number:number number:decimal-places="1" loext:min-decimal-places="1" number:min-integer-digits="1"/>
    </number:number-style>
    <number:number-style style:name="N143" number:title="Особый">
      <number:number number:decimal-places="0" loext:min-decimal-places="0" number:min-integer-digits="0"/>
    </number:number-style>
    <number:number-style style:name="N144">
      <number:number number:decimal-places="1" loext:min-decimal-places="1" number:min-integer-digits="0"/>
    </number:number-style>
    <number:number-style style:name="N145">
      <number:number number:decimal-places="1" loext:min-decimal-places="0" number:min-integer-digits="1" number:decimal-replacement=""/>
    </number:number-style>
    <number:number-style style:name="N146">
      <number:number number:decimal-places="3" loext:min-decimal-places="3" number:min-integer-digits="1"/>
    </number:number-style>
    <number:number-style style:name="N147">
      <number:number number:decimal-places="4" loext:min-decimal-places="4" number:min-integer-digits="1"/>
    </number:number-style>
    <number:number-style style:name="N148">
      <number:number number:decimal-places="5" loext:min-decimal-places="5" number:min-integer-digits="1"/>
    </number:number-style>
    <number:number-style style:name="N149">
      <number:number number:decimal-places="6" loext:min-decimal-places="6" number:min-integer-digits="1"/>
    </number:number-style>
    <number:number-style style:name="N150">
      <number:number number:decimal-places="7" loext:min-decimal-places="7" number:min-integer-digits="1"/>
    </number:number-style>
    <number:date-style style:name="N151">
      <number:day number:style="long"/>
    </number:date-style>
    <number:number-style style:name="N152" number:title="Особый">
      <number:number number:decimal-places="0" loext:min-decimal-places="0" number:min-integer-digits="2"/>
    </number:number-style>
    <number:number-style style:name="N153" number:title="Особый">
      <number:number number:decimal-places="0" loext:min-decimal-places="0" number:min-integer-digits="0" number:grouping="true"/>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Обычный_20_2" style:display-name="Обычный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yr" fo:font-family="'Arial Cyr'" fo:font-size="10pt" fo:font-style="normal" fo:text-shadow="none" style:text-underline-style="none" fo:font-weight="normal" style:font-size-asian="10pt" style:font-style-asian="normal" style:font-weight-asian="normal" style:font-name-complex="Arial Cyr" style:font-family-complex="'Arial Cyr'"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6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99mm" fo:margin-bottom="14.99mm" fo:margin-left="14.99mm" fo:margin-right="14.99mm" style:print-page-order="ttb" style:first-page-number="continue" style:scale-to-pages="1"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4.99mm" fo:margin-bottom="10mm" fo:margin-left="10mm" fo:margin-right="10mm" style:print-page-order="ttb" style:first-page-number="continue" style:scale-to-pages="1"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7">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4">00.00.0000</text:date>, <text:time style:data-style-name="N2" text:time-value="15:31:26.099170932">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Спр2.Список_20_сотрудников" style:display-name="PageStyle_Спр2.Список сотрудников" style:page-layout-name="Mpm3">
      <style:header style:display="false"/>
      <style:header-left style:display="false"/>
      <style:footer style:display="false"/>
      <style:footer-left style:display="false"/>
    </style:master-page>
    <style:master-page style:name="PageStyle_5f_Спр5._5f_14" style:display-name="PageStyle_Спр5._14" style:page-layout-name="Mpm3">
      <style:header style:display="false"/>
      <style:header-left style:display="false"/>
      <style:footer style:display="false"/>
      <style:footer-left style:display="false"/>
    </style:master-page>
    <style:master-page style:name="PageStyle_5f_Для_20_заполнения" style:display-name="PageStyle_Для заполнения" style:page-layout-name="Mpm4">
      <style:header style:display="false"/>
      <style:header-left style:display="false"/>
      <style:footer style:display="false"/>
      <style:footer-left style:display="false"/>
    </style:master-page>
    <style:master-page style:name="PageStyle_5f_ЗАЯВЛЕНИЕ" style:display-name="PageStyle_ЗАЯВЛЕНИЕ" style:page-layout-name="Mpm5">
      <style:header style:display="false"/>
      <style:header-left style:display="false"/>
      <style:footer style:display="false"/>
      <style:footer-left style:display="false"/>
    </style:master-page>
    <style:master-page style:name="PageStyle_5f_Бланк_20_приказа" style:display-name="PageStyle_Бланк приказа" style:page-layout-name="Mpm3">
      <style:header style:display="false"/>
      <style:header-left style:display="false"/>
      <style:footer style:display="false"/>
      <style:footer-left style:display="false"/>
    </style:master-page>
    <style:master-page style:name="PageStyle_5f_Служебное_20_задание" style:display-name="PageStyle_Служебное задание" style:page-layout-name="Mpm6">
      <style:header style:display="false"/>
      <style:header-left style:display="false"/>
      <style:footer style:display="false"/>
      <style:footer-left style:display="false"/>
    </style:master-page>
    <style:master-page style:name="PageStyle_5f_журнал_20_приказов" style:display-name="PageStyle_журнал приказов" style:page-layout-name="Mpm3">
      <style:header style:display="false"/>
      <style:header-left style:display="false"/>
      <style:footer style:display="false"/>
      <style:footer-left style:display="false"/>
    </style:master-page>
    <style:master-page style:name="PageStyle_5f_Заметки" style:display-name="PageStyle_Заметки"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06-09-16T00:00:00</meta:creation-date>
    <dc:date>2020-03-04T18:42:19.884259890</dc:date>
    <meta:generator>LibreOffice/6.3.3.2$Linux_X86_64 LibreOffice_project/a64200df03143b798afd1ec74a12ab50359878ed</meta:generator>
    <meta:editing-duration>P1DT2H45M6S</meta:editing-duration>
    <meta:editing-cycles>388</meta:editing-cycles>
    <dc:creator>Владимир  Жиров</dc:creator>
    <dc:description>v7</dc:description>
    <meta:document-statistic meta:table-count="6" meta:cell-count="153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heet1 (Расчеты).xml><?xml version="1.0" encoding="utf-8"?>
<!DOCTYPE module  PUBLIC '-//OpenOffice.org//DTD OfficeDocument 1.0//EN'  'module.dtd'>
<script:module xmlns:script="http://openoffice.org/2000/script" script:name="Sheet1 (Расчеты)" script:language="StarBasic" script:moduleType="normal">REM  *****  BASIC  *****

Sub Main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3 (Заявление на отпуск за свой счёт).xml><?xml version="1.0" encoding="utf-8"?>
<!DOCTYPE module  PUBLIC '-//OpenOffice.org//DTD OfficeDocument 1.0//EN'  'module.dtd'>
<script:module xmlns:script="http://openoffice.org/2000/script" script:name="Sheet3 (Заявление на отпуск за свой счёт)" script:language="StarBasic" script:moduleType="normal">REM  *****  BASIC  *****

Sub Main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Sheet3"/>
  <library:element library:name="Sheet1 (Расчеты)"/>
  <library:element library:name="Sheet3 (Заявление на отпуск за свой счёт)"/>
</library:library>
</file>

<file path=Basic/VBAProject/CustomFunctions.xml><?xml version="1.0" encoding="utf-8"?>
<!DOCTYPE module  PUBLIC '-//OpenOffice.org//DTD OfficeDocument 1.0//EN'  'module.dtd'>
<script:module xmlns:script="http://openoffice.org/2000/script" script:name="CustomFunctions" script:language="StarBasic" script:moduleType="normal">Rem Attribute VBA_ModuleType=VBAModule
Option VBASupport 1
Option Compare Text    ' эта строка нужна обязательно! (сравнение без учёта регистра)

Rem Function for compatibility with older MS Office Excel
Rem Rename it to TEXTJOIN when converting this file to Excel
Function TEXTJOINCOMPAT(delim As String, skipblank As Boolean, arr)
    Dim d As Long
    Dim c As Long
    Dim arr2()
    Dim t As Long, y As Long
    t = -1
    y = -1
    If TypeName(arr) = "Range" Then
        arr2 = arr.Value
    Else
        arr2 = arr
    End If
    On Error Resume Next
    t = UBound(arr2, 2)
    y = UBound(arr2, 1)
    On Error GoTo 0

    TEXTJOIN = ""
    If t &gt;= 0 And y &gt;= 0 Then
        For c = LBound(arr2, 1) To UBound(arr2, 1)
            For d = LBound(arr2, 1) To UBound(arr2, 2)
                If arr2(c, d) &lt;&gt; "" Or Not skipblank Then
                    TEXTJOIN = TEXTJOIN &amp; arr2(c, d) &amp; delim
                End If
            Next d
        Next c
    Else
        For c = LBound(arr2) To UBound(arr2)
            If arr2(c) &lt;&gt; "" Or Not skipblank Then
                TEXTJOIN = TEXTJOIN &amp; arr2(c) &amp; delim
            End If
        Next c
    End If
    If Len(TEXTJOIN) &gt; 0 Then
        TEXTJOIN = Left(TEXTJOIN, Len(TEXTJOIN) - Len(delim))
    End If
End Function

Function GenitiveCase(sSurname$, Optional sName$, Optional sPatronymic$) As String
    ' Функция формирует родительный падеж из ФИО
    ' Параметры: sSurname - фамилия, sName - имя, sPatronymic - отчество
    ' https://www.programmersforum.ru/showthread.php?t=56924
    Application.Volatile True    ' автопересчёт формулы на листе
    If Application.Trim(sSurname$) = "" Then
    	GenitiveCase = ""
    	Exit Function
    End If
    sSurname$ = Replace(sSurname$, " - ", "-"): sSurname$ = Replace(Replace(sSurname$, " -", "-"), "- ", "-")
    On Error Resume Next
    If sName$ = "" And sPatronymic$ = "" Then
        arr = Split(Application.Trim(sSurname$))
        sSurname$ = arr(0): sName$ = arr(1): sPatronymic$ = Replace(arr(2), ".", "")
        ' добавляем суффикс оглы/кызы, если он есть:
        If (UBound(arr) &gt; 2) Then sPatronymic$ = sPatronymic$ &amp; " " &amp; arr(3)
    End If
    ' пол теперь определяется иначе:   что заканчивается на "на" или "кызы" ("кизи") - то женщины, остальные - мужчины.
    Dim bMaleSex As Boolean:    ' bMaleSex = (Right(sPatronymic, 1) = "ч" Or Right(sPatronymic, 4) = "оглы")
    bMaleSex = Not (Right(sPatronymic, 2) = "на" Or Right(sPatronymic, 4) = "кызы" Or Right(sPatronymic, 4) = "кизи")
    If Len(sSurname) &gt; 0 Then    '   Фамилия
        arrSurname = Split(sSurname, "-")
        For I = LBound(arrSurname) To UBound(arrSurname)    ' перебираем все части фамилий, содержащих дефис
            sRes = "": sSurnamePart = arrSurname(I)
            If bMaleSex Then    ' мужские фамилии
                Select Case Right(sSurnamePart, 1)
                    Case "о", "и", "ы", "у", "э", "е", "ю": sRes = sSurnamePart
                    Case "й": sRes = Mid(sSurnamePart, 1, Len(sSurnamePart) - 2) &amp; "ого"
                    Case "ь": sRes = Mid(sSurnamePart, 1, Len(sSurnamePart) - 1) &amp; "я"
                    Case "я": sRes = Mid(sSurnamePart, 1, Len(sSurnamePart) - 1) &amp; "и"
                    Case "а": sRes = Mid(sSurnamePart, 1, Len(sSurnamePart) - 1) &amp; "ы"
                        If UBound(arrSurname) &gt; 0 And I = 0 Then sRes = sSurnamePart
                    Case Else: sRes = sSurnamePart &amp; "а"
                End Select
                Select Case Right(sSurnamePart, 2)    ' добавлено, для редких фамилий
                    Case "ец":  sRes = Mid(sSurnamePart, 1, Len(sSurnamePart) - 2) &amp; "ца"
                        If LCase(sSurnamePart) Like "*[уеыаоэяиюё]ец" Then sRes = Mid(sSurnamePart, 1, Len(sSurnamePart) - 1) &amp; "ца"
                        If LCase(sSurnamePart) Like "*[!уеыаоэяиюё][!уеыаоэяиюё]ец" Then sRes = sSurnamePart &amp; "а"
                    Case "зе", "их", "ых": sRes = sSurnamePart
                    Case "ий", "ой": sRes = Mid(sSurnamePart, 1, Len(sSurnamePart) - 2) &amp; "ого"
                        If Len(sSurnamePart) &lt;= 4 Then sRes = Mid(sSurnamePart, 1, Len(sSurnamePart) - 1) &amp; "я"
                        If Right(sSurnamePart, 3) = "чий" Then sRes = Mid(sSurnamePart, 1, Len(sSurnamePart) - 2) &amp; "его"
                    Case "уй": sRes = Mid(sSurnamePart, 1, Len(sSurnamePart) - 2) &amp; "уя"
                End Select
            Else    ' женские фамилии
                Select Case Right(sSurnamePart, 1)
                    Case "о", "е", "э", "и", "ы", "у", "ю", "б", "в", "г", "д", "ж", "з", "к", "л", "м", "н", "п", _
                         "р", "с", "т", "ф", "х", "ц", "ч", "ш", "щ", "ь", "й": sRes = sSurnamePart
                    Case "а": sRes = Mid(sSurnamePart, 1, Len(sSurnamePart) - 1) &amp; "ой"
                    Case "я": sRes = Mid(sSurnamePart, 1, Len(sSurnamePart) - 2) &amp; "ю"
                    Case Else: sRes = Mid(sSurnamePart, 1, Len(sSurnamePart) - 1) &amp; "у"
                End Select
                Select Case Right(sSurnamePart, 2)    ' добавлено, для редких фамилий
                    Case "ха": sRes = Mid(sSurnamePart, 1, Len(sSurnamePart) - 2) &amp; "хи"
                    Case "ла": sRes = Mid(sSurnamePart, 1, Len(sSurnamePart) - 2) &amp; "лы"
                    Case "ая": sRes = Mid(sSurnamePart, 1, Len(sSurnamePart) - 2) &amp; "ой"
                    ' http://new.gramota.ru/spravka/letters/71-rubric-482
                    ' Дейнека, Глинка, Гулыга, Олеша, Кваша
                    Case "ка": sRes = Mid(sSurnamePart, 1, Len(sSurnamePart) - 2) &amp; "ки"
                    Case "га": sRes = Mid(sSurnamePart, 1, Len(sSurnamePart) - 2) &amp; "ги"
                    Case "ша": sRes = Mid(sSurnamePart, 1, Len(sSurnamePart) - 2) &amp; "ши"
                End Select
                Select Case Right(sSurnamePart, 3)    ' добавлено, для редких фамилий
	                ' Окуджава, Цанава
	                Case "ава": sRes = Mid(sSurnamePart, 1, Len(sSurnamePart) - 3) &amp; "авы"
                End Select
            End If
            ' не склоняются мужские и женские фамилии, оканчивающиеся на -о, -е, -э, -и, -ы, -у, -ю,
            ' а также на -а с предшествующей гласной
            If LCase(sSurnamePart) Like "*[уеыаоэяиюё]а" Then sRes = sSurnamePart
            ' несклоняемы фамилии французского происхождения: Дюма, Тома, Дега, Люка, Ферма, Гамарра, Петипа и др.
            Select Case LCase(sSurnamePart)
            	Case "дюма", "тома", "дега", "люка", "ферма", "гамарра", "петипа":  sRes = sSurnamePart
            End Select
            arrSurname(I) = sRes
        Next
        GenitiveCase = Join(arrSurname, "-") &amp; " "    ' соединяем части склоняемой фамилии обратно в одну строку
    End If
    If Len(sName) &gt; 0 Then    '   Имя
        NameException$ = GetGenitiveException(sName)
        If Len(NameException$) Then    ' для имен-исключений
            GenitiveCase = GenitiveCase &amp; NameException$
        Else    ' имя не найдено в списке исключений
            If bMaleSex Then
                Select Case Right(sName, 1)
                    Case "й", "ь": GenitiveCase = GenitiveCase &amp; Mid(sName, 1, Len(sName) - 1) &amp; "я"
                    Case "а": GenitiveCase = GenitiveCase &amp; Mid(sName, 1, Len(sName) - 1) &amp; "ы"
                    Case "я": GenitiveCase = GenitiveCase &amp; Mid(sName, 1, Len(sName) - 1) &amp; "и"
                    Case "о", "и", "у": GenitiveCase = GenitiveCase &amp; sName
                    Case Else: GenitiveCase = GenitiveCase &amp; sName &amp; "а"
                End Select
            Else
                Select Case Right(sName, 1)
                    Case "а": GenitiveCase = GenitiveCase &amp; Mid(sName, 1, Len(sName) - 1) &amp; "ы"
                    Case "я": GenitiveCase = GenitiveCase &amp; Mid(sName, 1, Len(sName) - 1) &amp; "и"
                    Case Else: GenitiveCase = GenitiveCase &amp; sName
                End Select
            End If
        End If
        GenitiveCase = GenitiveCase &amp; " "
    End If
    If Len(sPatronymic) &gt; 0 Then    '   Отчество
        If Right(sPatronymic, 4) = "оглы" Or Right(sPatronymic, 4) = "угли" Or Right(sPatronymic, 4) = "кызы" Or Right(sPatronymic, 4) = "кизи" Then
            GenitiveCase = GenitiveCase &amp; sPatronymic
        Else
            If bMaleSex Then
                GenitiveCase = GenitiveCase &amp; sPatronymic &amp; "а"
            Else
                GenitiveCase = GenitiveCase &amp; Mid(sPatronymic, 1, Len(sPatronymic) - 1) &amp; "ы"
            End If
        End If
    End If
    GenitiveCase = Replace(GenitiveCase, "-", "- ")
    ' GenitiveCase = StrConv(GenitiveCase, vbProperCase) ' преобразование портит суффиксы оглы/кызы
    GenitiveCase = Replace(GenitiveCase, "- ", "-")
End Function


Function GetGenitiveException(ByVal txt$) As String    ' склонение имён-исключений
    Select Case txt$
        Case "Павел": GetGenitiveException = "Павла"
        Case "Лев": GetGenitiveException = "Льва"
        Case "Пётр": GetGenitiveException = "Петра"
        Case "Любовь": GetGenitiveException = "Любови"
        Case "Ольга": GetGenitiveException = "Ольги"
            ' без изменения (не склоняются) - перечисляем через запятую
        Case "Али", "Бали": GetGenitiveException = txt$
    End Select
End Function


Public Function СУММАПРОПИСЬЮ(n As Double) As String
 
 Dim Nums1, Nums2, Nums3, Nums4 As Variant
 
 Nums1 = Array("", "один ", "два ", "три ", "четыре ", "пять ", "шесть ", "семь ", "восемь ", "девять ")
 Nums2 = Array("", "десять ", "двадцать ", "тридцать ", "сорок ", "пятьдесят ", "шестьдесят ", "семьдесят ", _
                        "восемьдесят ", "девяносто ")
 Nums3 = Array("", "сто ", "двести ", "триста ", "четыреста ", "пятьсот ", "шестьсот ", "семьсот ", _
                        "восемьсот ", "девятьсот ")
 Nums4 = Array("", "одна ", "две ", "три ", "четыре ", "пять ", "шесть ", "семь ", "восемь ", "девять ")
 Nums5 = Array("десять ", "одиннадцать ", "двенадцать ", "тринадцать ", "четырнадцать ", _
                        "пятнадцать ", "шестнадцать ", "семнадцать ", "восемнадцать ", "девятнадцать ")
 
 If n &lt;= 0 Then
   СУММАПРОПИСЬЮ = "ноль"
   Exit Function
 End If
 'разделяем число на разряды, используя вспомогательную функцию Class
 ed = Class(n, 1)
 dec = Class(n, 2)
 sot = Class(n, 3)
 tys = Class(n, 4)
 dectys = Class(n, 5)
 sottys = Class(n, 6)
 mil = Class(n, 7)
 decmil = Class(n, 8)
 
 'проверяем миллионы
 Select Case decmil
   Case 1
     mil_txt = Nums5(mil) &amp; "миллионов "
     GoTo www
   Case 2 To 9
     decmil_txt = Nums2(decmil)
 End Select
 Select Case mil
   Case 1
     mil_txt = Nums1(mil) &amp; "миллион "
   Case 2, 3, 4
     mil_txt = Nums1(mil) &amp; "миллиона "
   Case 5 To 20
     mil_txt = Nums1(mil) &amp; "миллионов "
 End Select
www:
 sottys_txt = Nums3(sottys)
 'проверяем тысячи
 Select Case dectys
   Case 1
     tys_txt = Nums5(tys) &amp; "тысяч "
     GoTo eee
   Case 2 To 9
     dectys_txt = Nums2(dectys)
 End Select
 Select Case tys
   Case 0
     If dectys &gt; 0 Then tys_txt = Nums4(tys) &amp; "тысяч "
   Case 1
     tys_txt = Nums4(tys) &amp; "тысяча "
   Case 2, 3, 4
     tys_txt = Nums4(tys) &amp; "тысячи "
   Case 5 To 9
     tys_txt = Nums4(tys) &amp; "тысяч "
 End Select
 If dectys = 0 And tys = 0 And sottys &lt;&gt; 0 Then sottys_txt = sottys_txt &amp; " тысяч "
eee:
 sot_txt = Nums3(sot)
 'проверяем десятки
 Select Case dec
   Case 1
     ed_txt = Nums5(ed)
     GoTo rrr
   Case 2 To 9
     dec_txt = Nums2(dec)
 End Select
 
 ed_txt = Nums1(ed)
rrr:
 'формируем итоговую строку
 СУММАПРОПИСЬЮ = decmil_txt &amp; mil_txt &amp; sottys_txt &amp; dectys_txt &amp; tys_txt &amp; sot_txt &amp; dec_txt &amp; ed_txt
End Function
 
'вспомогательная функция для выделения из числа разрядов
Private Function Class(M, I)
  Class = Int(Int(M - (10 ^ I) * Int(M / (10 ^ I))) / 10 ^ (I - 1))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CustomFunctions"/>
  <library:element library:name="Лист1"/>
  <library:element library:name="Лист2"/>
  <library:element library:name="ЭтаКнига"/>
  <library:element library:name="Лист4"/>
  <library:element library:name="Лист5"/>
  <library:element library:name="Лист6"/>
  <library:element library:name="Лист8"/>
</library:library>
</file>

<file path=Basic/VBAProject/Лист1.xml><?xml version="1.0" encoding="utf-8"?>
<!DOCTYPE module  PUBLIC '-//OpenOffice.org//DTD OfficeDocument 1.0//EN'  'module.dtd'>
<script:module xmlns:script="http://openoffice.org/2000/script" script:name="Лист1" script:language="StarBasic" script:moduleType="document">Rem Attribute VBA_ModuleType=VBADocumentModule
Option VBASupport 1

</script:module>
</file>

<file path=Basic/VBAProject/Лист2.xml><?xml version="1.0" encoding="utf-8"?>
<!DOCTYPE module  PUBLIC '-//OpenOffice.org//DTD OfficeDocument 1.0//EN'  'module.dtd'>
<script:module xmlns:script="http://openoffice.org/2000/script" script:name="Лист2"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Лист6.xml><?xml version="1.0" encoding="utf-8"?>
<!DOCTYPE module  PUBLIC '-//OpenOffice.org//DTD OfficeDocument 1.0//EN'  'module.dtd'>
<script:module xmlns:script="http://openoffice.org/2000/script" script:name="Лист6" script:language="StarBasic" script:moduleType="document">Rem Attribute VBA_ModuleType=VBADocumentModule
Option VBASupport 1

</script:module>
</file>

<file path=Basic/VBAProject/Лист8.xml><?xml version="1.0" encoding="utf-8"?>
<!DOCTYPE module  PUBLIC '-//OpenOffice.org//DTD OfficeDocument 1.0//EN'  'module.dtd'>
<script:module xmlns:script="http://openoffice.org/2000/script" script:name="Лист8"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